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text-properties fo:language="sr" fo:country="YU" style:text-underline-style="none" fo:font-weight="bold" style:font-weight-asian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h" fo:country="YU" fo:font-weight="normal" style:font-weight-asian="normal" style:font-weight-complex="normal"/>
    </style:style>
    <style:style style:name="T12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Times New Roman" style:font-size-complex="12pt" style:font-weight-complex="normal" style:text-scale="104%"/>
    </style:style>
    <style:style style:name="T17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Times New Roman" style:font-size-complex="12pt" style:font-weight-complex="normal" style:text-scale="104%"/>
    </style:style>
    <style:style style:name="T1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2</text:span> <text:s/>Ув 3<text:span text:style-name="T1">1</text:span><text:span text:style-name="T1">/18</text:span></text:p>
      <text:p text:style-name="P1">Дана: <text:span text:style-name="T1">19.02</text:span><text:span text:style-name="T1">.2018.године</text:span></text:p>
      <text:p text:style-name="P9">Београд</text:p>
      <text:p text:style-name="P9"/>
      <text:p text:style-name="P9"/>
      <text:p text:style-name="P9"/>
      <text:p text:style-name="P9"/>
      <text:p text:style-name="P11"><text:span text:style-name="T6"><text:s text:c="15"/><text:tab/></text:span><text:span text:style-name="T8">Управни суд, у већу састављеном од судија: Олге Петровић, председника већа, <text:s/>Љиљане Петровић и </text:span><text:span text:style-name="T2">Томислава Медведа</text:span><text:span text:style-name="T8">, чланова већа, са судским саветником </text:span><text:span text:style-name="T2">Иваном Гулан Радосављевић</text:span><text:span text:style-name="T8">, као записничарем, одлучујући </text:span><text:span text:style-name="T2">п</text:span><text:span text:style-name="T8">о приговору </text:span><text:span text:style-name="T2">тужиоца </text:span><text:span text:style-name="T18">А.А.</text:span><text:span text:style-name="T2">из ..., ..., изјављеном</text:span><text:span text:style-name="T8"> против </text:span><text:span text:style-name="T2">пресуде</text:span><text:span text:style-name="T8"> Управног суда </text:span><text:span text:style-name="T2">25</text:span><text:span text:style-name="T8"> У </text:span><text:span text:style-name="T2">17017/15</text:span><text:span text:style-name="T8"> од <text:s/></text:span><text:span text:style-name="T2">22.12.2017</text:span><text:span text:style-name="T8">.године, </text:span><text:span text:style-name="T2">у предмету пореском, </text:span><text:span text:style-name="T8">у нејавној седници већа одржаној дана </text:span><text:span text:style-name="T2">19.02.2018</text:span><text:span text:style-name="T8">. године, донео је</text:span> </text:p>
      <text:p text:style-name="P11"/>
      <text:p text:style-name="P16"/>
      <text:p text:style-name="P16"/>
      <text:p text:style-name="P16"/>
      <text:p text:style-name="P14"><text:s/><text:span text:style-name="T5">Р Е Ш Е Њ Е</text:span></text:p>
      <text:p text:style-name="P5"/>
      <text:p text:style-name="P5"/>
      <text:p text:style-name="P5"/>
      <text:p text:style-name="P11"><text:span text:style-name="T11"><text:tab/><text:tab/></text:span><text:span text:style-name="T13"> </text:span><text:span text:style-name="T2">Приговор СЕ </text:span><text:span text:style-name="T2">ОДБАЦУЈЕ.</text:span><text:span text:style-name="T8"> </text:span></text:p>
      <text:p text:style-name="P8"/>
      <text:p text:style-name="P17"/>
      <text:p text:style-name="P18"/>
      <text:p text:style-name="P15"><text:s text:c="5"/>О б р а з л о ж е њ е <text:s text:c="2"/></text:p>
      <text:p text:style-name="P15"><text:s/></text:p>
      <text:p text:style-name="P15"/>
      <text:p text:style-name="P15"><text:s text:c="45"/></text:p>
      <text:p text:style-name="P11"><text:span text:style-name="T6"><text:tab/><text:tab/></text:span><text:span text:style-name="T18">А.А.</text:span><text:span text:style-name="T2">из ...је поднео дана 19.01.2018.године приговор, наводећи број предмета 25 </text:span><text:span text:style-name="T8">У </text:span><text:span text:style-name="T2">17017/15</text:span><text:span text:style-name="T8">, </text:span><text:span text:style-name="T2">у ком предмету је одбијена његова тужба ради поништаја решења Градске управе града Београда, Секретаријата за финансије-Управе јавних прихода града Београда, Сектора јавних прихода за подручје градских општина – Одељење стари град бр. </text:span><text:span text:style-name="T14">I-02-436-1/13194/2015-018 од 19.05.2015. године</text:span><text:span text:style-name="T2"> којим је тужиоцу утврђена обавеза пореза на имовину за период 01.01.-31.12.2015. године, за стан у Ул. ...бр. ......, ..., површине 100 м2, у износу од 16.742,45 динара. Из навода приговора се не може јасно закључити из којих разлога подноси приговор, али сматра да је описаним разлозима оштећен као и његова породица, уверен да суд треба њега и његову породицу да штити. </text:span></text:p>
      <text:p text:style-name="P17"/>
      <text:p text:style-name="P17"><text:tab/><text:tab/>Оцењујући дозвољеност изјављеног приговора, посебно веће суда нашло да приговор треба одбацити.</text:p>
      <text:p text:style-name="P17"/>
      <text:p text:style-name="P11"><text:soft-page-break/><text:span text:style-name="T2"><text:tab/><text:tab/>Ово стога што је у конкретном случају пресуду 25</text:span><text:span text:style-name="T8"> У </text:span><text:span text:style-name="T2">17017</text:span><text:span text:style-name="T2">/1</text:span><text:span text:style-name="T2">5</text:span><text:span text:style-name="T8"> од <text:s/></text:span><text:span text:style-name="T2">22.12.2017</text:span><text:span text:style-name="T8">.године </text:span><text:span text:style-name="T2">донело веће </text:span><text:span text:style-name="T2">Управног суда</text:span> <text:span text:style-name="T1">на основу члана 40. став 2. </text:span><text:span text:style-name="T15"><text:s/>Закона о управним споровима</text:span> <text:span text:style-name="T1">(„Службени гласник РС“, бр. 111/09)</text:span> <text:span text:style-name="T1">и која је правноснажна у смислу члана 7. став 2. истог закона, против које није прописана могућност подношења жалбе, односно приговора.</text:span></text:p>
      <text:p text:style-name="P20"/>
      <text:p text:style-name="P11"><text:span text:style-name="T1"><text:tab/><text:tab/>Са изложеног, налазећи да нису испуњени процесно-правни услови за подношење приговора, посебно веће </text:span><text:span text:style-name="T1">Управног суда</text:span> <text:span text:style-name="T1">је, на основу</text:span><text:span text:style-name="T16"> члана 27. став 3. Закона о управним споровима, </text:span><text:span text:style-name="T17">одлучило</text:span><text:span text:style-name="T16"> као у диспозитиву решења.</text:span></text:p>
      <text:p text:style-name="P11"><text:span text:style-name="T12"><text:tab/></text:span><text:span text:style-name="T6"><text:tab/><text:tab/></text:span></text:p>
      <text:p text:style-name="P11"><text:span text:style-name="T5"><text:tab/><text:tab/> <text:tab/> <text:s text:c="12"/></text:span><text:span text:style-name="T7">РЕШЕНО</text:span><text:span text:style-name="T10"> У УПРАВНОМ СУДУ </text:span></text:p>
      <text:p text:style-name="P12"><text:span text:style-name="T10"><text:s text:c="8"/>дана </text:span><text:span text:style-name="T4">19.02.2018</text:span><text:span text:style-name="T7">.г</text:span><text:span text:style-name="T10">одине, </text:span><text:span text:style-name="T7"><text:s text:c="2"/></text:span><text:span text:style-name="T4">I-2</text:span><text:span text:style-name="T7"> <text:s/>Ув </text:span><text:span text:style-name="T4">31</text:span><text:span text:style-name="T4">/18</text:span></text:p>
      <text:p text:style-name="P3"/>
      <text:p text:style-name="P13"><text:span text:style-name="T7">Записничар</text:span><text:span text:style-name="T5"> <text:tab/><text:tab/><text:tab/><text:tab/><text:tab/><text:tab/> <text:s text:c="15"/></text:span><text:span text:style-name="T7">Председник већа- судија</text:span></text:p>
      <text:p text:style-name="P10"><text:span text:style-name="T4">Ивана Гулан Радосављевић, </text:span><text:span text:style-name="T4">с.р.</text:span><text:span text:style-name="T7"> </text:span><text:span text:style-name="T10"><text:tab/></text:span><text:span text:style-name="T9"><text:tab/><text:tab/> <text:s text:c="16"/></text:span><text:span text:style-name="T3">Олга</text:span><text:span text:style-name="T6"> <text:s/>Петровић, </text:span><text:span text:style-name="T3">с.р.</text:span></text:p>
      <text:p text:style-name="P4"/>
      <text:p text:style-name="P8"/>
      <text:p text:style-name="P6">За тачност отправка</text:p>
      <text:p text:style-name="P6">Управитељ писарнице</text:p>
      <text:p text:style-name="P19">Дејан Ђурић</text:p>
      <text:p text:style-name="P7"/>
      <text:p text:style-name="P22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8"/><text:span text:style-name="MT1">I-2</text:span> <text:s/>Ув <text:span text:style-name="MT1">31</text:span><text:span text:style-name="MT1">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09-18T11:47:00.40</dc:date>
    <meta:print-date>2018-02-19T11:23:42.51</meta:print-date>
    <meta:editing-cycles>389</meta:editing-cycles>
    <meta:editing-duration>P2DT19H10M35S</meta:editing-duration>
    <meta:generator>OpenOffice/4.1.1$Win32 OpenOffice.org_project/411m6$Build-9775</meta:generator>
    <meta:printed-by>Korisnik Korisnik</meta:printed-by>
    <meta:document-statistic meta:table-count="0" meta:image-count="1" meta:object-count="0" meta:page-count="2" meta:paragraph-count="27" meta:word-count="327" meta:character-count="2423"/>
    <dc:creator>Ivan Vulić</dc:creator>
  </office:meta>
</office:document-meta>
</file>