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normal" style:font-weight-asian="normal" style:font-weight-complex="normal" style:text-scale="95%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zxx" fo:country="none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r" fo:country="YU" fo:font-weight="normal" style:font-weight-asian="normal" style:font-weight-complex="normal" style:text-scale="95%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language="sr" fo:country="YU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21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 style:text-scale="95%"/>
    </style:style>
    <style:style style:name="T22" style:family="text">
      <style:text-properties style:use-window-font-color="true" style:font-name="Times New Roman" fo:font-size="12pt" fo:letter-spacing="-0.007cm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color="#000000" style:font-name="Times New Roman" fo:letter-spacing="-0.007cm" fo:language="zxx" fo:country="none" fo:font-weight="normal" fo:background-color="transparent" style:font-weight-asian="normal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language="zxx" fo:country="none"/>
    </style:style>
    <style:style style:name="T26" style:family="text"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/text:p>
      <text:p text:style-name="P3"><text:span text:style-name="T1">24 </text:span><text:span text:style-name="T8">У. </text:span><text:span text:style-name="T1">16256/17</text:span></text:p>
      <text:p text:style-name="P2"><text:span text:style-name="T1">23.02.2018</text:span><text:span text:style-name="T1">. </text:span>године</text:p>
      <text:p text:style-name="P16">Б е о г р а д</text:p>
      <text:p text:style-name="P2"/>
      <text:p text:style-name="P5"><text:span text:style-name="T8"><text:tab/><text:tab/>Управни суд, у већу састављеном од </text:span><text:span text:style-name="T1">судиј</text:span><text:span text:style-name="T8">а</text:span><text:span text:style-name="T1">: Весне Лазаревић, председника већа, Гордане Богдановић и Јелице Пајовић,</text:span><text:span text:style-name="T8"> чланова већа, са судским саветником </text:span><text:span text:style-name="T1">Иваном Гулан Радосављевић</text:span><text:span text:style-name="T8">, </text:span><text:span text:style-name="T1">као</text:span><text:span text:style-name="T8"> записничарем, одлучујући у управном спору по тужби </text:span><text:span text:style-name="T1">тужиоца А.А. </text:span><text:span text:style-name="T28">и</text:span><text:span text:style-name="T1">з ..., ... , </text:span><text:span text:style-name="T8">чиј</text:span><text:span text:style-name="T1">и је</text:span><text:span text:style-name="T8"> пуномоћник </text:span><text:span text:style-name="T1">Светислав Поштић, адвокат из Панчева, Мите Топаловића 6, поднетој </text:span><text:span text:style-name="T8">против туженог</text:span><text:span text:style-name="T1"> </text:span><text:span text:style-name="T8">Републичког фонда за пензијско и инвалидско осигурање, </text:span><text:span text:style-name="T1">Дирекције фонда, Београд, </text:span><text:span text:style-name="T8">због ћутања у</text:span><text:span text:style-name="T2">праве, у предмету </text:span><text:span text:style-name="T9">усклађивања пензије</text:span><text:span text:style-name="T2">, </text:span><text:span text:style-name="T8">у нејавној седници већа одржаној дана </text:span><text:span text:style-name="T2">23.02.2018. године</text:span><text:span text:style-name="T9">,</text:span><text:span text:style-name="T8"> донео је </text:span></text:p>
      <text:p text:style-name="P12"/>
      <text:p text:style-name="P5"/>
      <text:p text:style-name="P6"><text:span text:style-name="T14">Р Е </text:span><text:span text:style-name="T4">Ш Е Њ Е</text:span></text:p>
      <text:p text:style-name="P7"/>
      <text:p text:style-name="P5"><text:tab/><text:tab/><text:span text:style-name="T17">I </text:span><text:span text:style-name="T16"><text:s text:c="2"/></text:span><text:span text:style-name="T1"><text:s/>Поступак</text:span><text:span text:style-name="T5"> </text:span><text:span text:style-name="T11">СЕ</text:span><text:span text:style-name="T5"> ОБУСТАВЉА</text:span><text:span text:style-name="T2">.</text:span></text:p>
      <text:p text:style-name="P5"><text:span text:style-name="T1"><text:tab/><text:tab/></text:span><text:span text:style-name="T18">II</text:span><text:span text:style-name="T19"> <text:s/></text:span><text:span text:style-name="T7">ОБАВЕЗУЈЕ </text:span><text:span text:style-name="T13">СЕ</text:span><text:span text:style-name="T6"> тужени орган </text:span><text:span text:style-name="T12">Републичк</text:span><text:span text:style-name="T6">и</text:span><text:span text:style-name="T12"> фонд за пензијско и инвалидско осигурање, </text:span><text:span text:style-name="T6">Дирекција фонда, Београд,</text:span><text:span text:style-name="T12"> да </text:span><text:span text:style-name="T6">тужиоцу А.А. </text:span><text:span text:style-name="T29">и</text:span><text:span text:style-name="T6">з ..., ..., н</text:span><text:span text:style-name="T12">адокнади трошкове </text:span><text:span text:style-name="T6">управног</text:span><text:span text:style-name="T12"> спора у износу од </text:span><text:span text:style-name="T6">16.500,00</text:span><text:span text:style-name="T12"> динара, у року од 15 дана од дана пријема решења.</text:span></text:p>
      <text:p text:style-name="P13"/>
      <text:p text:style-name="P4">О б р а з л о ж е њ е</text:p>
      <text:p text:style-name="P4"/>
      <text:p text:style-name="P16"><text:span text:style-name="T26"><text:tab/><text:tab/></text:span><text:span text:style-name="T1">Тужилац је дана 31.10.2017.године поднео </text:span><text:span text:style-name="T8">Управном</text:span><text:span text:style-name="T1"> суду </text:span><text:span text:style-name="T8">тужбу</text:span><text:span text:style-name="T1">, преко пуномоћника, због ћутања управе, </text:span><text:span text:style-name="T1">у којој </text:span><text:span text:style-name="T1">наводи да је дана 26.07.2017.године поднео жалбу против решења Републичког фонда за пензијско и инвалидско осигурање, Филијале за град Београд, број: 181.8-6-252/17 од 17.07.2017.године. <text:s/></text:span><text:span text:style-name="T1">Како тужени није одлучио по жалби тужиоца у законом прописаном року, као ни по накнадно поднетом захтеву – ургенцији од 29.09.2017.године, предлаже да <text:s/>с</text:span><text:span text:style-name="T8">уд тужбу уважи </text:span><text:span text:style-name="T1">и </text:span><text:span text:style-name="T8">наложи туженом да донесе одлуку </text:span><text:span text:style-name="T1">п</text:span><text:span text:style-name="T8">о </text:span><text:span text:style-name="T1">његовој </text:span><text:span text:style-name="T8">жалби </text:span><text:span text:style-name="T1">од <text:s/></text:span><text:span text:style-name="T1">26.07.2017.године, </text:span><text:span text:style-name="T1">као и да обавеже туженог да тужиоцу надокнади трошкове подношења тужбе у управном спору у износу адвокатске награде од 16.500,00 динара у складу са тарифним бројем 43. став 1. Тарифе о наградама и накнадама за рад адвоката. </text:span><text:span text:style-name="T8"><text:s/></text:span></text:p>
      <text:p text:style-name="P5"><text:span text:style-name="T2"><text:tab/><text:tab/></text:span><text:span text:style-name="T9">Тужени орган је </text:span><text:span text:style-name="T2">у одговору на тужбу обавестио суд да је </text:span><text:span text:style-name="T9">одлучио по </text:span><text:span text:style-name="T2">наведеној</text:span><text:span text:style-name="T9"> жалби </text:span><text:span text:style-name="T2">тужи</text:span><text:span text:style-name="T2">оца</text:span><text:span text:style-name="T9"> </text:span><text:span text:style-name="T2">решењем</text:span><text:span text:style-name="T9"> </text:span><text:span text:style-name="T2">број: </text:span><text:span text:style-name="T2">01-02/181.6.7 11466/17 од 01.11.2017.године, које је послато пуномоћнику тужиоца, и предложио да суд тужбу одбаци. </text:span></text:p>
      <text:p text:style-name="P21"><text:span text:style-name="T27"><text:tab/><text:tab/></text:span><text:span text:style-name="T1">Решењем Управног суда 24 У.</text:span><text:span text:style-name="T1">16256/17 од 07.12.2017.године н</text:span><text:span text:style-name="T1">аложено је пуномоћнику туж</text:span><text:span text:style-name="T1">иоца</text:span><text:span text:style-name="T1"> да, у року од 15 дана од дана достављања тог решења, достави суду писану изјаву о томе да ли </text:span><text:span text:style-name="T8">је</text:span><text:span text:style-name="T1"> тужи</text:span><text:span text:style-name="T1">лац</text:span><text:span text:style-name="T1"> задовољ</text:span><text:span text:style-name="T1">ан</text:span><text:span text:style-name="T1"> накнадно донетим решењем туженог органа број: <text:s/></text:span><text:span text:style-name="T1">01-02/181.6.7 11466/17 од 01.11.2017.године </text:span><text:span text:style-name="T1">или </text:span><text:span text:style-name="T8">остаје</text:span><text:span text:style-name="T1"> при тужби </text:span><text:soft-page-break/><text:span text:style-name="T1">и у ком обиму,</text:span><text:span text:style-name="T1"> односно да ли тужбу проширује на нови акт. Истим решењем упозорен је пуномоћник тужи</text:span><text:span text:style-name="T1">оца</text:span><text:span text:style-name="T1"> да ако, у остављеном року, достави суду писану изјаву о томе да </text:span><text:span text:style-name="T8">је</text:span><text:span text:style-name="T1"> наведеним актом тужи</text:span><text:span text:style-name="T1">лац</text:span><text:span text:style-name="T1"> задовољ</text:span><text:span text:style-name="T1">ан</text:span><text:span text:style-name="T1"> или ако не да изјаву, суд ће донети решење о </text:span><text:span text:style-name="T1">обустављању поступка.</text:span></text:p>
      <text:p text:style-name="P5"><text:span text:style-name="T20"><text:tab/><text:tab/></text:span><text:span text:style-name="T21">Одредбом члана 29. ст. 1-3. Закона о управним споровима (''Службени гласник РС'', број 111/09) прописано је да ако тужени у току судског поступка донесе други акт којим се мења или поништава управни акт против којег је управни спор покренут, као и ако у случају из члана 19. овог закона накнадно донесе првостепени односно, другостепени управни акт, тај орган ће, поред тужиоца, истовремено известити и суд (став 1.). У случају из става 1. овог члана суд ће позвати тужиоца да у року од 15 дана од дана пријема позива достави суду писану изјаву о томе да ли је накнадно донетим актом задовољан или остаје при тужби и у ком обиму, односно да ли тужбу проширује и на нови акт (став 2.). Ако тужилац благовремено достави суду писану изјаву да је накнадно донетим актом задовољан или ако не да изјаву у року из <text:s/>става 2. овог члана, суд ће донети решење о обустављању поступка (став 3.). </text:span></text:p>
      <text:p text:style-name="P5"><text:span text:style-name="T2"><text:tab/><text:tab/>Како тужилац није поступио по налогу суда од <text:s/>07.12.2017.године,</text:span><text:span text:style-name="T9"> </text:span><text:span text:style-name="T2">које је према доказима у списима уручено пуномоћнику тужиоца дана 18.12.2017.године, и није се </text:span><text:span text:style-name="T3">изјаснио</text:span><text:span text:style-name="T10"> да </text:span><text:span text:style-name="T3">ли је задовољан накнадно донетим решењем туженог</text:span><text:span text:style-name="T9">,</text:span><text:span text:style-name="T2"> </text:span><text:span text:style-name="T9">Управни суд је, </text:span><text:span text:style-name="T2">применом одредбе члана 29. став 3. Закона о управним споровима,</text:span><text:span text:style-name="T9"> поступак обуставио </text:span><text:span text:style-name="T2">и одлучио као у ставу I диспозитива овог решења.</text:span></text:p>
      <text:p text:style-name="P22"><text:span text:style-name="T22"><text:tab/></text:span><text:span text:style-name="T23"> <text:tab/></text:span><text:span text:style-name="T1">Одлучујући о захтеву тужи</text:span><text:span text:style-name="T1">оца</text:span><text:span text:style-name="T1"> за накнаду трошкова управног спора, Управни суд је нашао да је захтев основан, имајући у виду да је </text:span><text:span text:style-name="T1">тужени</text:span><text:span text:style-name="T1"> орган одлуку по жалби донео дана </text:span><text:span text:style-name="T1">01.</text:span><text:span text:style-name="T1">11.2017.године, након покретања овог управног спора, и да је тужи</text:span><text:span text:style-name="T1">лац</text:span><text:span text:style-name="T1"> у вези са покретањем спора има</text:span><text:span text:style-name="T1">о</text:span><text:span text:style-name="T1"> трошкове за награду адвокату за састав тужбе у износу од </text:span><text:span text:style-name="T8"><text:s/>16.500,00 динара</text:span><text:span text:style-name="T1">, које је суд определио сагласно тарифном броју 43. Тарифе о наградама и накнадама трошкова за рад адвоката (“Службени гласник РС”, број 121/12). Са тих разлога, суд је на основу чл. 66. и 67. Закона о управним споровима и члана 153. Закона о парничном поступку (“Службени гласник РС”, бр. 72/11 ... 55/14), који се сходно примењују на основу члана 74. Закона о управним споровима,</text:span><text:span text:style-name="T8"> одлучио као у ставу </text:span><text:span text:style-name="T1">II</text:span><text:span text:style-name="T16"> </text:span><text:span text:style-name="T8">диспозитива </text:span><text:span text:style-name="T1">овог</text:span><text:span text:style-name="T8"> решења.</text:span></text:p>
      <text:p text:style-name="P15"/>
      <text:p text:style-name="P6"><text:s text:c="2"/><text:span text:style-name="T5">РЕШЕНО</text:span><text:span text:style-name="T11"> У УПРАВНОМ СУДУ</text:span></text:p>
      <text:p text:style-name="P4"><text:span text:style-name="T1"><text:s/>д</text:span>ана <text:span text:style-name="T1">23.02.2018</text:span><text:span text:style-name="T1">. године</text:span>, <text:span text:style-name="T1">24 </text:span><text:span text:style-name="T8">У. </text:span><text:span text:style-name="T1">16256/17</text:span></text:p>
      <text:p text:style-name="P8"/>
      <text:p text:style-name="P5"><text:span text:style-name="T5">З</text:span><text:span text:style-name="T15">аписничар<text:tab/><text:tab/><text:tab/><text:tab/><text:tab/><text:tab/><text:tab/> <text:s text:c="5"/>Председник већа-судија</text:span></text:p>
      <text:p text:style-name="P18"><text:span text:style-name="T25">Ивана Гулан Радосављевић, </text:span><text:span text:style-name="T25">с.р.</text:span><text:span text:style-name="T24"> <text:s text:c="13"/></text:span><text:span text:style-name="T25"><text:s text:c="31"/>Весна Лазаревић,</text:span><text:span text:style-name="T25">с.р.</text:span></text:p>
      <text:p text:style-name="P9"/>
      <text:p text:style-name="P9"/>
      <text:p text:style-name="P19">За тачност отправка</text:p>
      <text:p text:style-name="P19">Управитељ писарнице</text:p>
      <text:p text:style-name="P19">Дејан Ђурић</text:p>
      <text:p text:style-name="P17">НМ</text:p>
      <text:p text:style-name="P11"/>
      <text:p text:style-name="P9"/>
      <text:p text:style-name="P2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4 </text:span><text:span text:style-name="MT2">У. </text:span><text:span text:style-name="MT1">16256/17</text:span></text:p>
        <text:p text:style-name="MP2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29M</meta:editing-duration>
    <meta:editing-cycles>137</meta:editing-cycles>
    <meta:generator>OpenOffice/4.1.1$Win32 OpenOffice.org_project/411m6$Build-9775</meta:generator>
    <dc:date>2019-11-08T18:42:49.45</dc:date>
    <meta:print-date>2018-03-12T13:30:30.33</meta:print-date>
    <meta:printed-by>Nikolina Mojsejev</meta:printed-by>
    <dc:creator>Sonja Vujčić</dc:creator>
    <meta:document-statistic meta:table-count="0" meta:image-count="1" meta:object-count="0" meta:page-count="2" meta:paragraph-count="26" meta:word-count="763" meta:character-count="4822"/>
    <meta:user-defined meta:name="Info 1"/>
    <meta:user-defined meta:name="Info 2"/>
    <meta:user-defined meta:name="Info 3"/>
    <meta:user-defined meta:name="Info 4"/>
  </office:meta>
</office:document-meta>
</file>