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7"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ext-properties fo:font-size="12pt" style:font-size-asian="12pt" style:font-size-complex="12pt"/>
    </style:style>
    <style:style style:name="P13" style:family="paragraph" style:parent-style-name="Standard">
      <style:paragraph-properties fo:line-height="100%"/>
      <style:text-properties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fo:font-size="12pt" fo:letter-spacing="-0.007cm" fo:language="zxx" fo:country="none" style:text-underline-style="none" fo:font-weight="normal" style:font-name-asian="Times New Roman2" style:font-size-asian="12pt" style:font-weight-asian="normal" style:font-name-complex="Times New Roman2" style:font-size-complex="12pt" style:font-weight-complex="normal" style:text-scale="105%"/>
    </style:style>
    <style:style style:name="P18" style:family="paragraph" style:parent-style-name="Standard">
      <style:paragraph-properties fo:line-height="100%" fo:text-align="justify" style:justify-single-word="false"/>
      <style:text-properties fo:color="#000000" fo:font-size="12pt" style:font-name-asian="Verdana" style:font-size-asian="12pt" style:font-name-complex="Verdana" style:font-size-complex="12pt"/>
    </style:style>
    <style:style style:name="P19"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0" style:family="paragraph" style:parent-style-name="Standard">
      <style:paragraph-properties fo:line-height="100%" fo:text-align="justify" style:justify-single-word="false"/>
      <style:text-properties style:use-window-font-color="true" fo:font-size="12pt" fo:font-weight="normal" fo:background-color="transparent" style:font-name-asian="Times New Roman3" style:font-size-asian="12pt" style:font-weight-asian="normal" style:font-name-complex="Times New Roman3" style:font-size-complex="12pt" style:font-weight-complex="normal"/>
    </style:style>
    <style:style style:name="P21"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2"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4"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color="#000000" fo:letter-spacing="-0.007cm" fo:language="zxx" fo:country="none" style:text-underline-style="none" fo:font-weight="normal" style:font-name-asian="Times New Roman2" style:font-weight-asian="normal" style:font-name-complex="Times New Roman2" style:font-weight-complex="normal" style:text-scale="105%"/>
    </style:style>
    <style:style style:name="T14" style:family="text">
      <style:text-properties fo:color="#000000" fo:font-weight="normal" style:font-weight-asian="normal" style:font-weight-complex="normal"/>
    </style:style>
    <style:style style:name="T15" style:family="text">
      <style:text-properties fo:color="#000000" style:text-underline-style="none" fo:font-weight="normal" fo:background-color="transparent" style:font-name-asian="Verdana" style:font-weight-asian="normal" style:font-name-complex="Verdana" style:font-weight-complex="normal"/>
    </style:style>
    <style:style style:name="T16" style:family="text">
      <style:text-properties fo:color="#000000" style:text-underline-style="none" fo:font-weight="normal" fo:background-color="transparent" style:font-name-asian="Times New Roman1" style:font-weight-asian="normal" style:font-name-complex="Times New Roman1" style:font-weight-complex="normal"/>
    </style:style>
    <style:style style:name="T17" style:family="text">
      <style:text-properties fo:color="#000000" fo:language="zxx" fo:country="none" fo:font-weight="normal" style:font-weight-asian="normal" style:font-weight-complex="normal"/>
    </style:style>
    <style:style style:name="T18" style:family="text">
      <style:text-properties fo:color="#000000" style:font-name="Times New Roman" fo:language="zxx" fo:country="none" style:text-underline-style="none" fo:font-weight="normal" style:font-weight-asian="normal" style:font-weight-complex="normal"/>
    </style:style>
    <style:style style:name="T19" style:family="text">
      <style:text-properties fo:color="#000000" style:font-name="Times New Roman" fo:language="sr" fo:country="YU" style:text-underline-style="none"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style:use-window-font-color="true" fo:letter-spacing="-0.007cm" fo:language="zxx" fo:country="none" style:text-underline-style="none" fo:font-weight="normal" fo:background-color="#ffffff" style:font-name-asian="Times New Roman3" style:font-weight-asian="normal" style:font-name-complex="Times New Roman3" style:font-weight-complex="normal" style:text-scale="105%"/>
    </style:style>
    <style:style style:name="T22" style:family="text">
      <style:text-properties style:use-window-font-color="true" fo:font-weight="normal" fo:background-color="transparent" style:font-name-asian="Times New Roman3" style:font-weight-asian="normal" style:font-name-complex="Times New Roman3" style:font-weight-complex="normal"/>
    </style:style>
    <style:style style:name="T23" style:family="text">
      <style:text-properties style:use-window-font-color="true" fo:language="zxx" fo:country="none" fo:font-weight="normal" fo:background-color="transparent" style:font-name-asian="Times New Roman3" style:font-weight-asian="normal" style:font-name-complex="Times New Roman3" style:font-weight-complex="normal"/>
    </style:style>
    <style:style style:name="T24" style:family="text">
      <style:text-properties fo:background-color="transparent"/>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1"><draw:image xlink:href="Pictures/20000008000025BE000037D1656C127C.svm" xlink:type="simple" xlink:show="embed" xlink:actuate="onLoad"/></draw:frame><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3">УПРАВНИ</text:span><text:span text:style-name="T8"> СУД </text:span></text:p>
      <text:p text:style-name="P1">23 У 64/17</text:p>
      <text:p text:style-name="P13"><text:span text:style-name="T2">01</text:span><text:span text:style-name="T7">.</text:span><text:span text:style-name="T2">03</text:span><text:span text:style-name="T7">.</text:span><text:span text:style-name="T10">20</text:span><text:span text:style-name="T2">18</text:span><text:span text:style-name="T10">. године</text:span></text:p>
      <text:p text:style-name="P7">Б Е О Г Р А Д</text:p>
      <text:p text:style-name="P2">У ИМЕ НАРОДА</text:p>
      <text:p text:style-name="P8"/>
      <text:p text:style-name="P4"><text:tab/><text:tab/>Управни суд, у већу састављеном од судија: Стева Ђурановића, председника већа, Руже Урошевић и мр Весне Чогурић, чланова већа, са судским саветником Миланом Шућуром, као записничарем, одлучујући у управном спору по тужби тужиоца <text:span text:style-name="T25">А.А.</text:span><text:span text:style-name="T2">из ..., општина ...</text:span>, против туженог Министарства финансија Републике Србије, Пореске управе – Експозитуре Жабари, <text:s/>чије предмете је преузело ЈВП “<text:span text:style-name="T2">Србија воде</text:span>” Нови <text:span text:style-name="T2">Београд</text:span>, ради поништаја решења број: 117-430-04-<text:span text:style-name="T2">02021</text:span>/2016-3 од 17.10.2016. године, у предмету накнаде за одводњавање, у нејавној седници већа одржаној 01.03.2018. године, донео је </text:p>
      <text:p text:style-name="P4"/>
      <text:p text:style-name="P2">П Р Е С У Д У</text:p>
      <text:p text:style-name="P12"/>
      <text:p text:style-name="P11"><text:span text:style-name="T11"><text:tab/><text:tab/></text:span><text:span text:style-name="T3"> </text:span><text:span text:style-name="T6">Тужба</text:span><text:span text:style-name="T8"> </text:span><text:span text:style-name="T4">СЕ УВАЖАВА, ПОНИШТАВА</text:span><text:span text:style-name="T6"> решење Министарства финансија Републике Србије, Пореске управе – Експозитуре Жабари, број: 117-430-04-02021/2016-3 од 17.10.2016. године и </text:span><text:span text:style-name="T6">предмет </text:span><text:span text:style-name="T4">ВРАЋА </text:span><text:span text:style-name="T6">ЈВП “Србија воде”</text:span><text:span text:style-name="T5"> </text:span><text:span text:style-name="T6"><text:s/>на поновно одлучивање.<text:tab/></text:span></text:p>
      <text:p text:style-name="P3"><text:tab/><text:tab/></text:p>
      <text:p text:style-name="P6"/>
      <text:p text:style-name="P22">О б р а з л о ж е њ е</text:p>
      <text:p text:style-name="P23"/>
      <text:p text:style-name="P11"><text:span text:style-name="T12"><text:tab/><text:tab/></text:span><text:span text:style-name="T6">Оспореним решењем тужиоцу је утврђена накнада за одводњавање за 2015. и 2016. годину у износу од 10.027,61 динара, на основицу коју чини катастарски приход, за катастарску општину ..., број поседовног листа ...., ..., ..., ..., по врсти земљишта и површини ближе означеним диспозитивом оспореног решења и наложена уплата тог износа на рачун ближе означен у диспозитиву решења. <text:s/>Истим решењем је одређено да накнаду за одводњавање за 2015. и 2016. годину, обвезник плаћа у року од 15 дана од дана достављања решења;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те да ако обвезник обавезе не уплати у прописаном року, извршиће се принудна наплата тих обавеза, с тим да трошкови принудне наплате и увећање пореског дуга који у себи не садржи камату и који је предмет принудне наплате, за 5% на дан почетка поступка принудне наплате на који се обрачунава камата, падају на терет тужиоца. Истим решењем тужилац је упозорен да ако се достављање пореских аката врши преко поште, порески акт се сматра достављеним по истеку рока од 15 дана од дана предаје пореског акта пошти на достављање. </text:span></text:p>
      <text:p text:style-name="P4"><text:soft-page-break/></text:p>
      <text:p text:style-name="P15"><text:tab/><text:tab/>Тужбом поднетом Управном суду дана <text:span text:style-name="T2">30</text:span>.<text:span text:style-name="T2">12</text:span>.201<text:span text:style-name="T2">6</text:span>. године, тужилац оспорава законитост решења туженог органа. <text:span text:style-name="T2">Навео је да водопривредно предузеће из Пожаревца задњих десет година не одржава канале за одводњавање, да на њихвим обалама расте дрвеће-шибље висине до 20 метара који наружавају изглед његове парцеле и спречавају га да остварује приход задњих десет година у том делу парцеле. Сматра да није дужан да плаћа накнаду за одводњавање док водопривредно предузеће не уреди канале за одводњавање јер постоји и опасност од поплава. Са наведених разлога предложио је да суд тужбу уважи и поништи оспорено решење.</text:span></text:p>
      <text:p text:style-name="P15"/>
      <text:p text:style-name="P15"/>
      <text:p text:style-name="P11"><text:span text:style-name="T14"><text:tab/><text:tab/></text:span><text:span text:style-name="T17"> </text:span><text:span text:style-name="T19">Тужени орган у одговору на тужбу, остао је у свему при разлозима из образложења оспореног </text:span><text:span text:style-name="T18">решења</text:span><text:span text:style-name="T19">. </text:span><text:span text:style-name="T18">Навео је да је према подацима организације надлежне за вођење евиденције о непокретностима и правима на њима – Републичког геодетског завода Републике Србије, Службе за катастар непокретности који су достављени туженом на начин прописан чл. 193. став 1. Закона о водама (“Сл. гласник РС”, број 30/10 и 93/12), у електронском формату за 2015. и 2016. годину о подацима из катастра о власницима земљишта, односно корисницима земљишта (закупцима) и износу катастарског прихода по власницима, односно закупцима је утврђено да се према стању у евиденцији, која се у елекстронском облику <text:s/>води код туженог “преглед података примљених из катастра”, а на основу које евиденције је утврђена накнада за одводњавање за 2015. и 2016. годину, наводи да је тужилац власник, односно корисник: пољопривредног земљишта </text:span><text:span text:style-name="T18">78</text:span><text:span text:style-name="T18">.</text:span><text:span text:style-name="T18">425</text:span><text:span text:style-name="T18"> квадратних метара, </text:span><text:span text:style-name="T18">шумског земљишта површине 8.430 квадратних метара, грађевинског земљишта површине 1.092 квадратних метара</text:span><text:span text:style-name="T18">. Подаци о власницима, односно корисницима пољопривредног, шумског и грађевинског земљишта који су туженом достављени од стране РГЗ, а који су коришћени за утврђивање накнаде за одводњавање за 2015. и 2016. годину, су подаци са стањем на дан 31.12.2014. године (за 2015. годину), односно 31.12.2015. године (за 2016. годину). При том тужилац није доставио податке и доказе којима би евентуално доказивао да је стање по културама и површини земљишта на дан 31.12.2014. године и на дан 31.12.2015. године било другачије у односу на податке са којима је располагао тужени, а који су туженом достављени од стране РГЗ-а. С обзиром на изнете и друге детаљно у одговору на тужбу образложене разлоге, предложио је да суд тужбу одбије.</text:span></text:p>
      <text:p text:style-name="P16"/>
      <text:p text:style-name="P11"><text:span text:style-name="T6"><text:tab/><text:tab/></text:span><text:span text:style-name="T9">Управни суд је у смислу члана 33. став 2. Закона о управним споровима <text:s/>(''Службени гласник РС'', број 111/09), решио предмет спора без одржавања усмене </text:span><text:span text:style-name="T9">расправе, будући да је предмет такав да очигледно не изискује непосредно саслушање странака и посебно утврђивање чињеничног стања.</text:span></text:p>
      <text:p text:style-name="P9"/>
      <text:p text:style-name="P11"><text:span text:style-name="T21"><text:tab/><text:tab/>И</text:span><text:span text:style-name="T13">спитујући законитост оспореног решења у границама захтева из тужбе, у складу са одредбом <text:s/>члана 41. став 1. истог закона, Управни суд је, оценом навода тужбе, одговора на тужбу и списа предмета ове управне ствари, нашао да је тужба </text:span><text:span text:style-name="T13">основана.</text:span></text:p>
      <text:p text:style-name="P17"/>
      <text:p text:style-name="P11"><text:tab/><text:tab/>Из оспореног решења произлази да је тужени решење донео на основу одредбе члана 54. Закона о пореском поступку и пореској администрацији (''Сл.гласник РС'' бр. 80/02...15/16), одредбе члана 192. став 3. Закона о водама (''Сл.гласник РС'' бр. 30/10...93/12) и члана 192. Закона о општем управном поступку (''Сл.лист СРЈ'' бр. 33/97 <text:soft-page-break/>и 31/01 и ''Сл.гласник РС'' бр. 30/10), те да је тим решењем применом чл. 169., 170. и 171. Закона о водама тужи<text:span text:style-name="T2">лац</text:span> <text:s/>обавезан на плаћање накнаде за одводњавање за 2015. и 2016. годину, која обавеза је утврђена на основицу коју чини катастарски приход, за катастарску општину <text:span text:style-name="T2">...</text:span>, број поседовног листа <text:span text:style-name="T2">...</text:span>, према подацима Републичког геодетског завода, све у складу са Уредбом о висини накнаде за воде за 2015. годину(''Сл.гласник РС'' бр. 15/15), и Уредбом о висини накнаде за воде за 2016. годину. (''Сл.гласник РС'' бр. 10/16).</text:p>
      <text:p text:style-name="P11"/>
      <text:p text:style-name="P11"><text:tab/><text:tab/>Код напред наведеног, <text:span text:style-name="T20">о</text:span>сновано се по оцени суда тужбом оспорава законитост решења туженог органа и правилност поступка у коме је исто донето. Управни суд налази да тужени орган<text:span text:style-name="T15"> у образложењу оспореног решења</text:span> није дао разлоге уз позивање на пропис о испуњености услова <text:span text:style-name="T20">за решавање ове управне ствари у скраћеном поступку, у смислу члана</text:span> 131. <text:span text:style-name="T20">Закона о општем управном поступку </text:span><text:span text:style-name="T15">(</text:span><text:span text:style-name="T16">„</text:span><text:span text:style-name="T15">Службени лист СРЈ</text:span><text:span text:style-name="T16">” </text:span><text:span text:style-name="T15">бр. 33/97, 31/01 и </text:span><text:span text:style-name="T16">„</text:span><text:span text:style-name="T15">Службени гласник РС</text:span><text:span text:style-name="T16">” </text:span><text:span text:style-name="T15">број 30/10). </text:span><text:span text:style-name="T20"><text:s/></text:span></text:p>
      <text:p text:style-name="P14"/>
      <text:p text:style-name="P11"><text:span text:style-name="T20"><text:tab/><text:tab/>Такође, тужени орган у образложењу оспореног решења само цитира одредбе Закона о водама (''Сл.гласник РС'' бр.30/10 и 93/12) <text:s/>и Уредбе о висини накнаде за воде за 2015. и 2016. годину, као и одредбе Закона о пореском поступку и пореској администрацији, </text:span>при чему дато образложење не садржи утврђено чињенично стање и разлоге који с обзиром на утврђено чињенично стање упућују на правилну примену правних прописа на које се тужени позива и следствено томе на правилност одлуке дате у диспозитиву. <text:s/>При наведеном <text:span text:style-name="T20"><text:s/>одредбе чл. 169. - 172. Закона о водама, не пружају могућност наплате накнаде за одводњавање, ако није доказано да је то одводњавање заиста и извршено. По оцени Управног суда, из законских одредаба које је тужени орган навео у разлозима образложења оспореног решења, не може се утврдити обавеза плаћања накнаде за одводњавање ако одводњавање стварно није извршено. Ово стога што је чланом 171. став 1. Закона о водама прописано да се накнада за одводњавање плаћа за одводњавање: 1) пољопривредног земљишта - према површини (ха) и класи земљишта, пољопривредној култури и друго; 2) шумског и грађевинског земљишта, објеката саобраћајне <text:s/>инфраструктуре и других добара у општој употреби, осим земљишта <text:s/>под зградама – према површини (ха) шумског и грађевинског земљишта, односно других добара у општој употреби; 3) грађевинског земљишта под стамбеним и </text:span><text:span text:style-name="T20">пословним објектима – према површини (м2) тог земљишта. Одредбом <text:s/>члана 173. </text:span><text:span text:style-name="T20">истог закона прописано је да се накнада за одводњавање не плаћа: 1) за грађевинско земљиште под пословним <text:s/>и стамбеним објектима, ако се плаћа накнада за одводњавање за пословни, односно стамбени објекат; 2) пољопривредно земљиште за </text:span><text:span text:style-name="T20">које се плаћа накнада за коришћење воде за наводњавање.<text:tab/></text:span></text:p>
      <text:p text:style-name="P14"/>
      <text:p text:style-name="P11"><text:tab/><text:tab/>Поред тога, из списа предмета се не види да је тужени орган на поуздан начин утврдио чињеницу да се у конкретном случају ради о земљишту које припада мелиорационом подручју које се посредно или непосредно одводњава, нити се у списима предмета налазе поседовни листови који су управним органима послужили као основ за утврђивање предметне обавезе. Поступајући на наведени начин тужени орган је повредио одредбе чл. 192. и 199. став 2. Закона о општем управном поступку, сагласно којима се решење доноси на основу одлучних чињеница утврђених у поступку, а дати разлози из образложења решења упућују на донету одлуку.</text:p>
      <text:p text:style-name="P18"/>
      <text:p text:style-name="P11"><text:span text:style-name="T22"><text:tab/><text:tab/></text:span><text:span text:style-name="T23">У поновном поступку ЈВП “</text:span><text:span text:style-name="T23">Србија воде</text:span><text:span text:style-name="T23">”, које, у смислу одредбе члана </text:span><text:soft-page-break/><text:span text:style-name="T23">192. став 3. Закона о водама, обавља послове обрачуна и задужења обвезника плаћања накнаде за одводњавање, на територији </text:span><text:span text:style-name="T23">Републике Србије</text:span><text:span text:style-name="T23">,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span></text:p>
      <text:p text:style-name="P20"/>
      <text:p text:style-name="P11"><text:span text:style-name="T22"><text:tab/><text:tab/>Са изнетих разлога, налазећи да је оспореним решењем повређен закон на штету тужи</text:span><text:span text:style-name="T23">оца</text:span><text:span text:style-name="T22">, Управни суд је на основу члана 40. став 2., у вези члана 42. став 1. Закона о управним споровима одлучио као у диспозитив</text:span><text:span text:style-name="T23">у</text:span><text:span text:style-name="T22"> пресуде. У поновном поступку тужени је дужан да отклони повреде правила поступка на које је указано овом пресудом, </text:span><text:span text:style-name="T23">у складу са</text:span><text:span text:style-name="T22"> примедбама суда у погледу поступка сагласно одредби члана 69. став 2. истог закона.</text:span></text:p>
      <text:p text:style-name="P20"/>
      <text:p text:style-name="P11"><text:tab/><text:tab/></text:p>
      <text:p text:style-name="P4"/>
      <text:p text:style-name="P2">ПРЕСУЂЕНО У УПРАВНОМ СУДУ</text:p>
      <text:p text:style-name="P2">Дана 01<text:span text:style-name="T2">.03.2018</text:span><text:span text:style-name="T24">.</text:span> године, 23 У 64/17</text:p>
      <text:p text:style-name="P2"/>
      <text:p text:style-name="P3">Записничар<text:tab/><text:tab/><text:tab/><text:tab/><text:tab/><text:tab/><text:tab/> <text:s text:c="6"/>Председник већа-судија</text:p>
      <text:p text:style-name="P3"><text:span text:style-name="T2">Милан Шућур, </text:span><text:span text:style-name="T2">с.р.</text:span><text:tab/><text:tab/><text:tab/><text:tab/> <text:s text:c="35"/><text:span text:style-name="T2">Стево Ђурановић, </text:span><text:span text:style-name="T2">с.р.</text:span></text:p>
      <text:p text:style-name="P5"/>
      <text:p text:style-name="P21">За тачност отправка</text:p>
      <text:p text:style-name="P21">Управитељ писарнице</text:p>
      <text:p text:style-name="P21">Дејан Ђурић</text:p>
      <text:p text:style-name="P19"/>
      <text:p text:style-name="P25">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23 У 64/17</text:span><text:tab/></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13:22:41.12</meta:creation-date>
    <meta:editing-duration>PT3H54M47S</meta:editing-duration>
    <meta:editing-cycles>35</meta:editing-cycles>
    <meta:generator>OpenOffice/4.1.1$Win32 OpenOffice.org_project/411m6$Build-9775</meta:generator>
    <dc:title>template upravni BGD</dc:title>
    <meta:initial-creator>Sanja Mitović</meta:initial-creator>
    <dc:date>2019-09-12T09:19:02.97</dc:date>
    <dc:creator>Ivan Vulić</dc:creator>
    <meta:printed-by>Ivana Obradović</meta:printed-by>
    <meta:print-date>2018-02-26T14:45:13.06</meta:print-date>
    <meta:document-statistic meta:table-count="0" meta:image-count="2" meta:object-count="0" meta:page-count="4" meta:paragraph-count="32" meta:word-count="1517" meta:character-count="9846"/>
    <meta:user-defined meta:name="Info 1"/>
    <meta:user-defined meta:name="Info 2"/>
    <meta:user-defined meta:name="Info 3"/>
    <meta:user-defined meta:name="Info 4"/>
    <meta:template xlink:type="simple" xlink:actuate="onRequest" xlink:title="template upravni BGD" xlink:href="../../../../sanja.mitovic.UPRAVNI/AppData/Roaming/OpenOffice/4/user/template/template%20upravni%20BGD.ott" meta:date="2017-05-15T13:22:41"/>
  </office:meta>
</office:document-meta>
</file>