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text-scale="104%"/>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text-scale="104%"/>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11" style:family="paragraph" style:parent-style-name="Normal_20__28_Web_29_">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paragraph-properties fo:line-height="100%"/>
      <style:text-properties style:font-name="Times New Roman" fo:font-size="12pt" style:font-size-asian="12pt" style:font-size-complex="12pt"/>
    </style:style>
    <style:style style:name="P13"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en" fo:country="US"/>
    </style:style>
    <style:style style:name="T9" style:family="text">
      <style:text-properties fo:color="#000000" style:font-name="Times New Roman" fo:font-size="12pt" fo:letter-spacing="-0.009cm" fo:language="zxx" fo:country="none" fo:font-weight="normal" style:font-name-asian="Times New Roman CYR" style:font-size-asian="12pt" style:font-weight-asian="normal" style:font-name-complex="Times New Roman CYR" style:font-size-complex="12pt" style:font-weight-complex="normal" style:text-scale="104%"/>
    </style:style>
    <style:style style:name="T10" style:family="text">
      <style:text-properties fo:color="#000000" style:font-name="Times New Roman" fo:font-size="12pt" fo:letter-spacing="-0.009cm" fo:language="zxx" fo:country="none" fo:font-weight="normal" style:font-size-asian="12pt" style:font-weight-asian="normal" style:font-size-complex="12pt" style:font-weight-complex="normal" style:text-scale="104%"/>
    </style:style>
    <style:style style:name="T11" style:family="text">
      <style:text-properties fo:color="#000000" style:font-name="Times New Roman" fo:font-size="12pt" fo:letter-spacing="-0.009cm" style:font-size-asian="12pt" style:font-size-complex="12pt" style:text-scale="104%"/>
    </style:style>
    <style:style style:name="T12" style:family="text">
      <style:text-properties fo:color="#000000" style:font-name="Times New Roman" fo:font-size="12pt" fo:language="sr" fo:country="YU" style:font-size-asian="12pt" style:font-size-complex="12pt"/>
    </style:style>
    <style:style style:name="T13" style:family="text">
      <style:text-properties fo:color="#000000" style:font-name="Times New Roman" fo:font-size="12pt" fo:language="sr" fo:country="YU" style:font-size-asian="12pt" style:font-size-complex="12pt" style:text-scale="105%"/>
    </style:style>
    <style:style style:name="T14" style:family="text">
      <style:text-properties fo:color="#000000" style:font-name="Times New Roman" fo:font-size="12pt" fo:letter-spacing="-0.004cm" fo:language="zxx" fo:country="none" style:font-size-asian="12pt" style:font-size-complex="12pt" style:text-scale="104%"/>
    </style:style>
    <style:style style:name="T15" style:family="text">
      <style:text-properties fo:color="#000000" style:font-name="Times New Roman" fo:font-size="12pt" style:font-size-asian="12pt" style:font-size-complex="12pt"/>
    </style:style>
    <style:style style:name="T16" style:family="text">
      <style:text-properties fo:color="#000000" style:font-name="Times New Roman" fo:font-size="12pt" style:font-size-asian="12pt" style:font-size-complex="12pt" style:text-scale="104%"/>
    </style:style>
    <style:style style:name="T17" style:family="text">
      <style:text-properties fo:color="#000000" style:font-name="Times New Roman" fo:font-size="12pt" fo:language="zxx" fo:country="none" style:font-size-asian="12pt" style:font-size-complex="12pt"/>
    </style:style>
    <style:style style:name="T18" style:family="text">
      <style:text-properties fo:color="#000000" style:font-name="Times New Roman" fo:font-size="12pt" fo:language="zxx" fo:country="none" style:font-size-asian="12pt" style:font-size-complex="12pt" style:text-scale="105%"/>
    </style:style>
    <style:style style:name="T19" style:family="text">
      <style:text-properties fo:color="#000000" style:font-name="Times New Roman" fo:font-size="12pt" fo:language="zxx" fo:country="none" fo:font-weight="normal" fo:background-color="transparent" style:font-name-asian="Times New Roman1" style:font-weight-asian="normal" style:font-name-complex="Times New Roman1" style:font-weight-complex="normal"/>
    </style:style>
    <style:style style:name="T20" style:family="text">
      <style:text-properties style:font-name="Times New Roman" fo:font-size="12pt" fo:font-weight="bold" style:font-size-asian="12pt" style:font-weight-asian="bold" style:font-size-complex="12pt" style:font-weight-complex="bold" style:text-scale="104%"/>
    </style:style>
    <style:style style:name="T21" style:family="text">
      <style:text-properties style:font-name="Times New Roman" fo:font-size="12pt" fo:font-weight="bold" style:font-size-asian="12pt" style:font-weight-asian="bold" style:font-size-complex="12pt" style:text-scale="104%"/>
    </style:style>
    <style:style style:name="T22" style:family="text">
      <style:text-properties style:font-name="Times New Roman" fo:font-size="12pt" fo:font-weight="bold" style:font-name-asian="Times New Roman" style:font-size-asian="12pt" style:font-weight-asian="bold" style:font-name-complex="Times New Roman" style:font-size-complex="12pt"/>
    </style:style>
    <style:style style:name="T2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4" style:family="text">
      <style:text-properties style:font-name="Times New Roman" fo:font-size="12pt" fo:font-weight="bold" style:font-name-asian="Times New Roman" style:font-size-asian="12pt" style:font-weight-asian="bold" style:font-name-complex="Times New Roman" style:font-size-complex="12pt" style:font-weight-complex="normal"/>
    </style:style>
    <style:style style:name="T25" style:family="text">
      <style:text-properties style:font-name="Times New Roman" fo:font-size="12pt" style:font-name-asian="Times New Roman" style:font-size-asian="12pt" style:font-name-complex="Times New Roman" style:font-size-complex="12pt"/>
    </style:style>
    <style:style style:name="T26" style:family="text">
      <style:text-properties style:font-name="Times New Roman" fo:font-size="12pt" style:font-name-asian="Times New Roman" style:font-size-asian="12pt" style:font-name-complex="Times New Roman" style:font-size-complex="12pt" style:text-scale="104%"/>
    </style:style>
    <style:style style:name="T27" style:family="text">
      <style:text-properties style:font-name="Times New Roman" fo:font-size="12pt" fo:language="sr" fo:country="YU" style:font-name-asian="Times New Roman" style:font-size-asian="12pt" style:font-name-complex="Times New Roman" style:font-size-complex="12pt" style:text-scale="104%"/>
    </style:style>
    <style:style style:name="T28" style:family="text">
      <style:text-properties style:font-name="Times New Roman" fo:font-size="12pt" style:font-size-asian="12pt" style:font-size-complex="12pt" style:text-scale="104%"/>
    </style:style>
    <style:style style:name="T29" style:family="text">
      <style:text-properties style:font-name="Times New Roman" fo:font-size="12pt" fo:language="zxx" fo:country="none" style:font-size-asian="12pt" style:font-size-complex="12pt" style:text-scale="104%"/>
    </style:style>
    <style:style style:name="T30"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normal"/>
    </style:style>
    <style:style style:name="T31" style:family="text">
      <style:text-properties style:font-name="Times New Roman" fo:font-size="12pt" fo:language="zxx" fo:country="none" fo:font-weight="bold" style:font-size-asian="12pt" style:font-weight-asian="bold" style:font-size-complex="12pt" style:text-scale="104%"/>
    </style:style>
    <style:style style:name="T32" style:family="text">
      <style:text-properties style:font-name="Times New Roman" fo:font-size="12pt" fo:language="zxx" fo:country="none" fo:font-weight="bold" style:font-size-asian="12pt" style:font-weight-asian="bold" style:font-size-complex="12pt" style:font-weight-complex="bold" style:text-scale="104%"/>
    </style:style>
    <style:style style:name="T33"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34"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35" style:family="text">
      <style:text-properties style:font-name="Times New Roman" fo:font-size="12pt" fo:language="en" fo:country="US" style:font-size-asian="12pt" style:font-size-complex="12pt"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7cm" svg:y="0.085cm" svg:width="2.388cm" svg:height="3.498cm" draw:z-index="0"><draw:image xlink:href="Pictures/20000008000025BE000037D1656C127C.svm" xlink:type="simple" xlink:show="embed" xlink:actuate="onLoad"/></draw:frame></text:p>
      <text:p text:style-name="P15">РЕПУБЛИКА СРБИЈА</text:p>
      <text:p text:style-name="P12"><text:span text:style-name="T4">УПРАВНИ</text:span><text:span text:style-name="T7"> СУД </text:span></text:p>
      <text:p text:style-name="P13"><text:span text:style-name="T1">15 </text:span><text:span text:style-name="T3">У. 16246/16</text:span></text:p>
      <text:p text:style-name="P13"><text:span text:style-name="T6">Дана </text:span><text:span text:style-name="T3">09.02.</text:span><text:span text:style-name="T1">20</text:span><text:span text:style-name="T3">18</text:span><text:span text:style-name="T1">. године</text:span></text:p>
      <text:p text:style-name="P14">Б Е О Г Р А <text:span text:style-name="T8">Д</text:span></text:p>
      <text:p text:style-name="P14"/>
      <text:p text:style-name="P3">У ИМЕ НАРОДА</text:p>
      <text:p text:style-name="P3"/>
      <text:p text:style-name="P4"/>
      <text:p text:style-name="P11"><text:span text:style-name="Podrazumevani_20_font_20_pasusa"><text:span text:style-name="T20"><text:tab/><text:tab/></text:span></text:span><text:span text:style-name="Podrazumevani_20_font_20_pasusa"><text:span text:style-name="T26">Управни суд, у већу састављеном од судија: Гордане Џакула, председника већа, </text:span></text:span><text:span text:style-name="Podrazumevani_20_font_20_pasusa"><text:span text:style-name="T27">Слађане Бојовић и </text:span></text:span><text:span text:style-name="Podrazumevani_20_font_20_pasusa"><text:span text:style-name="T26">Радојке Маринковић, чланова већа, са судским саветником Небојшом Симићем, записничарем</text:span></text:span><text:span text:style-name="Podrazumevani_20_font_20_pasusa"><text:span text:style-name="T28">, одлучујући у управном спору по тужби </text:span></text:span><text:span text:style-name="Podrazumevani_20_font_20_pasusa"><text:span text:style-name="T29">тужиоца А.А. из ..., ул. ... бр. ..., кога заступа Сузана Марковић адвокат из Новог Сада, ул. Петра Драпшина бр. 56/III, против туженог Mинистарства финансија Републике Србије, ради поништаја решења 08 број: 112-01-2/563-2016 од 06.10.2016. године, у предмету престaнка радног односа, у нејавној седници већа одржаној дана 09.02.2018. године, донео је </text:span></text:span></text:p>
      <text:p text:style-name="P11"><text:span text:style-name="Podrazumevani_20_font_20_pasusa"><text:span text:style-name="T14"/></text:span></text:p>
      <text:p text:style-name="P3">П Р Е С У Д У</text:p>
      <text:p text:style-name="P3"/>
      <text:p text:style-name="P1"><text:span text:style-name="Podrazumevani_20_font_20_pasusa"><text:span text:style-name="T22"><text:tab/><text:tab/> I </text:span></text:span><text:span text:style-name="Podrazumevani_20_font_20_pasusa"><text:span text:style-name="T25">Тужба</text:span></text:span><text:span text:style-name="Podrazumevani_20_font_20_pasusa"><text:span text:style-name="T22"> СЕ ОДБИЈА</text:span></text:span><text:span text:style-name="Podrazumevani_20_font_20_pasusa"><text:span text:style-name="T34">.<text:tab/></text:span></text:span></text:p>
      <text:p text:style-name="P1"><text:span text:style-name="Podrazumevani_20_font_20_pasusa"><text:span text:style-name="T34"><text:tab/></text:span></text:span></text:p>
      <text:p text:style-name="P1"><text:span text:style-name="Podrazumevani_20_font_20_pasusa"><text:span text:style-name="T34"><text:tab/><text:tab/> </text:span></text:span><text:span text:style-name="Podrazumevani_20_font_20_pasusa"><text:span text:style-name="T23">II</text:span></text:span><text:span text:style-name="Podrazumevani_20_font_20_pasusa"><text:span text:style-name="T34"> </text:span></text:span><text:span text:style-name="Podrazumevani_20_font_20_pasusa"><text:span text:style-name="T24">ОДБИЈА </text:span></text:span><text:span text:style-name="Podrazumevani_20_font_20_pasusa"><text:span text:style-name="T30">СЕ </text:span></text:span><text:span text:style-name="Podrazumevani_20_font_20_pasusa"><text:span text:style-name="T33">захтев тужиоца за накнаду трошкова управног спора.</text:span></text:span></text:p>
      <text:p text:style-name="P1"><text:span text:style-name="Podrazumevani_20_font_20_pasusa"><text:span text:style-name="T34"/></text:span></text:p>
      <text:p text:style-name="P1"><text:span text:style-name="Podrazumevani_20_font_20_pasusa"><text:span text:style-name="T21"><text:tab/><text:tab/><text:tab/><text:tab/><text:tab/></text:span></text:span><text:span text:style-name="T21">О б р а з л о ж е њ е<text:tab/><text:tab/></text:span></text:p>
      <text:p text:style-name="P3"/>
      <text:p text:style-name="P10"><text:span text:style-name="Podrazumevani_20_font_20_pasusa"><text:span text:style-name="T28"><text:tab/><text:tab/>Оспореним решењем</text:span></text:span><text:span text:style-name="Podrazumevani_20_font_20_pasusa"><text:span text:style-name="T29">, ставом 1.,</text:span></text:span><text:span text:style-name="Podrazumevani_20_font_20_pasusa"><text:span text:style-name="T28"> одбијен је, </text:span></text:span><text:span text:style-name="Podrazumevani_20_font_20_pasusa"><text:span text:style-name="T29">као неоснован,</text:span></text:span><text:span text:style-name="Podrazumevani_20_font_20_pasusa"><text:span text:style-name="T28"> </text:span></text:span><text:span text:style-name="Podrazumevani_20_font_20_pasusa"><text:span text:style-name="T29">приговор тужиоца изјављен против решења директора Управе царина број: ... oд 30.08.2016. године, којим је тужиоцу отказан радни однос у Управи царина, ставом 2. одређено је да је решење коначно, ставом 3., да тужиоцу престаје радни однос са даном достављања тог решења, ставом 4. одбијен је као неоснован захтев тужиоца за исплату <text:s/>награде за рад адвоката у износу од 33.000,00 динара, док је ставом 5. одређено <text:s/>да свака страна сноси своје трошкове. Првостепеним решењем од 30.08.2016. године, тужиоцу се отказује радни однос у Управи царина јер је утврђено да је учинио кривично дело – фалсификовање службене исправе из члана 357. став 1. Кривичног законика, на раду у царинској служби, а за које му је изречена условна осуда <text:s/>кривичном пресудом Основног суда у Сремској Митровици посл. бр. К-1309/10 од 19.01.2012. године, која је постала правоснажна дана 05.06.2012. године ( доношењем <text:s/>пресуде Апелационог суда у Новом Саду, Кж. 1 </text:span></text:span><text:span text:style-name="Podrazumevani_20_font_20_pasusa"><text:span text:style-name="T35">1776/12 </text:span></text:span><text:span text:style-name="Podrazumevani_20_font_20_pasusa"><text:span text:style-name="T29">којом је, као неоснована одбијена жалба тужиоца и потврђена првостепена пресуда), са даном коначности <text:s/>тог решења. </text:span></text:span></text:p>
      <text:p text:style-name="P10"><text:span text:style-name="Podrazumevani_20_font_20_pasusa"><text:span text:style-name="T29"/></text:span></text:p>
      <text:p text:style-name="P10"><text:soft-page-break/><text:span text:style-name="Podrazumevani_20_font_20_pasusa"><text:span text:style-name="T29"><text:tab/><text:tab/>Тужбом поднетом Управном суду дана 18.11.2016. године, тужилац оспорава законитост решења туженог органа из свих законом прописаних разлога. Наводима тужбе, понављајући наводе из приговора, указује да је првостепеним решењем погрешно и непотпуно утврђено чињенично стање те да управни орган није био овлашћен да утврђује да ли је тужилац учинио кривично дело јер је једино суд за то надлежан док је првостепени орган могао само да утврди да је тужилац осуђен за извршење кривичног дела. Истиче да је тужилац на дан доношења решења о отказу био неосуђивано лице што произлази из уверења Министарства унтрашњих послова, Сектора за аналитику, телекомуникационе и информационе техногије, Одељење за аналитику за ПУ Београд, број: ... од 07.09.2016. године а да су занемаривањем ове чињенице, тужиоцу повређена основна људска права. Сматра да је првостепени орган погрешно применио материјално право јер је погрешно утврдио да је тужилац осуђен правоснажном пресудом Основног суда у Сремској Митровици К. 1309/10 од 19.01.2012. године, с обзиром да је, када се имају у виду одредбе члана 97., 98. и 102. Кривичног законика које се односе на последице судске и законске рехабилитације, за тужиоца наступила законска рехабилитација дана 05.06.2015. године због чега сматра да првостепени орган приликом доношења одлуке о отказу уговора о раду није могао да се позове на одредбу члана 179. став 1. тачка 2. Закона о раду. Даље сматра да је првостепени орган извршио битне повреде процесног права јер није омогућио тужиоцу да учествује у поступку доношења решења нити да се изјасни на одлучне чињенице а нису прибављене по службеној дужности ни релевантне исправе на основу којих је могло да се утврди евентуално наступање последица рехабилитације. <text:s/>Даље наводи да увод првостепеног решења не садржи све елементе прописане чланом 179. Закона о општем управном поступку и то: име странке, кратко означење предметног поступка, нити је првостепени огран навео прописе о надлежности за решавање конкретне правне ствари. Ово јер је одредбом члана 305. Царинског закона прописано да директор доноси у писаној форми одлуку о престанку радног односа царинског службеника због чега сматра да се та одредба односи на надлежно лице органа које је овлашћено да потпише решење у складу са чланом 201. Закона о општем управном поступку, али се не односи на надлежност органа који је донео ожалбено решење. Такође наводи да је диспозитивом ожалбеног решења морао бити идентификован правни акт који је тим решењем отказан и то уговор о раду или решење о пријему у радни однос а што није наведено у ожалбеном <text:s/>решењу. Истиче да се првостепени орган неоправдано позива на одредбу члана 304. став 1. тачка 3. Царинског закона јер је једино кривично дело прописано тим законом било кривично <text:s/>дело кријумчарења из члана 330. Царинског закона који је престао да важи при чему је у конкретном случају тужиоцу изречена мера безбедности – условна осуда, а не казна затвора те да ни из тог разлога нису били испуњени услови за отказ уговора о раду. Услед свега наведеног сматра да је првостепени орган <text:s/>погрешно применио одредбе члана 179. став 1. тачка 2. Закона о раду као и одредбе члана 304. и 318. став 1. тачка 3. Царинског закона те да тужени орган погрешно закључује да је правилно примењена одредба члана 179. став 1. тачка 2. Закона о раду јер Закон о државним службеницима и Царински закон престављају </text:span></text:span><text:span text:style-name="Podrazumevani_20_font_20_pasusa"><text:span text:style-name="T35">lex specialis</text:span></text:span><text:span text:style-name="Podrazumevani_20_font_20_pasusa"><text:span text:style-name="T29"> у односу на Закон о раду при чему су управни органи у конкретном случају требали да воде дисциплински поступак сходно одредби члана 308. Царинског закона а што они нису учинили. Указује да се у конкретном случају имао применити општи рок за вођење дисциплинског поступка који по Царинском закону износи годину дана и то како за покретање тако и за вођење дисциплинског </text:span></text:span><text:soft-page-break/><text:span text:style-name="Podrazumevani_20_font_20_pasusa"><text:span text:style-name="T29">поступка, или Закон о раду који прописује рок од 6 месеци од дана сазнања за чињенице које су основ за давање отказа, односно у року од годину дана од дана наступања чињеница које су биле основ за давање отказа, те да је у конкретном случају, крајњи рок до кога су управни органи могли употребити правоснажно осуђујућу пресуду као отказни разлог био истек рока након кога је наступила законска рехабилитација. Како су сви наведени рокови истекли то сматра да је оспореним решењем повређен закон на његову штету а посебно јер тужени није узимао у обзир чињеницу да се тужилац, почев од 05.06.2015. године, по сили закона сматра неосуђиваним лицем. Предложио је да суд у спору пуне јурисдикције уважи тужбу и поништи оспорено решење Трошкове поступка је опредељено тражио. </text:span></text:span></text:p>
      <text:p text:style-name="P10"><text:span text:style-name="Podrazumevani_20_font_20_pasusa"><text:span text:style-name="T15"><text:tab/><text:tab/>Тужени орган је у одговору на тужбу остао у свему при разлозима </text:span></text:span><text:span text:style-name="Podrazumevani_20_font_20_pasusa"><text:span text:style-name="T12">из образложења оспореног решења па је предложио да суд тужбу</text:span></text:span><text:span text:style-name="Podrazumevani_20_font_20_pasusa"><text:span text:style-name="T15"> одбије </text:span></text:span><text:span text:style-name="Podrazumevani_20_font_20_pasusa"><text:span text:style-name="T17">као неосновану</text:span></text:span><text:span text:style-name="Podrazumevani_20_font_20_pasusa"><text:span text:style-name="T15">. </text:span></text:span><text:span text:style-name="Podrazumevani_20_font_20_pasusa"><text:span text:style-name="T17">Наводи да је у конкретном случају правилно примењено материјално право и отказни разлог из члана 179. тачка 4. Закона о раду као и одредба члана 304. став 1. тачка 3. Царинског закона јер је кривични поступак против тужиоца у коме је тужилац оглашен кривим за извршено кривично дело – фалсификовање службене исправе из члана 357. став 1. Кривичног законика, правоснажно окончан. </text:span></text:span></text:p>
      <text:p text:style-name="P10"><text:span text:style-name="T13"><text:tab/><text:tab/></text:span><text:span text:style-name="T18">Управни суд је у смислу члана 33. став 2. Закона о управним споровима (“Службени гласник РС”, број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па је испитујући <text:s/>законитост оспореног решења у границама захтева из тужбе, у смислу члана 41. став 1. Закона о управним споровима (“Службени гласник РС”, број 111/09), оценом навода тужбе, одговора на тужбу и списа предмета ове управне ствари нашао да је тужба неоснована. </text:span></text:p>
      <text:p text:style-name="P10"><text:span text:style-name="Podrazumevani_20_font_20_pasusa"><text:span text:style-name="T16"><text:tab/><text:tab/></text:span></text:span><text:span text:style-name="Podrazumevani_20_font_20_pasusa"><text:span text:style-name="T11">Из списа предмета и образложења оспореног решења произилази да је </text:span></text:span><text:span text:style-name="Podrazumevani_20_font_20_pasusa"><text:span text:style-name="T10">првостепени орган, ожалбеним решењем од 30.08.2016. године, тужиоцу отказао радни однос у Управи царина са даном коначности тог решења а након што је утврђено да је тужилац пресудом Основног суда у Сремској Митровици, посл. бр. К-1309/10 од 19.01.2012. године, оглашен кривим за извршење кривичног дела- фалсификовање службене исправе из члана 357. став 1. Кривичног законика, на раду у царинској служби, а за које му је <text:s text:c="2"/>изречена условна осуда тако што је утврђена казна затвора у трајању од 5 месеци <text:s/>и истовремено одређено да се утврђена казна затвора неће извршити ако окривљени у року од 2 године од дана правоснажности пресуде не изврши ново кривично дело. Оспореним решењем тужени је одбио приговор тужиоца налазећи да је ожалбено решење донето на основу правилно и потпуно утврђеног чињеничног стања и правилном применом <text:s/>материјалог права и то одредби члана 179. Закона о раду (“Службени гласник РС” број 24/05 ... 75/14), и одредбе члана 304. тачка 3. Царинског закона (“Службени гласник <text:s/>РС” број 73/03 ... 18/10). Тужени је ценио наводе из приговора тужиоца који се односе на наступање законске рехабилитације 05.06.2015. године, те на престанак правних последица осуде али налази да они нису од утицаја на другачије одлучивање <text:s/>јер је оценио да је првостепени орган применио закон у оквиру адекватне области права у смислу отказног разлога, односно право и могућност да се члан 179. став 1. тачка 2. Закона о раду примени када је кривично дело учињено према конкретном послодавцу од стране запосленог у вршењу послова и радних задатка на раду или у вези са радом. Тужени је даље оценио неоснованим наводе из приговора да је наступила застарелост с обзиром да апсолутна застарелост за предметно кривично дело наступа тек 13.02.2017. године, рачунајући од дана извршења кривичног дела, до ког </text:span></text:span><text:soft-page-break/><text:span text:style-name="Podrazumevani_20_font_20_pasusa"><text:span text:style-name="T10">рока се неспорно могао применити отказни разлог из члана 179. став 1. тачка 2. Закона о раду, сходно члану 184. став 2. Закона о раду, чему у прилог иде и чињеница да се тај </text:span></text:span><text:span text:style-name="Podrazumevani_20_font_20_pasusa"><text:span text:style-name="T10">отказни разлог могао употребити тек након реинтеграције тужиоца у радни однос а с обзиром да у време правноснажности осуђујуће кривичне пресуде тужилац није био у царинској служби. Тужени је даље оценио да су неосновани наводи из приговора у погледу изрицања условне осуде јер се условна осуда изриче “учиниоцу кривичног дела” а како је тужилац у конкретном случају учинио кривично дело на раду и царинској служби (“фалсификовања службене исправе” из члана 357. став 1, Кривичног законика) то налази да је правилно примењен члан 179. Закона о раду те да се првостепени орган правилно позвао <text:s/>и на члан 318. Царинског закона, у коме су прописани посебни услови за запошљавање у Управи царина у коме је као посебан услов за запошљавање опредељено најдуже време трајања изречене осуде. Тужени је оценио да су неосновани наводи приговора да је првостепени орган ускратио тужиоцу право на рад јер првостепени орган својом одлуком не дира у право тужиоца да заснује радни однос у било ком другом органу или предузећу. Тужени је даље оценио да су неосновани наводи из приговора да је погрешно примењено процесно право и то одредба члана 179. Закона о општем управном поступку јер ожалбено решење не садржи све битне елементе прописане чланом 196. Закона о општем управном поступку, те да су неосновани и наводи из приговора који се односе на одредбу члана 305. Царинског закона јер је ожалбено решење донето од стране надлежног органа. Наводе из приговора да у диспозитиву ожалбеног решења није идентификован правни акт који се отказује, тужени је оценио неоснованим с обзиром да је ожалбеним решењем тужиоцу отказан радни однос те се не врши отказивање правног акта којим је тај радни однос заснован. </text:span></text:span></text:p>
      <text:p text:style-name="P10"><text:span text:style-name="Podrazumevani_20_font_20_pasusa"><text:span text:style-name="T10"><text:tab/><text:tab/>Одредбом члана 179. став 1. тачка 2. Закона о раду (“Службени гласник РС” број 24/05 ... 75/14), прописано је да послодавац може запосленом да откаже уговор о раду ако за то постоји оправдани разлог који се односи на радну способност запосленог и његово понашање и то ако је правоснажно осуђен на кривично дело на раду или у вези са радом. </text:span></text:span></text:p>
      <text:p text:style-name="P10"><text:span text:style-name="Podrazumevani_20_font_20_pasusa"><text:span text:style-name="T10"><text:tab/><text:tab/>Одредбом члана 304. Царинског закона (“Службени гласник РС” број 73/03 <text:s/>... 18/10), прописано је да запосленом, поред случајева предвиђених законом, престаје радни однос и ако је, између осталог, правоснажно осуђен за кривично дело предвиђено одредбама тог закона, те да је ако је за кривично дело предвиђена казна затвора до годину дана, а кривично дело није везано за надлежност Управе царина, није било почињено на послу, ни у вези са насиљем, преваром, дрогом и опојним средствима и не руши углед Управе царина, директор може одлучити да поново прими на посао царинског службеника након извршене казне, имаући у виду његов претходни рад. </text:span></text:span></text:p>
      <text:p text:style-name="P10"><text:span text:style-name="Podrazumevani_20_font_20_pasusa"><text:span text:style-name="T10"><text:tab/><text:tab/>Полазећи од изнетог чињеничног и правног стања ове упрване ствари, Управни суд налази да је оспорено решење донето без повреда правила постука који је спроведен у складу са важећим процесним законом, применом релевантног материјалног права на правилно утврђено чињенично стање. Ово јер и по оцени суда тужени правилно закључује да доношењем ожалбеног решења није повређен <text:s/>закон на штету тужиоца и то јер је одредбом члана 179.Закона о раду прописано да запосленом може да се откаже уговор о раду ако учини кривично дело на раду или у вези са радом, а одредбом члана 304. став 1. тачка 3. Царинског закона, да запосленом престаје радни однос и ако је правоснажно осуђен за кривично дело предвиђено одредбама тог закона, те како је у спроведеном поступку утврђено да је тужилац правоснажном пресудом Основног суда у Сремској Митровици посл. бр. К-1309/10 од 19.01.2012. године оглашен кривим за извршење кривичног дела фалсификовање службене исправе из члана 357. став 1. </text:span></text:span><text:soft-page-break/><text:span text:style-name="Podrazumevani_20_font_20_pasusa"><text:span text:style-name="T10">Кривичног законика, које је учињено на раду, при чему је оглашен кривим и осуђен за то кривично дело, то је по оцени суда, тужени орган правилно одбио приговор тужиоца </text:span></text:span><text:span text:style-name="Podrazumevani_20_font_20_pasusa"><text:span text:style-name="T10">дајући за своју одлуку довољне, јасне и потпуне разлоге које у свему прихвата и овај суд.</text:span></text:span></text:p>
      <text:p text:style-name="P16"><text:span text:style-name="T19">Са тих разлога, неосновани су наводи тужбе, који су истицани и у </text:span><text:span text:style-name="T19">приговору</text:span><text:span text:style-name="T19"> и које је, према налажењу овог суда, тужени орган правилно оценио, у складу са одредбом члана 235. став 2. Закона о општем управном поступку (“Службени лист СРЈ” бр.33/97 и 31/01 и “Службени гласник РС” бр.30/10), и за своју оцену дао довољне и јасне разлоге у образложењу оспореног решења, које у свему као правилне прихвата и овај суд.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случају. </text:span></text:p>
      <text:p text:style-name="P10"><text:span text:style-name="Podrazumevani_20_font_20_pasusa"><text:span text:style-name="T10"><text:tab/><text:tab/></text:span></text:span><text:span text:style-name="Podrazumevani_20_font_20_pasusa"><text:span text:style-name="T9">Одлучујући о предлогу тужиоца да суд реши управну ствар тако што ће донети пресуду у спору пуне јурисдикције, суд налази да овај предлог није основан. Ово из разлога што је оспорено решење правилно и на закону засновано, па како нису испуњени услови за његово поништење, то нема ни услова да суд реши ову управну ствар применом члана 43. став 1. Закона о управним споровима. </text:span></text:span></text:p>
      <text:p text:style-name="P10"><text:span text:style-name="Podrazumevani_20_font_20_pasusa"><text:span text:style-name="T10"><text:tab/><text:tab/>Управни суд је ценио наводе тужбе, који су поновљени наводи жалбе, али их није посебно образлагао, будући да је тужени орган у образложењу оспореног решења детаљно оценио све наводе жалбе и за ту оцену дао довољне и јасне разлоге које као правилне у свему прихвата и овај суд.</text:span></text:span></text:p>
      <text:p text:style-name="P10"><text:span text:style-name="Podrazumevani_20_font_20_pasusa"><text:span text:style-name="T10"><text:tab/><text:tab/>Са наведен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првом диспозитива пресуде.</text:span></text:span></text:p>
      <text:p text:style-name="P10"><text:span text:style-name="Podrazumevani_20_font_20_pasusa"><text:span text:style-name="T10"><text:tab/><text:tab/>Суд је одбио као неоснован захтев тужиоца за накнаду трошкова управног спора, с обзиром на успех тужиоца у овом управном спору, па је одлучио као у ставу другом диспозитива пресуде, на основу одредбе члана 66.,67. и 74. Закона о управним споровима, сходном применом одредбе члана 150. и 153. став 1. Закона о парничном поступку (“Службени гласник РС” број 72/11 ...55/14). пресудом Основног суда у Сремској Митровици, посл. бр. К-1309/10 од 19.01.2012. године</text:span></text:span></text:p>
      <text:p text:style-name="P10"><text:span text:style-name="Podrazumevani_20_font_20_pasusa"><text:span text:style-name="T28"/></text:span></text:p>
      <text:p text:style-name="P3">ПРЕСУЂЕНО У УПРАВНОМ СУДУ</text:p>
      <text:p text:style-name="P2"><text:span text:style-name="Podrazumevani_20_font_20_pasusa"><text:span text:style-name="T21">дана </text:span></text:span><text:span text:style-name="Podrazumevani_20_font_20_pasusa"><text:span text:style-name="T31">09.02.2018</text:span></text:span><text:span text:style-name="Podrazumevani_20_font_20_pasusa"><text:span text:style-name="T21">. године, 15</text:span></text:span><text:span text:style-name="Podrazumevani_20_font_20_pasusa"><text:span text:style-name="T20"> У</text:span></text:span><text:span text:style-name="Podrazumevani_20_font_20_pasusa"><text:span text:style-name="T32"> 16246/16</text:span></text:span></text:p>
      <text:p text:style-name="P3"/>
      <text:p text:style-name="P1"><text:span text:style-name="Podrazumevani_20_font_20_pasusa"><text:span text:style-name="T23">Записничар<text:tab/> <text:s text:c="2"/><text:tab/><text:tab/><text:tab/><text:tab/><text:tab/> <text:s text:c="23"/>Председник већа-судија</text:span></text:span></text:p>
      <text:p text:style-name="P5">Небојша Симић,<text:span text:style-name="T3">с.р.</text:span> <text:s text:c="72"/>Гордана Џакула,<text:span text:style-name="T3">с.р.</text:span></text:p>
      <text:p text:style-name="P6"/>
      <text:p text:style-name="P8">За тачност отправка</text:p>
      <text:p text:style-name="P8">Управитељ писарнице</text:p>
      <text:p text:style-name="P8">Дејан Ђурић</text:p>
      <text:p text:style-name="P9"/>
      <text:p text:style-name="P7">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fo:hyphenation-ladder-count="no-limit"/>
      <style:text-properties fo:hyphenate="false" fo:hyphenation-remain-char-count="0" fo:hyphenation-push-char-count="0"/>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tab/> <text:s text:c="53"/><text:span text:style-name="MT1">15 </text:span><text:span text:style-name="MT2">У. 16246/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2H6M46S</meta:editing-duration>
    <meta:editing-cycles>22</meta:editing-cycles>
    <meta:generator>OpenOffice/4.1.1$Win32 OpenOffice.org_project/411m6$Build-9775</meta:generator>
    <dc:title>template upravni BGDnovi2</dc:title>
    <dc:date>2020-07-27T14:04:46.37</dc:date>
    <meta:print-date>2018-03-12T10:04:10.56</meta:print-date>
    <dc:creator>Gordan Vukićević</dc:creator>
    <meta:document-statistic meta:table-count="0" meta:image-count="1" meta:object-count="0" meta:page-count="5" meta:paragraph-count="34" meta:word-count="2528" meta:character-count="1592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