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font-size-asian="12pt" style:font-size-complex="12pt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bold" style:font-name-complex="Times New Roman2" style:font-size-complex="12pt" style:font-weight-complex="bold" style:text-scale="99%"/>
    </style:style>
    <style:style style:name="P10" style:family="paragraph" style:parent-style-name="Standard">
      <style:text-properties style:font-name="Times New Roman" fo:font-size="12pt" style:font-size-asian="12pt" style:font-size-complex="12pt"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99%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99%"/>
    </style:style>
    <style:style style:name="P20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99%"/>
    </style:style>
    <style:style style:name="P23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 style:text-scale="99%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 fo:font-size="12pt" fo:letter-spacing="-0.0016in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9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T2" style:family="text">
      <style:text-properties style:font-name="Times New Roman" fo:font-size="12pt" fo:language="zxx" fo:country="none" style:font-size-asian="12pt" style:text-scale="99%"/>
    </style:style>
    <style:style style:name="T3" style:family="text">
      <style:text-properties style:font-name="Times New Roman" fo:font-size="12pt" fo:letter-spacing="-0.0016in" style:font-name-asian="Times New Roman CYR" style:font-size-asian="12pt" style:font-name-complex="Times New Roman CYR" style:text-scale="99%"/>
    </style:style>
    <style:style style:name="T4" style:family="text">
      <style:text-properties style:font-name="Times New Roman" fo:font-size="12pt" fo:letter-spacing="-0.0016in" style:font-name-asian="Times New Roman1" style:font-size-asian="12pt" style:language-asian="sr" style:country-asian="YU" style:font-name-complex="Times New Roman1" style:font-size-complex="12pt" style:text-scale="99%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font-size-asian="12pt" style:text-scale="99%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 style:text-scale="99%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bold" fo:background-color="transparent" style:font-name-asian="Times New Roman2" style:font-weight-asian="bold" style:font-name-complex="Times New Roman2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fo:font-weight="normal" style:font-weight-asian="normal" style:font-weight-complex="normal" style:text-scale="99%"/>
    </style:style>
    <style:style style:name="T16" style:family="text">
      <style:text-properties fo:language="en" fo:country="US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etter-spacing="-0.0016in" fo:font-weight="normal" style:font-name-asian="Times New Roman CYR" style:font-weight-asian="normal" style:font-name-complex="Times New Roman CYR" style:font-weight-complex="normal"/>
    </style:style>
    <style:style style:name="T20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21" style:family="text">
      <style:text-properties fo:letter-spacing="-0.0016in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 style:text-scale="99%"/>
    </style:style>
    <style:style style:name="T22" style:family="text">
      <style:text-properties fo:letter-spacing="-0.0016in" fo:language="sr" fo:country="YU" fo:font-weight="bold" style:font-name-asian="Times New Roman CYR" style:font-weight-asian="bold" style:font-name-complex="Times New Roman CYR" style:font-weight-complex="bold" style:text-scale="99%"/>
    </style:style>
    <style:style style:name="T23" style:family="text">
      <style:text-properties fo:letter-spacing="-0.0016in" fo:language="en" fo:country="US" fo:font-weight="normal" style:font-name-asian="Times New Roman CYR" style:font-weight-asian="normal" style:font-name-complex="Times New Roman CYR" style:font-weight-complex="normal" style:text-scale="99%"/>
    </style:style>
    <style:style style:name="T24" style:family="text">
      <style:text-properties fo:letter-spacing="-0.0016in" style:font-name-asian="Times New Roman CYR" style:font-name-complex="Times New Roman CYR" style:text-scale="99%"/>
    </style:style>
    <style:style style:name="T25" style:family="text">
      <style:text-properties fo:font-variant="normal" fo:text-transform="none" style:use-window-font-color="true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1" style:font-size-asian="12pt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16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sr" style:country-asian="YU" style:font-style-asian="normal" style:font-weight-asian="normal" style:font-name-complex="Verdana" style:font-size-complex="12pt" style:language-complex="zxx" style:country-complex="none" style:font-style-complex="normal" style:font-weight-complex="normal" style:text-scale="99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16in" fo:language="zxx" fo:country="none" fo:font-style="normal" style:text-underline-style="none" fo:font-weight="normal" style:letter-kerning="false" style:text-blinking="false" fo:background-color="transparent" style:font-size-asian="12pt" style:language-asian="sr" style:country-asian="YU" style:font-style-asian="normal" style:font-weight-asian="norm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16in" fo:language="zxx" fo:country="none" fo:font-style="normal" style:text-underline-style="none" fo:font-weight="normal" style:letter-kerning="false" style:text-blinking="false" fo:background-color="transparent" style:font-name-asian="Times New Roman CYR" style:font-size-asian="12pt" style:language-asian="sr" style:country-asian="YU" style:font-style-asian="normal" style:font-weight-asian="normal" style:font-name-complex="Times New Roman CYR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style:font-name-asian="Times New Roman1" style:font-name-complex="Times New Roman1"/>
    </style:style>
    <style:style style:name="T32" style:family="text">
      <style:text-properties style:font-name-asian="Times New Roman3" style:font-name-complex="Times New Roman3"/>
    </style:style>
    <style:style style:name="T33" style:family="text">
      <style:text-properties style:use-window-font-color="true" style:font-name="Times New Roman" fo:font-size="12pt" fo:background-color="transparent" style:font-name-asian="Times New Roman2" style:font-size-asian="12pt" style:language-asian="sr" style:country-asian="YU" style:font-name-complex="Times New Roman2" style:font-size-complex="12pt" style:text-scale="95%"/>
    </style:style>
    <style:style style:name="T34" style:family="text">
      <style:text-properties style:use-window-font-color="true" style:font-name="Times New Roman" fo:font-size="12pt" fo:letter-spacing="-0.0016in" fo:background-color="transparent" style:font-name-asian="Times New Roman2" style:font-size-asian="12pt" style:language-asian="sr" style:country-asian="YU" style:font-name-complex="Times New Roman2" style:font-size-complex="12pt"/>
    </style:style>
    <style:style style:name="T35" style:family="text">
      <style:text-properties style:use-window-font-color="true" style:font-name="Times New Roman" fo:font-size="12pt" fo:letter-spacing="-0.0016in" fo:language="zxx" fo:country="none" fo:background-color="transparent" style:font-name-asian="Times New Roman2" style:font-size-asian="12pt" style:language-asian="sr" style:country-asian="YU" style:font-name-complex="Times New Roman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0"><text:span text:style-name="T11">УПРАВНИ</text:span><text:span text:style-name="T7"> СУД </text:span></text:p>
      <text:p text:style-name="P13">9 Уж 75/18</text:p>
      <text:p text:style-name="P13">10.03.2018. године</text:p>
      <text:p text:style-name="P20">Б Е О Г Р А <text:span text:style-name="T16">Д</text:span></text:p>
      <text:p text:style-name="P23"/>
      <text:p text:style-name="P21">У <text:s/>ИМЕ <text:s/>НАРОДА</text:p>
      <text:p text:style-name="P21"/>
      <text:p text:style-name="P21"/>
      <text:p text:style-name="P12"><text:span text:style-name="T22"><text:tab/></text:span><text:span text:style-name="T23">Управни суд, у већу састављеном од судија: </text:span><text:span text:style-name="T21">Стева Ђурановића, председника већа, Руже Урошевић и мр Весне Чогурић, чланова већа, са судским саветником Еленом Петровић, као записничарем, одлучујући по жалби Х.А. из Б, Улица ..., у својству бирача, изјављеној преко пуномоћника адвоката Н.П. из Б, Улица ..., поднетој против решења Градске изборне комисије број 013-643/2018 од 07.03.2018. године, којим је одбијен њен приговор поднет Градској изборној комисији града Београда дана 05.03.2018. године, заведен под бројем 013-562/2018, у предмету заштите изборног права, у нејавној седници већа одржаној дана 10.03.2018. године у 21,00 часова, донео је </text:span></text:p>
      <text:p text:style-name="P24"/>
      <text:p text:style-name="P24"/>
      <text:p text:style-name="P21">П Р Е С У Д У</text:p>
      <text:p text:style-name="P21"/>
      <text:p text:style-name="P21"/>
      <text:p text:style-name="P22"><text:span text:style-name="T17"><text:tab/><text:tab/></text:span><text:span text:style-name="T18">Жалба</text:span><text:span text:style-name="T17"> </text:span><text:span text:style-name="T12">СЕ ОДБИЈА</text:span><text:span text:style-name="T14">.</text:span></text:p>
      <text:p text:style-name="P15"><text:tab/><text:tab/></text:p>
      <text:p text:style-name="P15"/>
      <text:p text:style-name="P14">О б р а з л о ж е њ е</text:p>
      <text:p text:style-name="P16"/>
      <text:p text:style-name="P18"><text:span text:style-name="T18"><text:tab/><text:tab/>Ожалбеним решењем одбијен је приговор </text:span><text:span text:style-name="T19">бирача Х.А. из Б, </text:span><text:span text:style-name="T20">улица</text:span><text:span text:style-name="T19"> ..., поднет Градској изборној комисији града Београда дана 05.03.2018. године, у 19,35 часова, заведен под бројем 013-56</text:span><text:span text:style-name="T20">2</text:span><text:span text:style-name="T19">/2018, као неоснован. <text:s/></text:span><text:span text:style-name="T18"><text:s/></text:span></text:p>
      <text:p text:style-name="P15"><text:tab/><text:tab/>У жалби, поднетој преко пуномоћника, <text:span text:style-name="Font_20_Style19"><text:span text:style-name="T33">путем поште дана 08.03.2018. године у 18,18 часова, запримљеној у Управном суду дана 09.03.2018. године у 9,27 часова,</text:span></text:span> жалиља указује да је решење незаконито и обухваћено битним повредама одредаба Закона о општем управном поступку, јер се изрека решења не може испитати. По наводима жалбе Градска изборна комисија у време одлучивања по приговору није била организована у проширеном саставу у складу са одредбом става 2. члана 13. Закона о локалним изборима, чиме су овлашћени представници изборних листа били онемогућени да учествују у поступку. Осим тога, првостепени управни орган нетачно <text:span text:style-name="T10">наводи </text:span>да је извршио увид у изборни материјал за наведено бирачко место, јер у образложењу није наведен, нити постоји записник о извршеном увиду. Такође, Закон о локалним изборима ни у једној одредби не прописује да примедбе морају бити наведене у записнику, нити да исти буде потписан, као услов да би се позитивно одлучило о приговору. Стога предлаже да суд уважи <text:span text:style-name="T10">жалбу</text:span> и поништи ожалбено решење, као и да обавеже првостепени <text:soft-page-break/>управни орган да подносиоцу жалбе надокнади трошкове овог поступка на име састава жалбе у износу од 16.500,00 динара по АТ и судске таксе по ТТ, по одмерењу суда.</text:p>
      <text:p text:style-name="P15"><text:span text:style-name="Font_20_Style19"><text:span text:style-name="T34"><text:tab/><text:tab/>Поступајући по налогу Управног суда </text:span></text:span><text:span text:style-name="Font_20_Style19"><text:span text:style-name="T35">9</text:span></text:span><text:span text:style-name="Font_20_Style19"><text:span text:style-name="T34"> Уж </text:span></text:span><text:span text:style-name="Font_20_Style19"><text:span text:style-name="T35">75</text:span></text:span><text:span text:style-name="Font_20_Style19"><text:span text:style-name="T34">/18 од 09.03.2018. године, пуномоћник жалиље је суду доставио поднесак </text:span></text:span><text:span text:style-name="Font_20_Style19"><text:span text:style-name="T35">дана 09.03.2018. године у 16,00 часова,</text:span></text:span><text:span text:style-name="Font_20_Style19"><text:span text:style-name="T34"> у коме је навео да жалиља предметну жалбу подноси у својству бирача, уз који поднесак је достављено и пуномоћје за заступање жалиље у овом предмету.</text:span></text:span></text:p>
      <text:p text:style-name="P15"><text:tab/><text:tab/>У одговору на жалбу, <text:span text:style-name="T10">достављену Управном суду дана 10.03.2018. године у 1</text:span><text:span text:style-name="T10">0,00</text:span><text:span text:style-name="T10"> часова,</text:span> Градска изборна комисија указује да је о<text:span text:style-name="T10">жалбено</text:span> решење правилно и на закону засновано, јер се у раду Градске изборне комисије примењује <text:span text:style-name="T10">правило</text:span> да се завршетком избора сматра утврђивање резултата избора и њихово објављивање у "Службеном листу града <text:span text:style-name="T10">Београда". Овакав став се примењује и у раду</text:span> <text:span text:style-name="T10">Републичке изборне комисије</text:span>, у складу са пресудом некадашњег Врховног суда Србије Уж. 7/2001 од 17.01.2001. године. Предлаже да <text:span text:style-name="T10">суд </text:span>жалб<text:span text:style-name="T10">у</text:span> одбије као неоснован<text:span text:style-name="T10">у</text:span>.</text:p>
      <text:p text:style-name="P15"><text:tab/><text:tab/>Одлучујући о поднетој жалби на основу одредбе члана 54. став 1. и 3. Закона о локалним изборима (“Службени гласник РС”, бр. 129/2007...54/11), Управни суд је нашао да је жалба благовремена, допуштена и изјављена од овлашћеног лица, те је оценом навода жалбе, одговора на жалбу, ожалбеног решења и достављених списа ове <text:span text:style-name="T10">изборне</text:span> ствари, нашао да жалба није основана.</text:p>
      <text:p text:style-name="P11"><text:span text:style-name="T9"><text:tab/><text:tab/></text:span><text:span text:style-name="T15">Према стању у списима и образложењу ожалбеног решења, бирач Х. А. поднела је приговор Градској изборној комисији из разлога што је на бирачком месту 71 у Градској општини Земун снимљен човек како телефоном зове са бирачког места друге људе да гласају. Увидом у Записник о раду бирачког одбора на спровођењу гласања и утврђивању резултата гласања за избор одборника Скупштине града Београда на бирачком месту број 71 у Градској општини Земун, Градска изборна комисија је утврдила да записник не садржи примедбе на поступак спровођења гласања на том бирачком месту и утврђивању резултата гласања. Стога је, одлучујући о приговору исти ожалбеним решењем одбила као неоснован.</text:span></text:p>
      <text:p text:style-name="P2"><text:span text:style-name="Font_20_Style11"><text:span text:style-name="T26"><text:tab/><text:tab/></text:span></text:span><text:span text:style-name="Font_20_Style11"><text:span text:style-name="T27">Одредбом члана 41.</text:span></text:span><text:span text:style-name="Font_20_Style11"><text:span text:style-name="T28"> Правила о раду бирачких одбора за спровођење избора за одборнике Скупштине града Београда, расписаних за 04. март 2018. године (“Службени лист града Београда”, бр. 9/2018), прописано је да се у записник о раду бирачког одбора уносе и примедбе и мишљења чланова и заменика чланова <text:s/>бирачког одбора у сталном и проширеном саставу, док је одредбом члана 42. истих Правила, прописано да з</text:span></text:span><text:span text:style-name="Font_20_Style11"><text:span text:style-name="T26">аписник о раду бирачког одбора потписују сви чланови бирачког одбора, а ако записник о раду бирачког одбора не потпишу сви чланови бирачког одбора,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.</text:span></text:span></text:p>
      <text:p text:style-name="P2"><text:span text:style-name="Font_20_Style11"><text:span text:style-name="T26"><text:tab/><text:tab/>Одредбом члана 17. Закона о локалним изборима (“Службени гласник РС”, бр. 129/2007...54/11), прописано је у ставу 1. да бирачки одбор непосредно спроводи гласање, обезбеђује правилност и тајност гласања, утврђује резултате гласања на бирачком месту и обавља друге послове одређене законом, а ставом 2. истог члана закона, прописано је да се бирачки одбор стара о одржавању реда на бирачком месту за време гласања. Ближа правила о раду бирачког одбора одређује изборна комисија.</text:span></text:span></text:p>
      <text:p text:style-name="P15"><text:tab/><text:tab/>Одредбом <text:s/>члана 36. став 1. Закона о локалним изборима прописано је да бирачки одбор, по утврђивању резултата гласања, у записник о свом раду уноси : број примљених гласачких листића; број неупотребљених гласачких листића; број неважећих гласачких листића; број важећих гласачких листића; број гласова датих за сваку изборну листу; број бирача према изводу из бирачког списка и број бирача који су гласали. <text:soft-page-break/>Ставом 2. овог члана је прописано да се у записник о раду бирачког одбора уносе и примедбе и мишљења чланова бирачког одбора, подносилаца изборних листа и заједничких представника подносилаца изборних листа, као и све друге чињенице од значаја за гласање. Ставом 3. истог члана је прописано да записник о раду бирачког одбора потписују сви чланови бирачког одбора. </text:p>
      <text:p text:style-name="P15"><text:span text:style-name="T10"><text:tab/><text:tab/></text:span>Одредбом члана 141. став 3. закона о општем управном поступку “Службени гласник РС”, број 18/16), прописано је да диспозитив садржи кратку и јасну одлуку. По потреби, може да се подели у више тачака. У посебне тачке уносе се рок, услов или налог, кад их решење, у складу са законом садржи, назнака да жалба не одлаже извршење решења и одлука о трошковима поступка. Одредбом става 4. истог члана, прописано је да образложење мора да буде разумљиво и да саржи кратко излагање захтева странке, чињенично стање и доказе на основу којих је оно утврђено, разлоге који су били одлучни код оцене сваког доказа, прописе и разлоге који, с обзиром на утврђено чињенично стање, упућују на одлуку из диспозитива и разлоге зашто није уважен неки захтев или предлог. Образложење садржи и разлоге због којих је орган одступио од решења која је раније доносио у истим или случним управним стварима. Ако је одлучено по слободној оцени, образложење садржи и пропис који орган овлашћује <text:s/>на то, разлоге којима се руководио при одлучивању и у којим границама и са којим циљем је применио овлашћење да одлучује по слободној оцени. Ако жалба не одлаже извршење решења, образложење садржи и позивање на закон који то предвиђа.</text:p>
      <text:p text:style-name="P17"><text:tab/><text:tab/>Одредбом члана <text:span text:style-name="T10">13</text:span>. став <text:span text:style-name="T10">2</text:span>. Закона о локалним изборима <text:span text:style-name="T10">(“Службени гласник РС”, број 129/07, 34/10, 54/11) </text:span>прописано је да <text:span text:style-name="T10">изборна комисија ради у проширеном саставу од дана утврђивања тог састава до завршетка избора</text:span>. </text:p>
      <text:p text:style-name="P11"><text:span text:style-name="T14"><text:tab/><text:tab/></text:span><text:span text:style-name="T15">Одредбом члана 11. Пословника Градске изборне комисије (“Службени лист града Београда”, број 2/2018), прописано је да комисија ради у сталном и проширеном саставу. Комисија ради у проширеном саставу од дана утврђивања тог састава до завршетка избора, односно до <text:s/>момента када је Комисија утврдила резултате избора и ове резултате објавила у “Службеном листу Града Београда”.</text:span><text:span text:style-name="T14"><text:tab/></text:span></text:p>
      <text:p text:style-name="P17"><text:tab/><text:tab/>Полазећи од чињеничног и правног стања ове изборне ствари, по оцени Управног суда, правилно је поступила Градска изборна комисија града Београда када је одбила као неоснован приговор подноси<text:span text:style-name="T10">о</text:span>ца, дајући за своју одлуку правилне и на закону засноване разлоге, <text:span text:style-name="T24">јер из изнетог произлази да је у поступку који је претходио доношењу ожалбеног решења правилно утврђено да у записнику о раду бирачког одбора није било ниједне уписане примедбе од стране чланова бирачког одбора, односно да жалилац није учинио извесним околности на које се приговором указује.</text:span></text:p>
      <text:p text:style-name="P3"><text:span text:style-name="T3"><text:tab/><text:tab/></text:span><text:span text:style-name="Font_20_Style30"><text:span text:style-name="T4">По оцени Управог суда, неосновано се жалбом </text:span></text:span><text:span text:style-name="T3">указује да се изрека решења не може испитати и да је у супротности са образложењем, те да образложење не садржи потпуно утврђено чињенично стање и доказе на основу којих је оно уврђено, разлоге који су били одлучујући код оцене сваког доказа, прописе и разлоге који, с обзиром на утврђено чињенично стање, упућују на одлуку из диспозитива. Ово стога, што је диспозитив јасан и одређен јер је у њему прецизно наведено да је</text:span><text:span text:style-name="T5"> </text:span><text:span text:style-name="T6">одбијен приговор </text:span><text:span text:style-name="T3">бирача Х.А. из Б, улица ..., поднет Градској изборној комисији града Београда дана 05.03.2018. године, у 19,35 часова, заведен под бројем 013-562/2018, као неоснован, а у образложењу решења су прецизно дати разлози који упућују на одлуку дату у диспозитиву, што је у складу са цитираним одредбама члана 141. Закона о општем управном поступку.</text:span></text:p>
      <text:p text:style-name="P17"><text:span text:style-name="T10"><text:tab/><text:tab/></text:span>Суд је ценио жалбене наводе да Градска изборна комисија града Београда <text:soft-page-break/>у време одлучивања по приговору није била организована у проширеном саставу у складу са одредбом члана 13. став 2. Закона о локалним изборима, али налази да ови наводи нису од утиција на другачију одлуку суда у овој изборној ствари. У смислу цитираних одредби закона, органи за спровођење избора раде у проширеном саставу до завршетка избора, а то је моменат када је Градска изборна комисија утврдила и објавила резултате избора <text:span text:style-name="T31">у „Службеном листу града Београда“ број 22 од 05.03.2018</text:span><text:span text:style-name="T32">. године,</text:span> сагласно одредби члана 11. став 2. Пословника Градске изборне комисије<text:span text:style-name="T32">. Стога, н</text:span>еучествовање чланова комисије у проширеном саставу у поступку по приговору који је размотрен после утврђивања резултата избора, не представља повреду правила поступка, због којих би ожалбено решење било незаконито.</text:p>
      <text:p text:style-name="P17"><text:tab/><text:tab/>Са изнетих разлога, Управни суд је применом одредбе члана 40. став 1. и 2. Закона о управним споровима (“Сл. гласник бр. 111/09), на чију сходну примену упућује одредба члана 54. став 3. Закона о локалним изборима донео одлуку као у <text:s/>диспозитив<text:span text:style-name="T10">у</text:span> ове пресуде.</text:p>
      <text:p text:style-name="P17"><text:tab/><text:tab/>Суд није одлучивао о трошковима изборног спора, јер Закон о локалним изборима не садржи посебне одредбе о трошковима изборног спора, а одредба члана 54. став 3. Закона о локалним изборима упућује на сходну примену Закона о управним споровима само на поступак одлучивања по жалби. </text:p>
      <text:p text:style-name="P17"/>
      <text:p text:style-name="P6">ПРЕСУЂЕНО У УПРАВНОМ СУДУ</text:p>
      <text:p text:style-name="P8"><text:span text:style-name="T12">д</text:span><text:span text:style-name="T8">ана</text:span><text:span text:style-name="T12"> 10.03.2018.</text:span><text:span text:style-name="T8"> године </text:span><text:span text:style-name="T12">у </text:span><text:span text:style-name="T12">21,00</text:span><text:span text:style-name="T12"> часова, </text:span><text:span text:style-name="T12">9</text:span><text:span text:style-name="T13"> Уж </text:span><text:span text:style-name="T13">75</text:span><text:span text:style-name="T13">/18</text:span></text:p>
      <text:p text:style-name="P9"/>
      <text:p text:style-name="P7">Записничар <text:s text:c="80"/>Председник већа-судија</text:p>
      <text:p text:style-name="P25"><text:span text:style-name="T6">Елена Петровић, </text:span><text:span text:style-name="T2">с.р.</text:span><text:span text:style-name="T6"> <text:tab/><text:tab/><text:tab/><text:tab/> <text:s text:c="23"/>Стево Ђурановић, </text:span><text:span text:style-name="T2">с.р.</text:span><text:span text:style-name="Default_20_Paragraph_20_Font"><text:span text:style-name="T25"><text:tab/></text:span></text:span></text:p>
      <text:p text:style-name="P5"><text:span text:style-name="Default_20_Paragraph_20_Font"><text:span text:style-name="T25"/></text:span></text:p>
      <text:p text:style-name="P19"/>
      <text:p text:style-name="P4">За тачност отправка</text:p>
      <text:p text:style-name="P4">Управитељ писарнице</text:p>
      <text:p text:style-name="P27"><text:span text:style-name="Default_20_Paragraph_20_Font"><text:span text:style-name="T30">Дејан Ђурић</text:span></text:span></text:p>
      <text:p text:style-name="P27"><text:span text:style-name="Default_20_Paragraph_20_Font"><text:span text:style-name="T30"/></text:span></text:p>
      <text:p text:style-name="P28"><text:span text:style-name="Default_20_Paragraph_20_Font"><text:span text:style-name="T30">ИР</text:span></text:span></text:p>
      <text:p text:style-name="P26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30" style:display-name="Font Style30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19" style:display-name="Font Style19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126"/><text:span text:style-name="MT1">9 Уж 75/18</text:span></text:p>
        <text:p text:style-name="MP1"><text:span text:style-name="MT1"><text:s/></text:span><text:span text:style-name="MT1"><text:page-number text:select-page="current">4</text:page-number></text:span><text:span text:style-name="MT1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1T14:10:56.55</meta:creation-date>
    <meta:editing-duration>PT01H54M06S</meta:editing-duration>
    <meta:editing-cycles>27</meta:editing-cycles>
    <meta:generator>OpenOffice.org/3.2$Win32 OpenOffice.org_project/320m12$Build-9483</meta:generator>
    <dc:title>template upravni BGD</dc:title>
    <dc:date>2018-03-12T09:54:24.50</dc:date>
    <meta:printed-by>Ika Radusinović</meta:printed-by>
    <meta:print-date>2018-03-12T09:54:22.74</meta:print-date>
    <dc:creator>Ika Radusinović</dc:creator>
    <meta:document-statistic meta:table-count="0" meta:image-count="1" meta:object-count="0" meta:page-count="4" meta:paragraph-count="38" meta:word-count="1704" meta:character-count="1112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01T14:10:57"/>
  </office:meta>
</office:document-meta>
</file>