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fo:font-weight="bold" style:font-weight-asian="bold"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language="en" fo:country="US" fo:font-weight="bold" style:font-weight-asian="bold" style:font-weight-complex="bold"/>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text-underline-style="none" fo:font-weight="bold" style:font-weight-asian="bold" style:font-weight-complex="bold"/>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fo:font-size="13pt" fo:language="zxx" fo:country="none" fo:font-weight="bold" style:font-size-asian="13pt" style:font-weight-asian="bold" style:font-size-complex="13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style>
    <style:style style:name="P17" style:family="paragraph" style:parent-style-name="Standard">
      <style:paragraph-properties fo:margin-left="0cm" fo:margin-right="0cm" fo:margin-top="0cm" fo:margin-bottom="0cm" fo:line-height="100%" fo:text-align="start" style:justify-single-word="false" fo:text-indent="0cm" style:auto-text-indent="false"/>
      <style:text-properties fo:language="zxx" fo:country="none" fo:font-weight="bold" style:font-weight-asian="bold" style:font-weight-complex="bold"/>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2pt" fo:letter-spacing="-0.007cm" fo:language="zxx" fo:country="none"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2pt" fo:letter-spacing="-0.007cm" fo:language="zxx" fo:country="none"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sr" fo:country="RS"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font-name-complex="Times New Roman" style:font-weight-complex="bold"/>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bold" style:font-weight-asian="bold" style:font-weight-complex="normal"/>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weight="normal" style:font-weight-asian="normal" style:font-weight-complex="normal"/>
    </style:style>
    <style:style style:name="P29" style:family="paragraph" style:parent-style-name="Standard">
      <style:paragraph-properties fo:margin-top="0cm" fo:margin-bottom="0cm" fo:line-height="100%"/>
      <style:text-properties fo:language="sr" fo:country="YU" fo:font-weight="bold" style:font-weight-asian="bold" style:font-weight-complex="bold"/>
    </style:style>
    <style:style style:name="P30" style:family="paragraph" style:parent-style-name="Standard">
      <style:paragraph-properties fo:margin-top="0cm" fo:margin-bottom="0cm" fo:line-height="100%"/>
    </style:style>
    <style:style style:name="P31" style:family="paragraph" style:parent-style-name="Standard" style:master-page-name="First_20_Page">
      <style:paragraph-properties fo:margin-left="0cm" fo:margin-right="0cm" fo:margin-top="0cm" fo:margin-bottom="0cm" fo:line-height="100%" fo:text-align="justify" style:justify-single-word="false" fo:text-indent="0cm" style:auto-text-indent="false" style:page-number="auto"/>
      <style:text-properties fo:font-weight="bold" style:font-weight-asian="bold" style:font-weight-complex="bold"/>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style>
    <style:style style:name="T1" style:family="text">
      <style:text-properties style:font-name="Times New Roman" fo:font-size="12pt" fo:language="en" fo:country="US" fo:font-weight="bold" style:font-name-asian="Times New Roman" style:font-size-asian="12pt" style:font-weight-asian="bold" style:font-name-complex="Times New Roman" style:font-size-complex="12pt" style:font-weight-complex="bold" style:text-scale="104%"/>
    </style:style>
    <style:style style:name="T2"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3" style:family="text">
      <style:text-properties style:font-name="Times New Roman" fo:font-size="12pt" fo:language="sr" fo:country="YU" fo:font-weight="bold" style:font-name-asian="Times New Roman" style:font-size-asian="12pt" style:font-weight-asian="bold" style:font-name-complex="Times New Roman" style:font-size-complex="12pt" style:font-weight-complex="bold" style:text-scale="104%"/>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weight-complex="bold"/>
    </style:style>
    <style:style style:name="T8" style:family="text">
      <style:text-properties fo:language="zxx" fo:country="none" style:font-name-complex="Times New Roman"/>
    </style:style>
    <style:style style:name="T9"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10"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1"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style>
    <style:style style:name="T12" style:family="text">
      <style:text-properties fo:color="#000000" fo:font-size="12pt" fo:letter-spacing="-0.007cm" fo:font-weight="normal" style:font-size-asian="12pt" style:font-weight-asian="normal" style:font-size-complex="12pt" style:font-weight-complex="normal"/>
    </style:style>
    <style:style style:name="T13" style:family="text">
      <style:text-properties fo:color="#000000" fo:font-size="12pt" fo:letter-spacing="-0.007cm" fo:font-weight="normal" style:font-size-asian="12pt" style:font-weight-asian="normal" style:font-size-complex="12pt" style:font-weight-complex="normal" style:text-scale="105%"/>
    </style:style>
    <style:style style:name="T14" style:family="text">
      <style:text-properties fo:color="#000000" fo:font-size="12pt" fo:letter-spacing="-0.007cm" fo:language="en" fo:country="US" fo:font-weight="normal" style:font-size-asian="12pt" style:font-weight-asian="normal" style:font-size-complex="12pt" style:font-weight-complex="normal"/>
    </style:style>
    <style:style style:name="T15" style:family="text">
      <style:text-properties fo:color="#000000" fo:font-size="12pt" fo:letter-spacing="-0.007cm" fo:font-style="normal" fo:font-weight="normal" style:font-size-asian="12pt" style:font-style-asian="normal" style:font-weight-asian="normal" style:font-size-complex="12pt" style:font-style-complex="normal" style:font-weight-complex="normal"/>
    </style:style>
    <style:style style:name="T16" style:family="text">
      <style:text-properties fo:color="#000000" fo:font-size="12pt" fo:letter-spacing="-0.007cm" fo:language="zxx" fo:country="none" fo:font-style="normal" fo:font-weight="normal" style:font-size-asian="12pt" style:font-style-asian="normal" style:font-weight-asian="normal" style:font-size-complex="12pt" style:font-style-complex="normal" style:font-weight-complex="normal"/>
    </style:style>
    <style:style style:name="T17" style:family="text">
      <style:text-properties fo:color="#000000" fo:font-size="12pt" fo:letter-spacing="-0.007cm" fo:language="zxx" fo:country="none" fo:font-weight="normal" style:font-size-asian="12pt" style:font-weight-asian="normal" style:font-size-complex="12pt" style:font-weight-complex="normal"/>
    </style:style>
    <style:style style:name="T18" style:family="text">
      <style:text-properties fo:font-size="12pt" fo:language="zxx" fo:country="none" style:font-size-asian="12pt" style:font-size-complex="12pt"/>
    </style:style>
    <style:style style:name="T19" style:family="text">
      <style:text-properties fo:font-size="12pt" fo:language="sr" fo:country="YU" style:font-size-asian="12pt" style:font-size-complex="12pt"/>
    </style:style>
    <style:style style:name="T20" style:family="text">
      <style:text-properties fo:font-size="12pt" fo:font-style="normal" style:font-size-asian="12pt" style:font-style-asian="normal" style:font-size-complex="12pt" style:font-style-complex="normal" style:font-weight-complex="normal"/>
    </style:style>
    <style:style style:name="T21" style:family="text">
      <style:text-properties fo:font-size="12pt" fo:font-weight="normal" style:font-size-asian="12pt" style:font-weight-asian="normal" style:font-size-complex="12pt" style:font-weight-complex="normal" style:text-scale="105%"/>
    </style:style>
    <style:style style:name="T22" style:family="text">
      <style:text-properties fo:font-weight="bold" style:font-weight-asian="bold" style:font-weight-complex="bold"/>
    </style:style>
    <style:style style:name="T23" style:family="text">
      <style:text-properties fo:language="sr" fo:country="YU"/>
    </style:style>
    <style:style style:name="T24" style:family="text">
      <style:text-properties fo:language="sr" fo:country="YU" fo:font-weight="bold" style:font-weight-asian="bold"/>
    </style:style>
    <style:style style:name="T25" style:family="text">
      <style:text-properties fo:language="sr" fo:country="YU" fo:font-weight="bold" style:font-weight-asian="bold" style:font-weight-complex="bold"/>
    </style:style>
    <style:style style:name="T26" style:family="text">
      <style:text-properties fo:language="sr" fo:country="YU" style:font-name-complex="Times New Roman"/>
    </style:style>
    <style:style style:name="T27" style:family="text">
      <style:text-properties fo:language="en" fo:country="US"/>
    </style:style>
    <style:style style:name="T28" style:family="text">
      <style:text-properties fo:language="en" fo:country="US" fo:font-weight="normal" style:font-weight-asian="normal" style:font-weight-complex="normal"/>
    </style:style>
    <style:style style:name="T29" style:family="text">
      <style:text-properties fo:language="en" fo:country="US" style:font-name-complex="Times New Roman"/>
    </style:style>
    <style:style style:name="T30" style:family="text">
      <style:text-properties fo:language="sh" fo:country="YU" fo:font-weight="normal" style:font-weight-asian="normal" style:font-weight-complex="normal"/>
    </style:style>
    <style:style style:name="T31" style:family="text">
      <style:text-properties fo:language="sh" fo:country="YU" fo:font-weight="bold" style:font-weight-asian="bold"/>
    </style:style>
    <style:style style:name="T32" style:family="text">
      <style:text-properties fo:language="sh" fo:country="YU" fo:font-weight="bold" style:font-weight-asian="bold" style:font-weight-complex="bold"/>
    </style:style>
    <style:style style:name="T33" style:family="text">
      <style:text-properties style:font-weight-complex="normal"/>
    </style:style>
    <style:style style:name="T34" style:family="text">
      <style:text-properties fo:font-weight="normal" style:font-weight-asian="normal" style:font-weight-complex="normal"/>
    </style:style>
    <style:style style:name="T35"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6">УПРАВНИ СУД</text:p>
      <text:p text:style-name="P8">O<text:span text:style-name="T4">дељење у Крагујевцу</text:span></text:p>
      <text:p text:style-name="P6"><text:span text:style-name="T27">I-1</text:span><text:span text:style-name="T4"> </text:span><text:span text:style-name="T23">У </text:span><text:span text:style-name="T4">554/15</text:span></text:p>
      <text:p text:style-name="P6"><text:span text:style-name="T27">14.02.2018. </text:span>године</text:p>
      <text:p text:style-name="P9">Б е о г р а д</text:p>
      <text:p text:style-name="P24">У ИМЕ НАРОДА</text:p>
      <text:p text:style-name="P10"/>
      <text:p text:style-name="P10"/>
      <text:p text:style-name="P3"><text:span text:style-name="T24"><text:tab/><text:tab/></text:span><text:span text:style-name="T23">Управни суд, у већу састављеном од судија: </text:span><text:span text:style-name="T18">Љиљане Петровић, </text:span><text:span text:style-name="T19">председника већа, </text:span><text:span text:style-name="T18">мр Николе Китаровића и Мире Василијевић, </text:span><text:span text:style-name="T23">чланова већа, </text:span><text:span text:style-name="T4">са судским саветником Биљаном Стојановић, као</text:span><text:span text:style-name="T23"> записничарем, </text:span><text:span text:style-name="T4">одлучујући у управном спору по тужби тужиоца А.А. из ..., ... ..., кога заступа пуномоћник Мирослав Биљанић, адвокат из Крушевца, Трг Костурница 58/г, поднетој против Жалбене комисије Владе, ради поништаја решења број: 120-01-454/2014-01 од 30.12.2014. године, у правној ствари измене појединачног решења, у нејавној седници већа одржаној дана 14.02.2018. године, донео је</text:span></text:p>
      <text:p text:style-name="P12"/>
      <text:p text:style-name="P12"/>
      <text:p text:style-name="P14">П Р Е С У Д У</text:p>
      <text:p text:style-name="P14"/>
      <text:p text:style-name="P11"/>
      <text:p text:style-name="P3"><text:span text:style-name="T30"><text:tab/><text:tab/> </text:span><text:span text:style-name="T28">I</text:span><text:span text:style-name="T7"> </text:span><text:span text:style-name="T30">Тужба </text:span><text:span text:style-name="T32">СЕ</text:span><text:span text:style-name="T7"> УВАЖАВА, ПОНИШТАВА</text:span><text:span text:style-name="T5"> решење Жалбене комисије Владе број 120-01-454/2014-01 од 30.12.2014. године и предмет </text:span><text:span text:style-name="T7">ВРАЋА</text:span><text:span text:style-name="T5"> надлежном органу на поновно одлучивање. </text:span></text:p>
      <text:p text:style-name="P15"><text:tab/><text:tab/>II<text:span text:style-name="T22"> ОБАВЕЗУЈЕ СЕ </text:span>тужени орган Жалбена комисија Владе да тужиоцу <text:span text:style-name="T4">А.А.</text:span> <text:span text:style-name="T4">и</text:span>з ..., ... ... накнади трошкове спора у износу од 17.870<text:span text:style-name="T27">,00</text:span> динара, у року од 15 дана од дана пријема пресуде<text:span text:style-name="T23">, </text:span>са законском затезном каматом од дана истека рока за добровољно извршење, до коначне исплате.</text:p>
      <text:p text:style-name="P15"/>
      <text:p text:style-name="P15"/>
      <text:p text:style-name="P5"><text:span text:style-name="T32">О б р а з л о ж е њ </text:span><text:span text:style-name="T7">е</text:span></text:p>
      <text:p text:style-name="P18"/>
      <text:p text:style-name="P17"/>
      <text:p text:style-name="P3"><text:span text:style-name="T32"><text:tab/><text:tab/></text:span><text:span text:style-name="T5">Оспореним решењем одбијена је, као неоснована, жалба А.А., државног службеника запосленог у Министарству правде и државне управе, Управи за извршење кривичних санкција, изјављена против решења Министарства правде и државне управе, Управе за извршење кривичних санкција, Васпитно-поправног дома у Крушевцу број: ... од 05.12.2014. године, којим се одбија предлог за измену појединачног акта, односно решења Министарства правде РС Управе за извршење заводских санкција - Васпитно-поправног дома у Крушевцу број ... од 28.02.2007. године, и то у ставу 1. изреке, у 5. реду тако што ће иза речи “увећава за” стајати 30% (уместо 10%), а у 7. реду иза речи “коефицијент износи” стајати 3,29 (уместо 2,78) </text:span><text:soft-page-break/><text:span text:style-name="T5">тужиоца, као државног службеника у ВП дому, од 13.06.2011. године, као неоснован и потврђује се решење ВП дома број ... од 28.02.2007. године.</text:span></text:p>
      <text:p text:style-name="P15"/>
      <text:p text:style-name="P3"><text:span text:style-name="T5"><text:tab/><text:tab/>У тужби поднетој дана 13.01.2015. године, тужилац је оспорио законитост решења туженог органа и навео да је решењем Министарства правде РС-Управе за извршење заводских санкција – Васпитно-поправног дома бр. ... од 28.02.2007. године тужилац распоређен на радно место организатор културно-забавних и спортских активности у Служби за преваспитавање које је разврстано у звање саветника, одређена му је 8. платна група, први платни разред, а коефицијент за обрачун и исплату плате 2,53 увећава се за 10% по основу стажа осигурања који се рачуна са увећаним трајањем, а који има степен увећања 12/16, па укупан коефицијент по основу решења износи 2,78 и ово решење се примењује почев од 01.01.2007. године. Основ за доношење овог решења је била одредба члана 7. став 3. Уредбе о коефицијентима за обрачун и исплату плата у Управи за извршење заводских санкција („Службени гласник РС“, бр. 16/07 и 21/09). Истиче да је Одлуком Уставног суда <text:s/></text:span><text:span text:style-name="T28">I</text:span><text:span text:style-name="T5">У-63/2007 објављеном у Службеном гласнику Републике Србије бр. 1 од 14.01.2011. године, утврђено да одредба члана 7. став 3. Уредбе о коефицијентима за обрачун и исплату плата у Управи за извршење заводских санкција није у сагласности са Уставом и законом, а на основу те одредбе је тужиоцу коефицијент плате увећан за 10%, што је у супротности са одредбама Закона о извршењу кривичних санкција које прописују да се запосленима, којима се стаж осигурања рачуна у увећаном трајању, коефицијент увећава сразмерно степену увећања стажа. Даље наводи да је тужилац претрпео материјалну штету јер му је исплаћивана мања плата. Истиче да је у управном поступку донето ново решење са почетком важности од 14.01.2011. године, али се ради о доношењу новог решења, а не о измени старог решења, јер је у питању непокривени период 01.01.2007. до 14.01.2011. године. Предложио је да суд тужбу уважи, поништи оспорено решење и предмет врати надлежном органу на поновно одлучивање. Тражи трошкове у укупном износу од 18.790,00 динара, и то: на име састава тужбе у износу од 16.500,00 динара и судске таксе у износу од 2.290,00 динара.</text:span></text:p>
      <text:p text:style-name="P15"/>
      <text:p text:style-name="P15"><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15"/>
      <text:p text:style-name="P16"><text:span text:style-name="T33"><text:tab/><text:tab/></text:span><text:span text:style-name="T20">Решавајући овај управни спор без одржавања усмене расправе, сагласно одредби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а испитујући законитост оспореног решења у границама захтева из тужбе у складу са чланом 41. став 1. истог закона, Управни суд је, оценом навода тужбе, одговора на тужбу и списа предмета ове управне ствари, нашао да је тужба основана.</text:span></text:p>
      <text:p text:style-name="P13"/>
      <text:p text:style-name="P19"><text:span text:style-name="T34"><text:tab/><text:tab/></text:span><text:span text:style-name="T21">Према образложењу оспореног решења, основано је првостепени орган, након правилно спроведеног поступка,</text:span><text:span text:style-name="T12"> одбио захтев тужиоца, државног службеника у Министарству правде и државне управе, поднет дана 13.06.2011. године за </text:span><text:span text:style-name="T12">измену појединачног акта, јер је одлуком Уставног суда број: </text:span><text:span text:style-name="T14">I</text:span><text:span text:style-name="T12">У-63/2007 од 18.11.2010. </text:span><text:soft-page-break/><text:span text:style-name="T12">године, која је објављена у "Службеном гласнику Републике Србије" дана 14.01.2011. </text:span><text:span text:style-name="T12">године, утврђено да одредба члана 7. став 3. Уредбе о коефицијентима за обрачун и исплату плата у Управи за извршење заводских санкција, на основу које је тужиоцу утврђен увећани коефицијент за обрачун зараде за 10%, није у сагласности са Уставом и законом. Према налажењу туженог, одлука Уставног суда има карактер пресуђене ствари и нема повратно дејство, већ производи дејство од објављивања па убудуће, сходно одредби члана 61. став 1. Закона о Уставном суду </text:span><text:span text:style-name="T15">(“Службени гласник РС” бр. 109/07 ... 99/11)</text:span><text:span text:style-name="T12">, па како је тужиоцу утврђена зарада у време важења одредбе члана 7. став 3. Уредбе, то одлука Уставног суда, која је након тога објављена, није од утицаја на његово право на увећану зараду од 30% у претходном периоду.</text:span></text:p>
      <text:p text:style-name="P20"/>
      <text:p text:style-name="P19"><text:span text:style-name="T12"><text:tab/><text:tab/></text:span><text:span text:style-name="T13">По оцени суда, напред изнето схватање оспореног решења не може се прихватити као правилно, јер нема упориште у списима предмета, са којих разлога оспорено решење није сачињено сагласно одредбама члана 199. став 2. Закона о општем управном поступку, којим је прописано да образложење решења садржи, између осталог, разлоге који с обзиром на утврђено чињенично стање упућују на решење какво је дато у диспозитиву.</text:span></text:p>
      <text:p text:style-name="P20"/>
      <text:p text:style-name="P20"><text:tab/><text:tab/>Основано се, по оцени овог суда, тужбом <text:span text:style-name="T23">указује да је оспореним решењем </text:span>повређен закон на штету тужиоца, јер нису правилно примењене одредбе члана 61. ст. 1. и 2. Закона о Уставном суду,<text:span text:style-name="T35"> будући да је образложење првостепеног решења нејасно и </text:span>не садржи разлоге који с обзиром на утврђено чињенично стање упућују на решење какво је дато у диспозитиву. У образложењу оспореног решења тужени се правилно позива на <text:s/>одредбу члана 61. Закона о Уставном суду<text:span text:style-name="T35">, а не даје јасне разлоге за донету одлуку, будући да као разлог наводи да одлука Уставног суда нема утицај на односе настале пре њеног доношења, већ да делује и производи правне последице од објављивања па убудуће, што је супротно одредби поменутог члана на коју се позвао.</text:span></text:p>
      <text:p text:style-name="P21"/>
      <text:p text:style-name="P3"><text:span text:style-name="T16"><text:tab/><text:tab/>Према одредби члана 61. Закона о Уставном суду (“Службени гласник РС” бр. 109/07 ... 99/11), </text:span><text:span text:style-name="T17">с</text:span><text:span text:style-name="T16">вако коме је повређено право коначним или правноснажним појединачним актом, донетим на основу закона или другог општег акта, за који је одлуком Уставног суда утврђено да није у сагласности с Уставом, општеприхваћеним правилима међународног права, потврђеним међународним уговорима или законом, има право да тражи од надлежног органа измену тог појединачног акта, у складу са правилима поступка у коме је појединачни акт донет (став 1.), предлог за измену коначног или правноснажног појединачног акта, донетог на основу закона или другог општег акта, за који је одлуком Уставног суда утврђено да није у сагласности са Уставом, општеприхваћеним правилима међународног права, потврђеним међународним уговорима или законом, може се поднети у року од шест месеци од дана објављивања одлуке у "Службеном гласнику Републике Србије", ако од достављања појединачног акта до подношења предлога или иницијативе за покретање поступка није протекло више од две године (став 2).</text:span></text:p>
      <text:p text:style-name="P22"/>
      <text:p text:style-name="P4"><text:tab/><text:tab/>Са изнетих разлога, налазећи да је оспореним решењем повређен закон на штету <text:span text:style-name="T4">тужиоца</text:span>, Управни суд је одлучио као у <text:span text:style-name="T4">ставу </text:span><text:span text:style-name="T27">I </text:span>диспозитив<text:span text:style-name="T4">у</text:span> пресуде, на основу одредбе члана 40. став 2. и члана 42. став 1. Закона о управним споровима. У извршењу <text:soft-page-break/>ове пресуде тужени орган је дужан да донесе ново и на закону засновано решење о жалби тужиоца, придржавајући се примедаба суда изнети<text:span text:style-name="T4">х</text:span> у пресуди, у року и на начин прописан одредбом члана 69. став 2. Закона о управним споровима.</text:p>
      <text:p text:style-name="P4"/>
      <text:p text:style-name="P4"><text:tab/><text:tab/><text:span text:style-name="Default_20_Paragraph_20_Font"><text:span text:style-name="T10">Одлуку о трошковима спора суд је донео на основу чл. 66. и 67. Закона о управним споровима, чл. 153. и 1</text:span></text:span><text:span text:style-name="Default_20_Paragraph_20_Font"><text:span text:style-name="T9">54</text:span></text:span><text:span text:style-name="Default_20_Paragraph_20_Font"><text:span text:style-name="T10">. Закона о парничном поступку („Службени гласник РС“, бр. 72/11 … 55/14), који се </text:span></text:span><text:span text:style-name="Default_20_Paragraph_20_Font"><text:span text:style-name="T9">сходно </text:span></text:span><text:span text:style-name="Default_20_Paragraph_20_Font"><text:span text:style-name="T10">примењује на основу члана 74. Закона о управним споровима, па је тужиоцу, који је успео у спору, досудио трошкове спора на име састава тужбе у износу од 16.500,00 динара по тарифном броју 43. Тарифе о наградама и накнадама трошкова за рад адвоката („Службени гласник РС“, број 121/12), </text:span></text:span><text:span text:style-name="Default_20_Paragraph_20_Font"><text:span text:style-name="T9">те на име судске таксе за тужбу у износу од 390,00 динара и судске таксе за одлуку у износу од 980,00 динара према важећој ТТ</text:span></text:span><text:span text:style-name="Default_20_Paragraph_20_Font"><text:span text:style-name="T10">, у укупном износу од </text:span></text:span><text:span text:style-name="Default_20_Paragraph_20_Font"><text:span text:style-name="T9">17.870</text:span></text:span><text:span text:style-name="Default_20_Paragraph_20_Font"><text:span text:style-name="T10">,00 динара, </text:span></text:span><text:span text:style-name="Default_20_Paragraph_20_Font"><text:span text:style-name="T9">све са законском затезном каматом досуђеном у смислу члана 277. став 1. Закона о облигационим односима (“Службени лист СФРЈ”, бр. 29/78 ... 57/89 и “Службени лист СРЈ”, број 31/93)</text:span></text:span><text:span text:style-name="Default_20_Paragraph_20_Font"><text:span text:style-name="T10">, као у ставу </text:span></text:span><text:span text:style-name="Default_20_Paragraph_20_Font"><text:span text:style-name="T11">II </text:span></text:span><text:span text:style-name="Default_20_Paragraph_20_Font"><text:span text:style-name="T10">диспозитивa пресуде.</text:span></text:span></text:p>
      <text:p text:style-name="P4"/>
      <text:p text:style-name="P28"><text:span text:style-name="T25">ПРЕСУЂЕН</text:span><text:span text:style-name="T22">О У УПРАВНОМ СУДУ</text:span></text:p>
      <text:p text:style-name="P7"><text:span text:style-name="T4">Д</text:span>ана <text:span text:style-name="T4">14.02.2018</text:span><text:span text:style-name="T26">. године,</text:span><text:span text:style-name="T8"> <text:s/></text:span><text:span text:style-name="T29">I-1</text:span><text:span text:style-name="T8"> </text:span><text:span text:style-name="T26">У </text:span><text:span text:style-name="T8">554/15</text:span></text:p>
      <text:p text:style-name="P23"/>
      <text:p text:style-name="P29">Записничар<text:tab/><text:tab/><text:tab/><text:tab/><text:tab/><text:tab/><text:tab/> <text:s/>Председник већа - судија</text:p>
      <text:p text:style-name="P30"><text:span text:style-name="T6">Биљана Стојановић,</text:span><text:span text:style-name="T6">с.р.</text:span><text:span text:style-name="T6"><text:tab/> </text:span><text:span text:style-name="T31"><text:tab/><text:tab/><text:tab/><text:tab/> <text:s/></text:span><text:span text:style-name="T24">Љиљана Петровић,</text:span><text:span text:style-name="T6">с.р.</text:span></text:p>
      <text:p text:style-name="P26">За тачност отправка</text:p>
      <text:p text:style-name="P26">Управитељ писарнице</text:p>
      <text:p text:style-name="P26">Дејан Ђурић</text:p>
      <text:p text:style-name="P25"/>
      <text:p text:style-name="P27">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en" fo:country="US" fo:font-weight="bold" style:font-name-asian="Times New Roman" style:font-size-asian="12pt" style:font-weight-asian="bold" style:font-name-complex="Times New Roman" style:font-size-complex="12pt" style:font-weight-complex="bold" style:text-scale="104%"/>
    </style:style>
    <style:style style:name="MT2"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MT3" style:family="text">
      <style:text-properties style:font-name="Times New Roman" fo:font-size="12pt" fo:language="sr" fo:country="YU"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1</text:span></text:span><text:span text:style-name="Default_20_Paragraph_20_Font"><text:span text:style-name="MT2"> </text:span></text:span><text:span text:style-name="Default_20_Paragraph_20_Font"><text:span text:style-name="MT3">У </text:span></text:span><text:span text:style-name="Default_20_Paragraph_20_Font"><text:span text:style-name="MT2">554/15</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7M21S</meta:editing-duration>
    <meta:editing-cycles>33</meta:editing-cycles>
    <meta:generator>OpenOffice/4.1.1$Win32 OpenOffice.org_project/411m6$Build-9775</meta:generator>
    <dc:title>template upravni BGD</dc:title>
    <meta:initial-creator>Ivana Obradovic</meta:initial-creator>
    <dc:date>2020-07-27T12:20:03.59</dc:date>
    <meta:print-date>2018-03-09T10:53:49.05</meta:print-date>
    <dc:creator>Sanda Grujić</dc:creator>
    <meta:document-statistic meta:table-count="0" meta:image-count="1" meta:object-count="0" meta:page-count="4" meta:paragraph-count="32" meta:word-count="1507" meta:character-count="9585"/>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