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7" style:family="paragraph" style:parent-style-name="Standard">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text-properties fo:language="sr" fo:country="YU" style:text-underline-style="none" fo:font-weight="bold" style:font-weight-asian="bold"/>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50%" fo:text-align="center" style:justify-single-word="false"/>
      <style:text-properties fo:language="sh" fo:country="YU" fo:font-weight="bold" style:font-weight-asian="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Header">
      <style:paragraph-properties fo:text-align="center" style:justify-single-word="false"/>
      <style:text-properties fo:font-weight="bold" style:font-weight-asian="bold" style:font-weight-complex="bold"/>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font-size="12pt" fo:language="sr" fo:country="YU"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5in" svg:y="0.0319in" svg:width="0.8717in" svg:height="1.3091in" draw:z-index="0"><draw:image xlink:href="Pictures/20000008000025BE000037D1656C127C.svm" xlink:type="simple" xlink:show="embed" xlink:actuate="onLoad"/></draw:frame>Република Србија</text:p>
      <text:p text:style-name="P2">УПРАВНИ СУД <text:s/></text:p>
      <text:p text:style-name="P2">ОДEЉЕЊЕ У КРАГУЈЕВЦУ</text:p>
      <text:p text:style-name="Standard"><text:span text:style-name="T3">I-2</text:span><text:span text:style-name="T7"> <text:s/>У </text:span><text:span text:style-name="T3">18841</text:span><text:span text:style-name="T3">/16</text:span></text:p>
      <text:p text:style-name="Standard"><text:span text:style-name="T7">Дана <text:s/></text:span><text:span text:style-name="T3">02.02.</text:span><text:span text:style-name="T3">2018.године</text:span></text:p>
      <text:p text:style-name="P9">Београд</text:p>
      <text:p text:style-name="P9"/>
      <text:p text:style-name="P9"/>
      <text:p text:style-name="P7"/>
      <text:p text:style-name="P4">У ИМЕ НАРОДА</text:p>
      <text:p text:style-name="P4"/>
      <text:p text:style-name="P3"/>
      <text:p text:style-name="P19"><text:span text:style-name="T7"><text:s text:c="12"/><text:tab/></text:span><text:span text:style-name="T6">Управни суд, у већу састављеном од судија: Олге</text:span><text:span text:style-name="T9"> Петровић, председника већа, <text:s/></text:span><text:span text:style-name="T2">Mире Василијевић и Вере Маринковић</text:span><text:span text:style-name="T9">, чланова већа, са судским саветником </text:span><text:span text:style-name="T2">Снежаном Томић</text:span><text:span text:style-name="T9">, као записничарем, одлучујући у управном спору по тужби тужиоца </text:span><text:span text:style-name="T2">ЈП Електропривреда Србије, Oгранак Дринско-Лимске ХЕ Бајина Башта, Трг Душана Јерковића 1, </text:span><text:span text:style-name="T9">против туженог </text:span><text:span text:style-name="T2">Општинског већа општине Бајина Башта,</text:span><text:span text:style-name="T9"> </text:span><text:span text:style-name="T1">ради поништаја решења </text:span><text:span text:style-name="T6">број </text:span><text:span text:style-name="T1">06-32/2016</text:span><text:span text:style-name="T6"> од </text:span><text:span text:style-name="T1">19.10.201</text:span><text:span text:style-name="T1">6</text:span><text:span text:style-name="T6">.</text:span><text:span text:style-name="T1">године, </text:span><text:span text:style-name="T6">у предмету </text:span><text:span text:style-name="T1">накнаде за заштиту и унапређење животне средине</text:span><text:span text:style-name="T6">, </text:span><text:span text:style-name="T1">у нејавној </text:span>седници већа, одржаној дана <text:span text:style-name="T1">02.02.2018.</text:span><text:span text:style-name="T6"> </text:span>године, донео је</text:p>
      <text:p text:style-name="P19"/>
      <text:p text:style-name="P19"/>
      <text:p text:style-name="P11"><text:span text:style-name="T7">П </text:span><text:span text:style-name="T11">Р Е </text:span><text:span text:style-name="T7">С У Д У</text:span><text:span text:style-name="T11"> </text:span></text:p>
      <text:p text:style-name="P14"/>
      <text:p text:style-name="P19"><text:span text:style-name="T11"><text:tab/><text:tab/> </text:span><text:span text:style-name="T10">Тужба </text:span><text:span text:style-name="T13">СЕ </text:span><text:span text:style-name="T2">ОДБИЈА.</text:span></text:p>
      <text:p text:style-name="P8"><text:tab/><text:tab/></text:p>
      <text:p text:style-name="P15"/>
      <text:p text:style-name="P12">О б р а з л о ж е њ е</text:p>
      <text:p text:style-name="P14"/>
      <text:p text:style-name="P19"><text:span text:style-name="T7"><text:tab/><text:tab/></text:span><text:span text:style-name="T9">Оспореним решењем </text:span><text:span text:style-name="T2">одбијена је</text:span><text:span text:style-name="T9"> </text:span><text:span text:style-name="T2">жалба </text:span><text:span text:style-name="T9">тужиоца</text:span><text:span text:style-name="T2"> изјављена н</text:span><text:span text:style-name="T9">а решење</text:span><text:span text:style-name="T2"> <text:s/></text:span><text:span text:style-name="T2">Општинске управе општине Бајина Башта, Служба за наплату и контролу јавних прихода број 439-7/496/2015 од 09.12.2015.године, којим се тужиоцу утврђује посебна накнада за заштиту и унапређење животне средине за период од 01.07.2015.године до 31.12.2015.године, у укупном износу од 3.536.375,13 динара <text:s/>по основу коришћења непокретности ближе наведених у диспозитиву ожалбеног решења.</text:span></text:p>
      <text:p text:style-name="P15"/>
      <text:p text:style-name="P19"><text:span text:style-name="T2"><text:tab/><text:tab/>У тужби </text:span><text:span text:style-name="T9">поднетој </text:span><text:span text:style-name="T2">овом суду, к</text:span><text:span text:style-name="T9">ојом оспорава </text:span><text:span text:style-name="T2">законитост</text:span><text:span text:style-name="T9"> </text:span><text:span text:style-name="T2">решења туженог органа због </text:span><text:span text:style-name="T2">нетачно утврђеног чињеничног стања и неправилне примене материјалног права, тужилац наводи да органи не утврђују чињеницу да тужилац није имаоц права </text:span><text:span text:style-name="T2">својине на непокретности, односно закупац из члана 87. став 4. Закона о заштити животне средине, већ је корисник предметних непокретности које су у јавној својини Републике Србије, односно да активност коју тужилац обавља не спада у активност чије обављање утиче на животну средину по Уредби о одређивању активности чије </text:span><text:soft-page-break/><text:span text:style-name="T2">обављање утиче на животну средину. Тужени орган неправилно примењује члан 45. став 1. и 2. Закона о јавној својини изводећи да је право својине стечено непосредном применом ових одредаба пренебрегавајући одредбе члана 72. и 82. истог закона, којим се уређује упис права својине. Са наведених разлога предлаже да суд тужбу уважи и поништи оспорено решење. </text:span></text:p>
      <text:p text:style-name="P15"/>
      <text:p text:style-name="P19"><text:span text:style-name="T14"><text:tab/><text:tab/>У </text:span><text:span text:style-name="T15">образложеном </text:span><text:span text:style-name="T14">одговору на тужбу, </text:span><text:span text:style-name="T15">тужени орган је </text:span><text:span text:style-name="T15">оспорио наводе тужбе понављајући разлоге дате у образложењу оспореног решења и истиче да предметну накнаду плаћају сва остала републичка јавна предузећа ПД “Електросрбија” доо Краљево, ЈП “Електромрежа Србије” Београд и друга која послују на територији општине Бајина Башта на основу правноснажних решења о задуживању.</text:span><text:span text:style-name="T14"> Предложио је да суд тужбу одбије </text:span><text:span text:style-name="T15">као неосновану</text:span><text:span text:style-name="T14">. </text:span></text:p>
      <text:p text:style-name="P21"/>
      <text:p text:style-name="P19"><text:span text:style-name="T10"><text:tab/><text:tab/></text:span><text:span text:style-name="T9">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2">да је тужба </text:span><text:span text:style-name="T2">не</text:span><text:span text:style-name="T2">основана.</text:span></text:p>
      <text:p text:style-name="P10"/>
      <text:p text:style-name="P19"><text:span text:style-name="T6"><text:tab/><text:tab/></text:span><text:span text:style-name="T1">Из списа предмета органа и образложења ожалбеног решења произлази да је првостeпени орган у поступку утврђивања накнаде за заштиту и унапређење животне средине на основу изведених доказа и то увидом у листове непокретности број ... КО ..., бр. ... КО ..., бр. ... КО ..., бр. ... КО ... и бр. ... КО ... утврдио да је тужилац носилац права коришћења на непокретностима у државној својини, објеката и земљишта за обављање делатности, ближе наведених у образложењу оспореног решења, а које нису пољопривредно земљиште, шуме и шумско земљиште. Позивајући се одредбе Закона о <text:s/>јавној својини, Закона о финансирању локалне самоуправе, Закона о заштити животне средине и Одлуке о накнади за заштиту и унапређење животне средине </text:span><text:span text:style-name="T6">(''Службени лист </text:span><text:span text:style-name="T1">општине Бајина Башта</text:span><text:span text:style-name="T6">'', број </text:span><text:span text:style-name="T1">3/11-1/13 и 1/14</text:span><text:span text:style-name="T6">), </text:span><text:span text:style-name="T1">првостeпени орган је одлучио као у диспозитиву ожалбеног решења.</text:span></text:p>
      <text:p text:style-name="P18"/>
      <text:p text:style-name="P19"><text:span text:style-name="T1"><text:tab/><text:tab/>Чланом 87. ставом 1. <text:s/>Закона о заштити животне средине </text:span><text:span text:style-name="T9">(„Службени гласник РС“, број </text:span><text:span text:style-name="T2">135/2004...43/2011</text:span><text:span text:style-name="T9">) </text:span><text:span text:style-name="T2">прописано је да јединица локалне самоуправе може, из оквира својих права и дужности прописати накнаду за заштиту и унапређење животне средине, а ставом 3. тачка 1., прописано је да се накнада из става 1. овог члана прописује по основу коришћења стамбених и пословних зграда, станова и пословних просторија за становање, односно обављање пословне делатности, као и за коришћење земљишта за обављање редовне делатности (у даљем тексту: непокретност). Ставом 4. наведеног члана, прописано је, обвезници плаћања накнаде по основу из става 3. тачка 1. овог члана су имаоци права својине на непокретности, односно закупци ако се непокретности користе по основу права закупа, а висина накнаде се одређује према површини непокретности и плаћања се месечно до износа који не може бити већи од износа прописаног у складу са овим законом.</text:span></text:p>
      <text:p text:style-name="P15"/>
      <text:p text:style-name="P19"><text:span text:style-name="T2"><text:tab/><text:tab/>Чланом 2. Одлуке о накнади за заштиту и унапређење животне средине општине Бајина Башта </text:span><text:span text:style-name="T9">(''Службени лист </text:span><text:span text:style-name="T2">општине Бајина Башта</text:span><text:span text:style-name="T9">'', број </text:span><text:span text:style-name="T2">3/11... 1/14</text:span><text:span text:style-name="T9">) </text:span><text:span text:style-name="T2">прописано је да се под накнадом за заштиту и унапређење животне средине <text:s/>у смислу </text:span><text:soft-page-break/><text:span text:style-name="T2">одредаба обе одлуке подразумева новчани износ који обвезници плаћају на име заштите и унапређење животне средине и то по основу коришћења стамбених и пословних зграда, станова и пословних просторија за становање, односно обављања пословне делатности као и за коришћење земљишта за обављање редовне делатности.</text:span></text:p>
      <text:p text:style-name="P15"/>
      <text:p text:style-name="P19"><text:span text:style-name="T2"><text:tab/><text:tab/>Чланом 21. ставом 1. Закона о јавној својини </text:span><text:span text:style-name="T9">(„Службени гласник РС“, број </text:span><text:span text:style-name="T2">72/11...105/14</text:span><text:span text:style-name="T9">) </text:span><text:span text:style-name="T2">прописано је, јавно предузеће, друштво капитала чији је оснивач Република Србија, аутономна покрајина или јединица локалне самоуправе и њихова зависна друштва, која обављају делатност од општег интереса, користе непокретности које им нису уложене у капитал, а на основу посебног закона, оснивачког акта или уговора закљученог са оснивачем. <text:s/></text:span></text:p>
      <text:p text:style-name="P15"/>
      <text:p text:style-name="P15"><text:tab/><text:tab/>Чланом 24. ставом 1. истог закона, прописано је државни органи и организације, органи и организације аутономне покрајине и јединица локалне самуправе, носиоци права коришћења из члана 18. и корисници из члана 21. овог закона, управљају покретним и непокретним стварима у јавној својини које користе, <text:span text:style-name="T1">а ставом 2. прописано је, управљање стварима у јавној својини, у смислу става 1. овог члана јесте њихово одржавање, обнављање и унапређивање, као и извршавање законских и других обавеза у вези са тим стварима, ако за одређени случај права коришћења, односно коришћења <text:s/>законом није нешто друго прописано.</text:span></text:p>
      <text:p text:style-name="P15"/>
      <text:p text:style-name="P15"/>
      <text:p text:style-name="P19"><text:span text:style-name="T2"><text:tab/><text:tab/>Чланом 45. истог закона, прописано је јавно предузеће и друштво капитала чији је оснивач, односно члан Република Србија, аутономна покрајина или јединица локалне самоуправе, које на дан ступања на снагу овог закона, има право коришћења на непокретностима у државној својини, односно неограничено право искоришћавања других имовинских права, а које чини део и укупан капитал тих правних лица, стиче право својине на тим непокретностима, односно постаје једини <text:s/></text:span><text:span text:style-name="T2">искључиви носилац тих других имовинских права у односу према Републици Србији, аутономној покрајини или јединици локалне самоуправе сагласно одредбама члана 42., 43. и 72. овог закона. </text:span><text:span text:style-name="T2"><text:s text:c="2"/></text:span></text:p>
      <text:p text:style-name="P18"><text:tab/><text:tab/></text:p>
      <text:p text:style-name="P19"><text:span text:style-name="T6"><text:tab/><text:tab/>По оцени </text:span><text:span text:style-name="T1">Управног</text:span><text:span text:style-name="T6"> суда, </text:span><text:span text:style-name="T1">а имајући у виду да је тужилац, Јавно предузеће чији је оснивач Република Србија </text:span><text:span text:style-name="T1">и</text:span><text:span text:style-name="T1"> да је у листовима непокретности уписан као корисник предметних непокретности по ком основу му је утврђена накнада за заштиту и унапређење животне средине и цитиране прописе, правилно је тужени орган одбио жалбу тужиоца налазећи да је првостeпени орган правилно тужиоцу утврдио накнаду за заштиту и унапређење животне средине, по основу коришћења пословних зграда и пословних просторија за обављање пословне делатности, као и за коришћење земљишта за обављање редовне делатности сходно члану 87. став 3. тачка 1. Закона о заштити животне средине и члану 2. став 1. тачка 1. Одлуке о накнади за заштиту и унапређење животне средине општине Бајина Башта. За своју одлуку тужени орган је дао довољне и на закону засноване разлоге <text:s/>и оценио наводе жалбе и дао разлоге због којих их сматра неоснованим, које прихвата суд.</text:span></text:p>
      <text:p text:style-name="P18"/>
      <text:p text:style-name="P18"><text:tab/><text:tab/>Суд је ценио наводе тужбе, али је нашао да нису основани, јер је у поступку на утврђено чињенично стање правилно примењено материјално право.</text:p>
      <text:p text:style-name="P18"/>
      <text:p text:style-name="P19"><text:soft-page-break/><text:span text:style-name="T9"><text:tab/><text:tab/>Са </text:span><text:span text:style-name="T2">наведених разлога</text:span><text:span text:style-name="T9">, Управни суд је, </text:span><text:span text:style-name="Default_20_Paragraph_20_Font"><text:span text:style-name="T16"><text:s/>на основу члана 42. став 1. </text:span></text:span><text:span text:style-name="T9">Закона о управним споровима, одлучио као у <text:s/></text:span><text:span text:style-name="T2">диспозитиву</text:span><text:span text:style-name="T9"> пресуде.</text:span></text:p>
      <text:p text:style-name="P8"/>
      <text:p text:style-name="P13">ПРЕСУЂЕНО У УПРАВНОМ СУДУ </text:p>
      <text:p text:style-name="P20"><text:span text:style-name="T12">дана <text:s/></text:span><text:span text:style-name="T4">02.02</text:span><text:span text:style-name="T4">.2018</text:span><text:span text:style-name="T8">.</text:span><text:span text:style-name="T12"> године, </text:span><text:span text:style-name="T4">I-2</text:span><text:span text:style-name="T8"> <text:s/>У </text:span><text:span text:style-name="T4">18841/16</text:span></text:p>
      <text:p text:style-name="P6"/>
      <text:p text:style-name="P5">Записничар <text:tab/><text:tab/><text:tab/><text:tab/><text:tab/><text:tab/><text:tab/>Председник већа- судија</text:p>
      <text:p text:style-name="P3"><text:span text:style-name="T5">Снежана Томић, </text:span><text:span text:style-name="T5">с.р.</text:span> <text:s text:c="61"/>Олга Петровић, <text:span text:style-name="T1">с.р.</text:span></text:p>
      <text:p text:style-name="P16"/>
      <text:p text:style-name="P16"/>
      <text:p text:style-name="P16"/>
      <text:p text:style-name="P17">За тачност отправка</text:p>
      <text:p text:style-name="P17">Управитељ писарнице</text:p>
      <text:p text:style-name="P17">Дејан Ђурић</text:p>
      <text:p text:style-name="P22">НМ</text:p>
      <text:p text:style-name="P25"/>
      <text:p text:style-name="P3"><text:tab/> <text:s text:c="39"/></text:p>
      <text:p text:style-name="P16"/>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2</text:span><text:span text:style-name="MT2"> <text:s/>У </text:span><text:span text:style-name="MT1">18841</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09:25:00</meta:creation-date>
    <dc:date>2019-11-03T20:53:40.54</dc:date>
    <meta:print-date>2018-03-12T09:27:56.22</meta:print-date>
    <meta:editing-cycles>218</meta:editing-cycles>
    <meta:editing-duration>P2DT3H26M30S</meta:editing-duration>
    <meta:generator>OpenOffice/4.1.1$Win32 OpenOffice.org_project/411m6$Build-9775</meta:generator>
    <meta:printed-by>Nikolina Mojsejev</meta:printed-by>
    <meta:document-statistic meta:table-count="0" meta:image-count="1" meta:object-count="0" meta:page-count="4" meta:paragraph-count="37" meta:word-count="1270" meta:character-count="8559"/>
  </office:meta>
</office:document-meta>
</file>