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1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8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r" fo:country="YU" fo:font-weight="bold" style:font-size-asian="12pt" style:font-weight-asian="bold" style:font-size-complex="12pt"/>
    </style:style>
    <style:style style:name="T1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language="sh" fo:country="YU" fo:font-weight="bold" style:font-weight-asian="bold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color="#000000" style:font-name="Times New Roman" fo:font-size="12pt" fo:letter-spacing="-0.007cm" fo:language="zxx" fo:country="none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39cm" svg:y="-0.007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/text:p>
      <text:p text:style-name="P4">УПРАВНИ СУД <text:s/></text:p>
      <text:p text:style-name="P4">ОДEЉЕЊЕ У КРАГУЈЕВЦУ</text:p>
      <text:p text:style-name="P9">I-<text:span text:style-name="T1">3</text:span> <text:span text:style-name="T5">У 1</text:span><text:span text:style-name="T1">7792</text:span><text:span text:style-name="T1">/17</text:span></text:p>
      <text:p text:style-name="P4">Дана <text:span text:style-name="T1">28.02.2018</text:span>.године</text:p>
      <text:p text:style-name="P6">Београд</text:p>
      <text:p text:style-name="P6"/>
      <text:p text:style-name="P6"/>
      <text:p text:style-name="P7">У ИМЕ НАРОДА</text:p>
      <text:p text:style-name="P7"/>
      <text:p text:style-name="P7"/>
      <text:p text:style-name="P7"/>
      <text:p text:style-name="P2"><text:span text:style-name="T13"><text:tab/><text:tab/></text:span><text:span text:style-name="T12">Управни суд, у већу састављеном од судија: </text:span><text:span text:style-name="T10">Љиљане Петровић, </text:span><text:span text:style-name="T12">председника већа,</text:span><text:span text:style-name="T10"> мр Николе Китаровића и Мире Василијевић</text:span><text:span text:style-name="T12">, чланова већа, са судским саветником </text:span><text:span text:style-name="T10">Биљаном Стојановић</text:span><text:span text:style-name="T12">, као записничарем, одлучујући у управном спору по тужби </text:span><text:span text:style-name="T10">тужиоца </text:span><text:span text:style-name="T17">А.А.</text:span><text:span text:style-name="T10">, ... ..., </text:span><text:span text:style-name="T12">против туженог</text:span><text:span text:style-name="T10"> Министарства финансија Републике Србије, Сектор за имовинско-правне послове</text:span><text:span text:style-name="T12">, </text:span><text:span text:style-name="T10">са заинтересованим лицем Републиком Србиј</text:span><text:span text:style-name="T1">ом, кога заступа Државно правобранилаштво Одељење у Крагујевцу,</text:span><text:span text:style-name="T10"> </text:span><text:span text:style-name="T12">ради поништаја решења</text:span><text:span text:style-name="T10"> </text:span><text:span text:style-name="T12">број</text:span><text:span text:style-name="Default_20_Paragraph_20_Font"><text:span text:style-name="T12"> </text:span></text:span><text:span text:style-name="Default_20_Paragraph_20_Font"><text:span text:style-name="T18">46-00-01389/2016-13 од 12.10.2017.године</text:span></text:span><text:span text:style-name="T12">, у предмету </text:span><text:span text:style-name="T10">враћања имовине</text:span><text:span text:style-name="T12">, </text:span><text:span text:style-name="T10">након одржане усмене јавне расправе, </text:span><text:span text:style-name="T12">у нејавној седници већа одржаној дана </text:span><text:span text:style-name="T10">28.02.2018.године</text:span><text:span text:style-name="T12">, донео је</text:span></text:p>
      <text:p text:style-name="P8"/>
      <text:p text:style-name="P8"/>
      <text:p text:style-name="P10"/>
      <text:p text:style-name="P3"><text:span text:style-name="T14">П Р Е С У Д У</text:span><text:span text:style-name="Default_20_Paragraph_20_Font"><text:span text:style-name="T8"> </text:span></text:span></text:p>
      <text:p text:style-name="P3"><text:span text:style-name="Default_20_Paragraph_20_Font"><text:span text:style-name="T8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><text:tab/><text:tab/></text:span></text:span><text:span text:style-name="Default_20_Paragraph_20_Font"><text:span text:style-name="T16"> <text:s/></text:span></text:span><text:span text:style-name="Default_20_Paragraph_20_Font"><text:span text:style-name="T11">Тужба </text:span></text:span><text:span text:style-name="Default_20_Paragraph_20_Font"><text:span text:style-name="T10">СЕ </text:span></text:span><text:span text:style-name="Default_20_Paragraph_20_Font"><text:span text:style-name="T10">ОДБИЈА.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><text:tab/><text:tab/></text:span></text:span></text:p>
      <text:p text:style-name="P5">О б р а з л о ж е њ е</text:p>
      <text:p text:style-name="P5"/>
      <text:p text:style-name="P5"/>
      <text:p text:style-name="P2"><text:span text:style-name="T15"><text:tab/><text:tab/></text:span><text:span text:style-name="T11">Оспореним решењем одбијена је, као неоснована, жалба тужиоца изјављена против решења Агенције за реституцију Републике Србије</text:span>, <text:span text:style-name="T1">Подручна јединица Крагујевац број 46-008214/2014 од 28.07.2016.године, којим је одбијен захтев тужиоца за враћање одузете имовине, односно обештећење, и то: пољопривредног земљишта на парц. бр. ... – њива 5. класе, површине 13 а 45 м2, парц. бр. ... – њива 3. класе, површине 40 а, парц. бр. ... – њива 3. класе, површине 60 а, све КО ..., као неоснован у целости.</text:span></text:p>
      <text:p text:style-name="P14"><text:soft-page-break/></text:p>
      <text:p text:style-name="P2"><text:span text:style-name="T10"><text:tab/><text:tab/>У тужби, поднетој овом суду дана 24.11.2017.године, тужилац је оспорио законитост решења туженог органа, као и првостeпеног и навео да је његовом пок. оцу </text:span><text:span text:style-name="T17">Б.Б.</text:span><text:span text:style-name="T10"> Савет за пољопривреду и шумарство НОО-е Параћин 16.04.1963.године решењем бр. 04-.../1-63 одузео кп. бр. ... од 13,46 ари, кп. бр. ... од 40 ари и кп. бр. <text:s/>... од 60 ари, које су њиве 3. класе у КО ..., за коју имовину је НОО Параћин понудио његовом оцу неке њиве у суседној КО ..., удаљене од места становања 9-10 км и то 5. и 6. класе, а што његов отац није прихватио, због немогућности обраде, јер се тада обрада земље и транспорт вршио воловима и коњима. Истиче да су наведене њиве одузете његовом оцу на основу члана 3. Закона о изменама и допунама Закона о искоришћавању пољопривредног земљишта („Службени лист ФНРЈ“, бр. 53/62). Даље, наводи да је коначно одузимање земље извршила Комисија за aрондацију СО Параћин на седници 25.09.1963.године и решењем бр. 04-.../1-63 je одузету земљу припојила Пољопривредној задрузи “</text:span><text:span text:style-name="T17">В.В.</text:span><text:span text:style-name="T10">” у ..., те да је на истој седници <text:s/>Комисија за арондацију извршила потпуну експропријацију земље и одредила новчану накнаду за кп. бр. ..., ... и ..., укупне површине 113,46 ари, уз новчану накнаду у износу од 192.114 динара и без права жалбе, који новчани износ није прихватио отац тужиоца, јер је био четири пута мањи од праве тржишне вредности земље у 1963.години, која је, по тржишној вредности у 1963.години, вредела 737.000,00 динара. Уз тужбу је приложио купопродајне уговоре Ов. бр. .../59, Ов. бр. .../60 и Ов. бр. .../62. Пошто је извршена експропријација њива, а отац није добио ни земљу ни новац, тужилац тражи да му се земља врати на основу члана 6. <text:s/>Закона о р</text:span><text:span text:style-name="T1">еституцији и члана 2. тачка 29. истог закона, па предлаже да се поништи оспорено решење и да се спор реши у пуној јурисдикцији. На расправи је тужилац остао у свему при поднетој тужби, наводима и захтеву.</text:span></text:p>
      <text:p text:style-name="P12"/>
      <text:p text:style-name="P11"><text:tab/><text:tab/><text:span text:style-name="T1">У</text:span> одговору на тужбу <text:span text:style-name="T1">т</text:span>ужени орган је остао је при разлозима <text:span text:style-name="T1">датим</text:span> у <text:span text:style-name="T1">образложењу</text:span> оспорено<text:span text:style-name="T1">г</text:span> <text:span text:style-name="T1">решења</text:span> и предложио је да суд тужбу одбије.</text:p>
      <text:p text:style-name="P11"/>
      <text:p text:style-name="P17"><text:span text:style-name="T11"><text:tab/><text:tab/></text:span><text:span text:style-name="T1">Државно правобранилаштво, Одељење у Крагујевцу, као законски заступник заинтересованог лица </text:span><text:span text:style-name="T4">Републике Србије</text:span>, <text:span text:style-name="T1"><text:s text:c="2"/></text:span><text:span text:style-name="T1">у</text:span><text:span text:style-name="T1"> одговор</text:span><text:span text:style-name="T1">у</text:span><text:span text:style-name="T1"> на тужбу </text:span><text:span text:style-name="T1">навело је да у свему прихвата одговор туженог на тужбу и предлаже да се иста одбије у целости као неоснована.</text:span></text:p>
      <text:p text:style-name="P15"/>
      <text:p text:style-name="P2"><text:span text:style-name="T12"><text:tab/><text:tab/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text:s/>у присуству </text:span><text:span text:style-name="T10">тужиоца</text:span><text:span text:style-name="T12">, <text:s/>у одсутности </text:span><text:span text:style-name="T10">уредно позваних туженог органа и законског заступника заинтересованог лица</text:span><text:span text:style-name="T12">, на којој су изведени докази увидом и читањем списа органа достављених уз одговор туженог на тужбу </text:span><text:span text:style-name="T10">и</text:span><text:span text:style-name="T12"> <text:s/>писмена достављених уз тужбу, Управни суд <text:s/>је нашао да је тужба </text:span><text:span text:style-name="T10">неоснована</text:span><text:span text:style-name="T12">.<text:tab/></text:span><text:span text:style-name="T10"> </text:span></text:p>
      <text:p text:style-name="P12"/>
      <text:p text:style-name="P2"><text:span text:style-name="T10"><text:tab/><text:tab/>Из списа предмета произлази да је, по захтеву тужиоца од 11.02.2014.године за враћање, односно обештећење имовине, и то пољопривредног земљишта означеног као кп. бр.: ..., ... и ... у КО ... одузетих од његовог оца </text:span><text:span text:style-name="T17">Б.Б.</text:span><text:span text:style-name="T10">, сада пок., као бившег власника, Агенција за реституцију Подручна јединица Крагујевац, по спроведеном поступку и одржаној усменој јавној расправи, донела ожалбено решење од 28.07.2016.године, којим је одбијен захтев тужиоца као неоснован. Према разлозима образложења ожалбеног решења, у поступку је, на основу решења Одељења <text:s/>за </text:span><text:soft-page-break/><text:span text:style-name="T10">привреду при НОО Параћин бр. 04-.../1-63 од 16.04.1963.године и решења Комисије за арондацију при СО Параћин бр. 04-.../1-63 од 25.09.1963.године, утврђено <text:s/>да је одобрено спровођење арондације предметног пољопривредног земљишта у власништву правног претходника тужиоца </text:span><text:span text:style-name="T17">А.А.</text:span><text:span text:style-name="T10"> из ... и исто је, применом одредаба Основног Закона о искоришћавању пољопривредног земљишта („Службени лист ФНРЈ“, бр. 53/62), арондацијом припојено као пољопривредно земљиште Произвођачкој задрузи “</text:span><text:span text:style-name="T17">В.В.</text:span><text:span text:style-name="T10">” у ... и пренето у својину општенародне имовине, и то: парц. бр. ... КО ..., њива 5. класе, у површини од 013,46 ха, парц. бр. ... КО ..., њива 3. класе, у површини од 060,00 ха и парц. бр. ... КО ..., њива 3. класе, у површини од 40,00 ха, укупне површине од 1.13,46 ха, те да је </text:span><text:span text:style-name="T17">А.А.</text:span><text:span text:style-name="T10"> из ... као накнада за арондирано земљиште дато земљиште и то: парцела бр. ... – њива КО ... и бр. ... – њива КО ..., укупне површине 1.36,00 ха. С обзиром на напред наведено, да је предмет захтева пољопривредно земљиште у КО ..., које је одузето применом Основног Закона о искоришћавању пољопривредног земљишта („Службени лист ФНРЈ“, бр. 53/62) и да је бившем власнику у накнаду дато друго одговарајуће земљиште, то је захтев тужиоца у целости неоснован у смислу члана 2. став 1. тачка 35) Закона о враћању одузете имовине и обештећењу, па је на основу члана 47. став 12. овог закона одлучено као у диспозитиву.</text:span></text:p>
      <text:p text:style-name="P26"/>
      <text:p text:style-name="P24"><text:span text:style-name="T4"><text:tab/><text:tab/></text:span><text:span text:style-name="T6">Тужени орган је, решавајући о жалби </text:span><text:span text:style-name="T4">тужиоца</text:span><text:span text:style-name="T6"> изјављеној против првостепеног решења од </text:span><text:span text:style-name="T4">28</text:span><text:span text:style-name="T4">.0</text:span><text:span text:style-name="T4">7</text:span><text:span text:style-name="T4">.2016</text:span><text:span text:style-name="T6">.године, донео оспорено решење <text:s/></text:span><text:span text:style-name="T4">од </text:span><text:span text:style-name="T4">12</text:span><text:span text:style-name="T4">.</text:span><text:span text:style-name="T4">10</text:span><text:span text:style-name="T4">.2017.године</text:span><text:span text:style-name="T6">, којим је одбио жалбу тужиоца као неосновану, налазећи да је правилно првостепени орган <text:s/>одбио </text:span><text:span text:style-name="T4">њeгов</text:span><text:span text:style-name="T6"> захтев за враћање наведене имовине, односно обештећење, правилном применом материјалног права <text:s/>на утврђено чињенично стање, па је, на основу члана 230. став 1. Закона о општем управном поступку, одлучио као у диспозитиву.</text:span><text:span text:style-name="T1"> </text:span></text:p>
      <text:p text:style-name="P27"/>
      <text:p text:style-name="P24"><text:span text:style-name="T1"><text:tab/><text:tab/></text:span><text:span text:style-name="T5">По оцени Управног суда, правилно је тужени одлучио када је одбио жалбу </text:span><text:span text:style-name="T1">тужиоца</text:span><text:span text:style-name="T5"> изјављену против првостепеног решења, </text:span><text:span text:style-name="T1">јер је </text:span><text:span text:style-name="T5">у поступку </text:span><text:span text:style-name="T1">који је претходио доношењу </text:span><text:span text:style-name="T4">ожалбеног решења</text:span> <text:span text:style-name="T1">потпуно утврђено чињенично стање и правилном применом одредби члана 2. став 1. тачка 35) </text:span><text:span text:style-name="T1">Закона о враћању одузете имовине и обештећењу</text:span> <text:span text:style-name="T1">(„Службени гласник РС“, бр. 72/11</text:span><text:span text:style-name="T5">, ... и </text:span><text:span text:style-name="T1">88/2015</text:span><text:span text:style-name="T5">) одлучено као у диспозитиву ожалбеног решења.</text:span></text:p>
      <text:p text:style-name="P20"/>
      <text:p text:style-name="P24"><text:span text:style-name="T5"><text:tab/><text:tab/>Суд је ценио све наводе тужбе, па је нашао да су исти без утицаја на друкчије одлучивање у овој управној ствари, јер су жалбени наводи </text:span><text:span text:style-name="T1">тужиоца</text:span><text:span text:style-name="T5">, који се понављају у тужби, правилно оцењени у образложењу оспореног решења,</text:span><text:span text:style-name="T6"> које </text:span><text:span text:style-name="T4">разлоге за одлуку у диспозитиву</text:span><text:span text:style-name="T6"> прихвата суд.</text:span><text:span text:style-name="T5"> </text:span></text:p>
      <text:p text:style-name="P20"/>
      <text:p text:style-name="P24"><text:span text:style-name="T5"><text:tab/><text:tab/></text:span><text:span text:style-name="T1">Суд је посебно ценио наводе туж</text:span><text:span text:style-name="T1">иоца </text:span><text:span text:style-name="T1">да су испуњени услови да му се врати одузета имовина по основу члана 6. и члан 2. тачка 29</text:span><text:span text:style-name="T1">)</text:span><text:span text:style-name="T1"> Закона о враћању одузете </text:span><text:span text:style-name="T1">имовине и обештећењу, али налази да је овај навод неоснован. Ово стога што је чланом 6. прописано право бившег власника, односно његовог законског наследника на враћање имовине, односно обештећење, која је конфискована и експроприсана, а чланом 2. тачка 29</text:span><text:span text:style-name="T1">)</text:span><text:span text:style-name="T1"> истог закона, је регулисано право на враћање имовине по одредбама овог закона одузете применом </text:span><text:span text:style-name="T1">О</text:span><text:span text:style-name="T1">сновног </text:span><text:span text:style-name="T1">З</text:span><text:span text:style-name="T1">акона о експропријацији </text:span><text:span text:style-name="T5">(''Службени лист </text:span><text:span text:style-name="T1">ФНРЈ</text:span><text:span text:style-name="T5">'', број </text:span><text:span text:style-name="T1">28/47, 12/57 и 53/62 и </text:span><text:span text:style-name="T5">''Службени лист </text:span><text:span text:style-name="T1">СФРЈ</text:span><text:span text:style-name="T5">'', број </text:span><text:soft-page-break/><text:span text:style-name="T1">13/65,...11/68</text:span><text:span text:style-name="T5">), </text:span><text:span text:style-name="T1">оји прописи нису примењени у конкретном случају приликом одузимања имовине правном претходнику тужиоца.</text:span></text:p>
      <text:p text:style-name="P20"/>
      <text:p text:style-name="P2"><text:span text:style-name="Default_20_Paragraph_20_Font"><text:span text:style-name="T24"><text:tab/><text:tab/>Са изложеног, како закон није повређен на штету тужиоца, Управни суд је применом члана 40. став 2. Закона о управним споровима, одлучио као у диспозитиву пресуде. </text:span></text:span><text:span text:style-name="Default_20_Paragraph_20_Font"><text:span text:style-name="T23">Како је тужба одбијена, суд налази да нису испуњени услови за одлучивање у спору пуне јурисдикције по члану 43. став 1. </text:span></text:span><text:span text:style-name="Default_20_Paragraph_20_Font"><text:span text:style-name="T24"><text:s/>Закона о управним споровима.</text:span></text:span></text:p>
      <text:p text:style-name="P2"><text:span text:style-name="T3"><text:tab/></text:span><text:span text:style-name="T22"> </text:span></text:p>
      <text:p text:style-name="P19"><text:span text:style-name="T21">П</text:span><text:span text:style-name="T20">РЕСУЂЕНО У УПРАВНОМ СУДУ</text:span></text:p>
      <text:p text:style-name="P19"><text:span text:style-name="T7">дана </text:span><text:span text:style-name="T3">2</text:span><text:span text:style-name="T3">8</text:span><text:span text:style-name="T3">.0</text:span><text:span text:style-name="T3">2</text:span><text:span text:style-name="T3">.2018. године,</text:span><text:span text:style-name="T7"> </text:span><text:span text:style-name="T20">I-</text:span><text:span text:style-name="T3">3</text:span><text:span text:style-name="T20"> </text:span><text:span text:style-name="T7">У </text:span><text:span text:style-name="T3">17792</text:span><text:span text:style-name="T3">/17</text:span></text:p>
      <text:p text:style-name="P25"/>
      <text:p text:style-name="P21">Записничар<text:tab/><text:tab/><text:tab/><text:tab/><text:tab/><text:tab/><text:tab/>Председник већа - судија</text:p>
      <text:p text:style-name="P23"><text:span text:style-name="T2">Биљана Стојановић, </text:span><text:span text:style-name="T2">с.р.</text:span><text:span text:style-name="T19"><text:tab/><text:tab/><text:tab/><text:tab/><text:tab/> </text:span><text:span text:style-name="T2">Љиљана Петровић, </text:span><text:span text:style-name="T2">с.р.</text:span></text:p>
      <text:p text:style-name="P29"/>
      <text:p text:style-name="P29"/>
      <text:p text:style-name="P29"/>
      <text:p text:style-name="P16">За тачност отправка</text:p>
      <text:p text:style-name="P16">Управитељ писарнице</text:p>
      <text:p text:style-name="P16">Дејан Ђурић</text:p>
      <text:p text:style-name="P13">НМ</text:p>
      <text:p text:style-name="P30"/>
      <text:p text:style-name="P22"/>
      <text:p text:style-name="P2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h" fo:country="Y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drazumevani_20_font_20_pasusa" style:display-name="Podrazumevani font pas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pan text:style-name="MT2">У </text:span><text:span text:style-name="MT1">17792</text:span><text:span text:style-name="MT1">/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17T09:36:00</meta:creation-date>
    <dc:date>2019-09-28T14:01:52.31</dc:date>
    <meta:print-date>2018-02-02T08:50:08.12</meta:print-date>
    <meta:editing-cycles>144</meta:editing-cycles>
    <meta:editing-duration>P1DT3H48M38S</meta:editing-duration>
    <meta:generator>OpenOffice/4.1.1$Win32 OpenOffice.org_project/411m6$Build-9775</meta:generator>
    <dc:creator>Milka Babić</dc:creator>
    <meta:printed-by>Korisnik Korisnik</meta:printed-by>
    <meta:document-statistic meta:table-count="0" meta:image-count="1" meta:object-count="0" meta:page-count="4" meta:paragraph-count="34" meta:word-count="1320" meta:character-count="8393"/>
  </office:meta>
</office:document-meta>
</file>