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justify" style:justify-single-word="false"/>
      <style:text-properties fo:font-size="8pt" style:font-size-asian="8pt" style:font-size-complex="8pt"/>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style:text-properties fo:font-size="16pt" style:font-size-asian="16pt" style:font-size-complex="16pt"/>
    </style:style>
    <style:style style:name="P19" style:family="paragraph" style:parent-style-name="Standard">
      <style:paragraph-properties fo:line-height="100%"/>
      <style:text-properties fo:font-size="7pt" fo:language="sr" fo:country="YU" style:font-size-asian="7pt" style:font-size-complex="7pt"/>
    </style:style>
    <style:style style:name="P20" style:family="paragraph" style:parent-style-name="Standard">
      <style:paragraph-properties fo:line-height="100%"/>
      <style:text-properties fo:font-size="12pt" fo:language="zxx" fo:country="none" fo:font-weight="bold" style:font-size-asian="12pt" style:font-weight-asian="bold"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margin-top="0.053cm" fo:margin-bottom="0.053cm"/>
      <style:text-properties fo:language="sr" fo:country="YU" fo:font-weight="bold" style:font-weight-asian="bold"/>
    </style:style>
    <style:style style:name="P24"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5" style:family="paragraph" style:parent-style-name="Standard">
      <style:paragraph-properties fo:margin-top="0.053cm" fo:margin-bottom="0.053cm"/>
      <style:text-properties fo:language="sr" fo:country="YU" style:text-underline-style="solid" style:text-underline-width="auto" style:text-underline-color="font-color" fo:font-weight="bold" style:font-weight-asian="bold"/>
    </style:style>
    <style:style style:name="P26" style:family="paragraph" style:parent-style-name="Standard">
      <style:paragraph-properties fo:margin-top="0.053cm" fo:margin-bottom="0.053cm" fo:line-height="100%"/>
      <style:text-properties fo:language="sr" fo:country="YU" style:text-underline-style="none" fo:font-weight="bold" style:font-weight-asian="bold"/>
    </style:style>
    <style:style style:name="P27" style:family="paragraph" style:parent-style-name="Standard">
      <style:paragraph-properties fo:margin-top="0.035cm" fo:margin-bottom="0.035cm" fo:line-height="100%"/>
      <style:text-properties fo:language="sr" fo:country="YU" fo:font-weight="bold" style:font-weight-asian="bold"/>
    </style:style>
    <style:style style:name="P28" style:family="paragraph" style:parent-style-name="Standard">
      <style:paragraph-properties fo:line-height="100%"/>
      <style:text-properties fo:language="zxx" fo:country="none" fo:font-weight="bold" style:font-weight-asian="bold"/>
    </style:style>
    <style:style style:name="P2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h" fo:country="YU"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color="#000000" fo:language="zxx" fo:country="none" style:font-name-asian="Verdana1" style:font-name-complex="Verdana1"/>
    </style:style>
    <style:style style:name="T12" style:family="text">
      <style:text-properties fo:color="#000000" fo:language="zxx" fo:country="none" fo:font-weight="normal" style:font-name-asian="Verdana1" style:font-weight-asian="normal" style:font-name-complex="Verdana1" style:font-weight-complex="normal"/>
    </style:style>
    <style:style style:name="T13" style:family="text">
      <style:text-properties fo:color="#000000" fo:language="sr" fo:country="YU" fo:font-weight="normal" style:font-name-asian="Verdana1" style:font-weight-asian="normal" style:font-name-complex="Verdana1" style:font-weight-complex="normal"/>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Verdana" fo:font-size="10pt" fo:language="zxx" fo:country="none" fo:font-weight="normal" style:font-name-asian="Verdana" style:font-size-asian="10pt" style:font-weight-asian="normal" style:font-name-complex="Verdana" style:font-size-complex="10pt" style:font-weight-complex="normal"/>
    </style:style>
    <style:style style:name="T17" style:family="text">
      <style:text-properties fo:color="#000000" fo:language="none" fo:country="none" fo:font-weight="normal" style:font-name-asian="Verdana1" style:font-weight-asian="normal" style:font-name-complex="Verdana1"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2</text:span> <text:s/>У <text:span text:style-name="T1">15908</text:span><text:span text:style-name="T1">/16</text:span></text:p>
      <text:p text:style-name="P27">Дана <text:span text:style-name="T1">09.02.2018</text:span>.године</text:p>
      <text:p text:style-name="P26">Београд</text:p>
      <text:p text:style-name="P25"/>
      <text:p text:style-name="P24">У ИМЕ НАРОДА</text:p>
      <text:p text:style-name="P23"/>
      <text:p text:style-name="P23"/>
      <text:p text:style-name="P10"><text:span text:style-name="T9"><text:s text:c="11"/><text:tab/><text:tab/></text:span><text:span text:style-name="T8">Управни суд, у већу састављеном од судија: Олге Петровић, председника већа, Мире Василијевић и </text:span><text:span text:style-name="T1">Вере Маринковић</text:span><text:span text:style-name="T8">, чланова већа, са судским саветником </text:span><text:span text:style-name="T1">Драганом Максимовић, као</text:span><text:span text:style-name="T8"> записничарем, одлучујући у управном спору по тужби тужиоца </text:span><text:span text:style-name="T18">А.А.</text:span><text:span text:style-name="T1"> из ..., </text:span><text:span text:style-name="T18">улица... број...</text:span><text:span text:style-name="T1">, </text:span><text:span text:style-name="T8">против туженог Републичког фонда за пензијско и инвалидско осигурање, Дирекције Београд, ради поништаја решења </text:span><text:span text:style-name="T1">број 01-</text:span><text:span text:style-name="T8">02/</text:span><text:span text:style-name="T1">182.6.4 9774/16 од 05.10.2016.године</text:span><text:span text:style-name="T8">, у предмету инвалидске пензије, у нејавној седници већа одржаној дана <text:s/></text:span><text:span text:style-name="T1">09.02.2018.</text:span><text:span text:style-name="T8">године, донео је</text:span></text:p>
      <text:p text:style-name="P6"/>
      <text:p text:style-name="P13"/>
      <text:p text:style-name="P13"/>
      <text:p text:style-name="P11"><text:span text:style-name="T9">П </text:span><text:span text:style-name="T5">Р Е </text:span><text:span text:style-name="T9">С У Д У</text:span></text:p>
      <text:p text:style-name="P5"/>
      <text:p text:style-name="P5"/>
      <text:p text:style-name="P12"/>
      <text:p text:style-name="P12"/>
      <text:p text:style-name="P10"><text:span text:style-name="T5"><text:tab/><text:tab/></text:span><text:span text:style-name="T10">Тужба</text:span><text:span text:style-name="T7"> СЕ </text:span><text:span text:style-name="T10">ОДБИЈА. <text:s text:c="8"/><text:tab/><text:tab/> <text:s/></text:span></text:p>
      <text:p text:style-name="P7"><text:s text:c="24"/></text:p>
      <text:p text:style-name="P7"/>
      <text:p text:style-name="P6"/>
      <text:p text:style-name="P8">О б р а з л о ж е њ е</text:p>
      <text:p text:style-name="P8"/>
      <text:p text:style-name="P4"><text:tab/><text:tab/></text:p>
      <text:p text:style-name="P10"><text:span text:style-name="T9"><text:tab/><text:tab/></text:span><text:span text:style-name="T8">Оспореним решењем, одбијена је жалба тужиоца изјављена против </text:span><text:span text:style-name="T1">привременог </text:span><text:span text:style-name="T8">решења </text:span><text:span text:style-name="T10"><text:s/>Републичког фонда за пензијско и инвалидско осигурање </text:span><text:span text:style-name="T4">Филијале Ћуприја број 182.6-3 13/16 од 05.09.2016.године</text:span><text:span text:style-name="T10">, којим </text:span><text:span text:style-name="T4">је</text:span><text:span text:style-name="T10"> тужиоцу </text:span><text:span text:style-name="T4">утврђено право на инвалидску пензију</text:span><text:span text:style-name="T10"> </text:span><text:span text:style-name="T4">од 18.09.2015.године, у најнижем износу од 13.288,01 динара </text:span><text:span text:style-name="T4">и о</text:span><text:span text:style-name="T4">длучено да се пензија усклађује почев од 01.12.2015.године, </text:span><text:span text:style-name="T4">да</text:span><text:span text:style-name="T4"> навршен пензијски стаж износи 17 година 02 месеца и 02 дана, </text:span><text:span text:style-name="T4">као и д</text:span><text:span text:style-name="T4">а ће се исплата пензије вршити од 18.09.2015.године, уз обрачун исплаћених по поништеном решењу Д-67939 од 03.02.2016. године. Одређено је да се тужиоцу обуставља 1/3 пензије у корист рачуна доприноса за пензијско и инвалидско осигурање док се не намире неуплаћени доспели доприноси који на дан 27.05.2016.године износе 155.334,71 динара, увећани за износ камате до дана измирења утврђене обавезе, уз обавезу тужиоца да у року од 30 дана пријави сваку промену која се односи на коришћење права. <text:s/></text:span></text:p>
      <text:p text:style-name="P14"/>
      <text:p text:style-name="P14"><text:soft-page-break/><text:tab/><text:tab/>У тужби поднетој овом суду, <text:span text:style-name="T1">тужилац је </text:span>оспорио законитост решења туженог органа, због учињених повреда правила поступка, погрешно и непотпуно утврђеног чињеничног стања и погрешне примене материјалног права. <text:span text:style-name="T1">Наводи да нема основа за обуставу исплате 1/3 пензије и за обрачунавање доприноса по наведеном основу, те да су подаци унети у матичну евиденцију о стажу осигурања нетачни и последица незаконитог <text:s/>поступања службених лица туженог органа. Истиче да је органу доставио доказе о неоснованости обавезивања на плаћање утврђених доприноса, те да је у Регистар привредних субјеката, уписан као један од оснивача привредног друштва “</text:span><text:span text:style-name="T18">Б.Б:</text:span><text:span text:style-name="T1">“, али да је на основу решења директора друштва обављао послове обезбеђења. Сматра да у стаж осигурања треба урачунати и период од 05.10.2011. године</text:span> до 26.04.2012. године, <text:span text:style-name="T1">односно и време од отварања поступка стечаја до момента брисања привредног друштва из регистра. П</text:span>редложио <text:span text:style-name="T1">је </text:span>да суд тужбу уважи, поништи оспорено решење и предмет врати надлежном органу на поновно одлучивање. </text:p>
      <text:p text:style-name="P14"/>
      <text:p text:style-name="P14"><text:tab/><text:tab/>У одговору на тужбу тужени је остао при разлозима датим у оспореном решењу и предложио <text:s/>да суд тужбу одбије.<text:span text:style-name="T8"> </text:span></text:p>
      <text:p text:style-name="P7"><text:s text:c="8"/><text:tab/><text:tab/></text:p>
      <text:p text:style-name="P10"><text:span text:style-name="T4"><text:s text:c="5"/></text:span><text:span text:style-name="T10"><text:s text:c="4"/></text:span><text:span text:style-name="T8"><text:tab/> <text:s text:c="8"/></text:span><text:span text:style-name="T1">Н</text:span><text:span text:style-name="T8">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ужба </text:span><text:span text:style-name="T8"><text:s/>неоснована.</text:span></text:p>
      <text:p text:style-name="P6"/>
      <text:p text:style-name="P10"><text:span text:style-name="T8"><text:tab/><text:tab/></text:span><text:span text:style-name="T1">Из списа и образложења оспореног решења произлази да је </text:span><text:span text:style-name="T1">првостепени орган у извршењу решења туженог органа 02/1 број 1677 од 04.04.2016. године, у поступку решавања по захтеву тужиоца од 18.09.2015. године, за признавање права на инвалидску пензију, утврдио да су </text:span><text:span text:style-name="T4">испуњени услови из члана 25. тачка 2. Закона </text:span><text:span text:style-name="T10">о пензијском и инвалидском осигурању </text:span><text:span text:style-name="Default_20_Paragraph_20_Font"><text:span text:style-name="T13">(„Службени гласник РС“, број 34/03...</text:span></text:span><text:span text:style-name="Default_20_Paragraph_20_Font"><text:span text:style-name="T12">142/14</text:span></text:span><text:span text:style-name="Default_20_Paragraph_20_Font"><text:span text:style-name="T13">),</text:span></text:span><text:span text:style-name="T10"> </text:span><text:span text:style-name="T4">за </text:span><text:span text:style-name="T4">признавање права на инвалидску пензију, па је висину </text:span><text:span text:style-name="T4">инвалидске пензије </text:span><text:span text:style-name="T4">одредио приме</text:span><text:span text:style-name="T4">ном члана 61.-70. Закона, према подацима </text:span><text:span text:style-name="T4">регистрованим у </text:span><text:span text:style-name="T4">матичној евиденцији, </text:span><text:span text:style-name="T4">при чему је ценећи да је утврђена п</text:span><text:span text:style-name="T10">ензија</text:span><text:span text:style-name="T4"> мања од најнижег износа, </text:span><text:span text:style-name="T4">исту утврдио у складу са чланом </text:span><text:span text:style-name="T4">76. </text:span><text:span text:style-name="T10">истог з</text:span><text:span text:style-name="T4">акона, </text:span><text:span text:style-name="T4">у </text:span><text:span text:style-name="T4">најниж</text:span><text:span text:style-name="T4">ем </text:span><text:span text:style-name="T4">износ</text:span><text:span text:style-name="T4">у пензије, а </text:span><text:span text:style-name="T4">сразмерно периодима за које су доприноси уплаћени, </text:span><text:span text:style-name="T4">одредио обуставу</text:span><text:span text:style-name="T4"> 1/3 </text:span><text:span text:style-name="T4">месечног износа </text:span><text:span text:style-name="T4">пензије</text:span><text:span text:style-name="T4"> у складу са чланом </text:span><text:span text:style-name="T4">120. став 2. Закона, до намирења неуплаћених доспелих износа доприноса, </text:span><text:span text:style-name="T4">као у диспозитиву ожалбеног решења. </text:span></text:p>
      <text:p text:style-name="P10"><text:span text:style-name="T1"><text:s/></text:span><text:span text:style-name="T4"><text:s/></text:span><text:span text:style-name="T1"><text:s/></text:span></text:p>
      <text:p text:style-name="P10"><text:span text:style-name="T1"><text:tab/><text:tab/></text:span><text:span text:style-name="Default_20_Paragraph_20_Font"><text:span text:style-name="T14">По оцени Управног суда</text:span></text:span><text:span text:style-name="Default_20_Paragraph_20_Font"><text:span text:style-name="T11">, правилно је тужени орган одбио жалбу тужиоца изјављену против решења првостeпеног органа од 05.07.2016. године, налазећи да је правилно првостeпени орган тужиоцу утврдио право на инвалидску пензију на основу података регистрованих у матичној евиденцији у складу са чланом 85. Закона о пензијском и инвалидском осигурању, а износ пензије обрачунао на начин прописан одредбама члана 60. до 71. Закона о пензијском и инвалидском осигурању и <text:s/>сходно члану </text:span></text:span><text:span text:style-name="Default_20_Paragraph_20_Font"><text:span text:style-name="T12">76. </text:span></text:span><text:span text:style-name="Default_20_Paragraph_20_Font"><text:span text:style-name="T13">истог з</text:span></text:span><text:span text:style-name="Default_20_Paragraph_20_Font"><text:span text:style-name="T12">акона,</text:span></text:span><text:span text:style-name="Default_20_Paragraph_20_Font"><text:span text:style-name="T11"> инвалидску пензију утврдио у најнижем износу пензије, а с обзиром на чињеницу да тужилац није платио задужење на име утврђених </text:span></text:span><text:span text:style-name="Default_20_Paragraph_20_Font"><text:span text:style-name="T12">доприноса за период од 27.03.2006. године до 05.10.2011. године, у којем се, према подацима матичне евиденције, налазио у обавезном осигурању по основу обављања </text:span></text:span><text:soft-page-break/><text:span text:style-name="Default_20_Paragraph_20_Font"><text:span text:style-name="T12">самосталне делатности, као оснивач Привредног друштва “</text:span></text:span><text:span text:style-name="Default_20_Paragraph_20_Font"><text:span text:style-name="T17">Б.Б.</text:span></text:span><text:span text:style-name="Default_20_Paragraph_20_Font"><text:span text:style-name="T12">” ..., </text:span></text:span><text:span text:style-name="Default_20_Paragraph_20_Font"><text:span text:style-name="T13"><text:s text:c="2"/></text:span></text:span><text:span text:style-name="Default_20_Paragraph_20_Font"><text:span text:style-name="T12">правилно на </text:span></text:span><text:span text:style-name="Default_20_Paragraph_20_Font"><text:span text:style-name="T13"><text:s/>основу одредбе члана 120. Закона о пензијском и инвалидском осигурању („Службени гласник РС“, број 34/03...101/10), извршио обуставу 1/3 месечног износа пензије док се на тај или други начин не намире неуплаћени доспели износи доприноса </text:span></text:span><text:span text:style-name="Default_20_Paragraph_20_Font"><text:span text:style-name="T12">и решење <text:s/>огласио привременим, на основу на основу члана 207</text:span></text:span><text:span text:style-name="Default_20_Paragraph_20_Font"><text:span text:style-name="T13">. Закона о пензијском и инвалидском осигурању. </text:span></text:span></text:p>
      <text:p text:style-name="P10"><text:span text:style-name="Default_20_Paragraph_20_Font"><text:span text:style-name="T13"/></text:span></text:p>
      <text:p text:style-name="P10"><text:span text:style-name="Default_20_Paragraph_20_Font"><text:span text:style-name="T13"><text:tab/><text:tab/></text:span></text:span><text:span text:style-name="Default_20_Paragraph_20_Font"><text:span text:style-name="T12">Суд је ценио </text:span></text:span><text:span text:style-name="Default_20_Paragraph_20_Font"><text:span text:style-name="T13">наводе тужбе, </text:span></text:span><text:span text:style-name="Default_20_Paragraph_20_Font"><text:span text:style-name="T12">којима </text:span></text:span><text:span text:style-name="Default_20_Paragraph_20_Font"><text:span text:style-name="T12">се </text:span></text:span><text:span text:style-name="Default_20_Paragraph_20_Font"><text:span text:style-name="T12">оспорава </text:span></text:span><text:span text:style-name="Default_20_Paragraph_20_Font"><text:span text:style-name="T12">утврђени стаж осигурања </text:span></text:span><text:span text:style-name="Default_20_Paragraph_20_Font"><text:span text:style-name="T12">али је нашао да исти нису </text:span></text:span><text:span text:style-name="Default_20_Paragraph_20_Font"><text:span text:style-name="T12">од утицаја на законитост решења туженог органа и </text:span></text:span><text:span text:style-name="Default_20_Paragraph_20_Font"><text:span text:style-name="T12">друкчије одлучивање у овој управној ствари. Ово </text:span></text:span><text:span text:style-name="Default_20_Paragraph_20_Font"><text:span text:style-name="T12">стога </text:span></text:span><text:span text:style-name="Default_20_Paragraph_20_Font"><text:span text:style-name="T12">што </text:span></text:span><text:span text:style-name="Default_20_Paragraph_20_Font"><text:span text:style-name="T12">орган </text:span></text:span><text:span text:style-name="Default_20_Paragraph_20_Font"><text:span text:style-name="T15">чињенице од утицаја на стицање и утврђивање права </text:span></text:span><text:span text:style-name="Default_20_Paragraph_20_Font"><text:span text:style-name="T15">на инвалидску пензију, што је конкретни случај,</text:span></text:span><text:span text:style-name="Default_20_Paragraph_20_Font"><text:span text:style-name="T12"> </text:span></text:span><text:span text:style-name="Default_20_Paragraph_20_Font"><text:span text:style-name="T12">сходно члану 85. Закона о пензијском и инвалидском осигурању, </text:span></text:span><text:span text:style-name="Default_20_Paragraph_20_Font"><text:span text:style-name="T12">утврђује </text:span></text:span><text:span text:style-name="Default_20_Paragraph_20_Font"><text:span text:style-name="T12">на основу података из матичне евиденције о осигурању тужиоца, а тужилац </text:span></text:span><text:span text:style-name="Default_20_Paragraph_20_Font"><text:span text:style-name="T12">уколико сматра да су подаци о стажу осигурања и друге чињенице од утицаја на стицање и утврђивање права, нетачно унети, може покренути поступак промене података у</text:span></text:span><text:span text:style-name="Default_20_Paragraph_20_Font"><text:span text:style-name="T16"> </text:span></text:span><text:span text:style-name="Default_20_Paragraph_20_Font"><text:span text:style-name="T15">матичној евиденцији. </text:span></text:span></text:p>
      <text:p text:style-name="P17"/>
      <text:p text:style-name="P10"><text:span text:style-name="T1"><text:tab/><text:tab/>Стога је, Управни суд на основу члана </text:span><text:span text:style-name="T10">40. став 2. Закона о управним споровима </text:span><text:span text:style-name="T4">о</text:span><text:span text:style-name="T10">длучио као у диспозитиву пресуде.<text:tab/></text:span></text:p>
      <text:p text:style-name="P7"><text:tab/></text:p>
      <text:p text:style-name="P17"><text:s text:c="19"/></text:p>
      <text:p text:style-name="P6"><text:tab/><text:tab/><text:tab/> <text:s text:c="10"/><text:span text:style-name="T6">ПРЕСУЂЕНО У УПРАВНОМ СУДУ </text:span></text:p>
      <text:p text:style-name="P9"><text:span text:style-name="T6"><text:tab/><text:tab/><text:tab/> <text:s text:c="10"/>дана </text:span><text:span text:style-name="T3">09.02.2018</text:span><text:span text:style-name="T3">.</text:span><text:span text:style-name="T6">године, </text:span><text:span text:style-name="T3">I-2 <text:s/>У </text:span><text:span text:style-name="T3">15908/16</text:span></text:p>
      <text:p text:style-name="P15"/>
      <text:p text:style-name="P19"/>
      <text:p text:style-name="P2">Записничар <text:tab/><text:tab/><text:tab/><text:tab/><text:tab/><text:tab/> <text:s text:c="4"/>Председник већа- судија</text:p>
      <text:p text:style-name="P9"><text:span text:style-name="T2">Драгана Максимовић, </text:span><text:span text:style-name="T2">с.р.</text:span><text:span text:style-name="T9"> <text:s text:c="6"/></text:span><text:span text:style-name="T5"><text:tab/> <text:s text:c="32"/></text:span><text:span text:style-name="T9">Олга Петровић, </text:span><text:span text:style-name="T2">с.р.</text:span></text:p>
      <text:p text:style-name="P28"/>
      <text:p text:style-name="P28"/>
      <text:p text:style-name="P28"/>
      <text:p text:style-name="P16">За тачност отправка</text:p>
      <text:p text:style-name="P16">Управитељ писарнице</text:p>
      <text:p text:style-name="P16">Дејан Ђурић</text:p>
      <text:p text:style-name="P21">НМ</text:p>
      <text:p text:style-name="P29"/>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 <text:s/>У </text:span><text:span text:style-name="MT1">15908/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0-01-27T09:28:10.28</dc:date>
    <meta:print-date>2018-03-12T09:09:04.90</meta:print-date>
    <meta:editing-cycles>205</meta:editing-cycles>
    <meta:editing-duration>P2DT9H33S</meta:editing-duration>
    <meta:generator>OpenOffice/4.1.2$Win32 OpenOffice.org_project/412m3$Build-9782</meta:generator>
    <dc:creator>Ivana Kovačević</dc:creator>
    <meta:printed-by>Nikolina Mojsejev</meta:printed-by>
    <meta:document-statistic meta:table-count="0" meta:image-count="1" meta:object-count="0" meta:page-count="3" meta:paragraph-count="35" meta:word-count="958" meta:character-count="6554"/>
  </office:meta>
</office:document-meta>
</file>