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8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12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text-properties fo:font-size="12pt" style:font-size-asian="12pt" style:font-size-complex="12pt" style:text-scale="99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99%"/>
    </style:style>
    <style:style style:name="P2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6" style:family="paragraph" style:parent-style-name="Standard">
      <style:paragraph-properties fo:margin-left="0in" fo:margin-right="0.0102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fo:background-color="transparent" style:font-name-asian="Times New Roman3" style:font-weight-asian="bold" style:font-name-complex="Times New Roman3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style style:name="T7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language-asian="sr" style:country-asian="YU" style:font-weight-asian="normal" style:font-name-complex="Times New Roman3" style:font-size-complex="12pt" style:font-weight-complex="normal" style:text-scale="95%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style:use-window-font-color="true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1" style:language-complex="zxx" style:country-complex="none" style:font-style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style:font-name="Times New Roman" fo:font-size="12pt" fo:letter-spacing="-0.0016in" fo:language="sr" fo:country="YU" fo:font-style="normal" fo:font-weight="normal" style:font-name-asian="Times New Roman1" style:font-size-asian="12pt" style:language-asian="sr" style:country-asian="YU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5" style:family="text">
      <style:text-properties style:font-name="Times New Roman" fo:font-size="12pt" fo:letter-spacing="-0.0016in" fo:language="sr" fo:country="YU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letter-spacing="-0.0016in" fo:language="en" fo:country="US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T17" style:family="text"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T18" style:family="text">
      <style:text-properties style:font-name="Times New Roman" fo:font-size="12pt" fo:letter-spacing="-0.0016in" fo:language="zxx" fo:country="none" fo:font-style="normal" fo:font-weight="normal" style:font-name-asian="Times New Roman1" style:font-size-asian="12pt" style:language-asian="sr" style:country-asian="YU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9" style:family="text">
      <style:text-properties style:font-name="Times New Roman" fo:font-size="12pt" fo:letter-spacing="-0.0016in" fo:language="zxx" fo:country="none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 style:text-scale="99%"/>
    </style:style>
    <style:style style:name="T20" style:family="text">
      <style:text-properties style:font-name="Times New Roman" fo:font-size="12pt" fo:letter-spacing="-0.0016in" fo:language="zxx" fo:country="none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font-size-asian="12pt" style:text-scale="99%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25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/>
    </style:style>
    <style:style style:name="T26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 style:text-scale="99%"/>
    </style:style>
    <style:style style:name="T27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/>
    </style:style>
    <style:style style:name="T28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33" style:family="text">
      <style:text-properties fo:font-size="12pt" style:font-size-asian="12pt" style:text-scale="99%"/>
    </style:style>
    <style:style style:name="T34" style:family="text">
      <style:text-properties fo:font-size="12pt" fo:language="zxx" fo:country="none" style:font-size-asian="12pt" style:text-scale="99%"/>
    </style:style>
    <style:style style:name="T35" style:family="text">
      <style:text-properties style:font-name="Times New Roman1" fo:font-size="12pt" fo:language="zxx" fo:country="none" style:font-name-asian="Times New Roman1" style:font-size-asian="12pt" style:font-name-complex="Times New Roman1"/>
    </style:style>
    <style:style style:name="T36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37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T38" style:family="text">
      <style:text-properties fo:color="#000000" style:font-name="Times New Roman" fo:font-size="12pt" fo:language="zxx" fo:country="none" style:font-name-asian="Verdana1" style:font-size-asian="12pt" style:font-name-complex="Verdana1"/>
    </style:style>
    <style:style style:name="T39" style:family="text">
      <style:text-properties fo:color="#000000" style:font-name="Times New Roman" fo:font-size="12pt" fo:language="zxx" fo:country="none" style:font-name-asian="Verdana1" style:font-size-asian="12pt" style:language-asian="sr" style:country-asian="YU" style:font-name-complex="Verdana1" style:font-size-complex="12pt" style:text-scale="99%"/>
    </style:style>
    <style:style style:name="T40" style:family="text">
      <style:text-properties fo:color="#000000" style:font-name="Times New Roman" fo:font-size="12pt" fo:language="sr" fo:country="YU" style:font-name-asian="Verdana1" style:font-size-asian="12pt" style:language-asian="sr" style:country-asian="YU" style:font-name-complex="Verdana1" style:font-size-complex="12pt" style:text-scale="99%"/>
    </style:style>
    <style:style style:name="T41" style:family="text">
      <style:text-properties fo:color="#000000" style:font-name="Times New Roman" fo:font-size="12pt" style:font-name-asian="Verdana1" style:font-size-asian="12pt" style:language-asian="sr" style:country-asian="YU" style:font-name-complex="Verdana1" style:font-size-complex="12pt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3"><text:span text:style-name="T2">УПРАВНИ</text:span><text:span text:style-name="T8"> СУД </text:span></text:p>
      <text:p text:style-name="P3">2 Уж 7<text:span text:style-name="T1">6</text:span>/18</text:p>
      <text:p text:style-name="P3"><text:span text:style-name="T1">10.03.2018</text:span>. године</text:p>
      <text:p text:style-name="P8">Б Е О Г Р А <text:span text:style-name="T10">Д</text:span></text:p>
      <text:p text:style-name="P12"/>
      <text:p text:style-name="P9">У <text:s/>ИМЕ <text:s/>НАРОДА</text:p>
      <text:p text:style-name="P9"/>
      <text:p text:style-name="P15"><text:span text:style-name="T19"><text:tab/></text:span><text:span text:style-name="T16">Управни суд, у већу састављеном од судија </text:span><text:span text:style-name="T17">Стева Ђурановића, председника већа, мр Весне Чогурић и Руже Урошевић, чланова већа, са судским саветником Еленом Петровић, као записничарем, одлучујући по жалби Х.А. из Б., ул. ..., у својству бирача, изјављеној преко преко пуномоћника адвоката Н.П. из Б., ..., против решења Градске изборне комисије број 013-643/2018 од 07.03.2018. године, којим је одбијен њен приговор поднет Градској изборној комисији града Београда дана </text:span><text:span text:style-name="Font_20_Style30"><text:span text:style-name="T14">05.03.2018. године у 19,35 часова, заведен под бројем 013-5</text:span></text:span><text:span text:style-name="Font_20_Style30"><text:span text:style-name="T18">64</text:span></text:span><text:span text:style-name="Font_20_Style30"><text:span text:style-name="T14">/18</text:span></text:span><text:span text:style-name="T17">, у предмету заштите изборног права, у нејавној седници већа одржаној дана 10.03.2018. године у 21,30 часова, донео је </text:span></text:p>
      <text:p text:style-name="P11"/>
      <text:p text:style-name="P9">П Р Е С У Д У</text:p>
      <text:p text:style-name="P10"><text:span text:style-name="T29"><text:tab/><text:tab/></text:span><text:span text:style-name="T30">Жалба</text:span><text:span text:style-name="T29"> </text:span><text:span text:style-name="T3">СЕ ОДБИЈА</text:span><text:span text:style-name="T5">.</text:span></text:p>
      <text:p text:style-name="P4">О б р а з л о ж е њ е</text:p>
      <text:p text:style-name="P6"/>
      <text:p text:style-name="P7"><text:span text:style-name="T30"><text:tab/><text:tab/>Ожалбеним решењем одбијен је приговор </text:span><text:span text:style-name="T32">бирача Х.А. из Б., ул. ..., поднет Градској изборној комисији града Београда </text:span><text:span text:style-name="T31">дана</text:span><text:span text:style-name="T32"> </text:span><text:span text:style-name="Font_20_Style30"><text:span text:style-name="T15">05.03.2018. године у 19,35 часова, заведен под бројем 013-5</text:span></text:span><text:span text:style-name="Font_20_Style30"><text:span text:style-name="T20">64</text:span></text:span><text:span text:style-name="Font_20_Style30"><text:span text:style-name="T15">/18</text:span></text:span><text:span text:style-name="T32">. </text:span></text:p>
      <text:p text:style-name="P14"><text:span text:style-name="T22"><text:tab/><text:tab/>У жалби, поднетој преко пуномоћника, </text:span><text:span text:style-name="Font_20_Style19"><text:span text:style-name="T7">путем поште дана 08.03.2018. године у 18,18 часова, запримљеној у Управном суду дана 09.03.2018. године у 9,31 часова, </text:span></text:span><text:span text:style-name="Font_20_Style19"><text:span text:style-name="T7">уређеној поднеском пуномоћника жалиље дана 09.03.2018.године у 16,00 часова,</text:span></text:span><text:span text:style-name="Font_20_Style19"><text:span text:style-name="T7"> </text:span></text:span><text:span text:style-name="T22">жалиља указује да је решење незаконито и обухваћено битним повредама одредаба Закона о општем управном поступку, јер се изрека решења не може испитати. По наводима жалбе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<text:s/>Наводи да се, према ставу Управног и Уставног суда, избори не сматрају завршеним док се не окончају све изборне радње. <text:s/>Осим тога, првостепени управни орган нетачно наводи да је извршио увид у изборни материјал за наведено бирачко место, јер у образложењу није наведен, нити постоји записник о извршеном увиду. Такође, Закон о локалним изборима ни у једној одредби не прописује да примедбе морају бити наведене у записнику, нити да исти буде потписан, као услов да би се позитивно одлучило о приговору. Сматра да, супротно одредби члана 141. Закона о општем управном поступку, образложење предметног решења не садржи потпуно утврђено чињенично стање и доказе на основу којих је оно утврђено, разлоге који би били одлучујући код оцене сваког доказа, прописе и разлоге који, с обзиром на утврђено </text:span><text:span text:style-name="T22">чињенично стање, упућују на одлуку из диспозитива. Стога предлаже да суд </text:span><text:span text:style-name="T22">усвоји </text:span><text:soft-page-break/><text:span text:style-name="T22">жалбу</text:span><text:span text:style-name="T22"> и поништи ожалбено решење, као и да обавеже првостепени управни орган да подносиоцу жалбе надокнади трошкове овог поступка на име састава жалбе у износу од 16.500,00 динара по АТ и судске таксе по ТТ, по одмерењу суда.</text:span></text:p>
      <text:p text:style-name="P5"><text:tab/><text:tab/>У одговору на жалбу, <text:span text:style-name="T1">који је достављен Управном суду дана 10.03.2018.године у 10,00 часова, </text:span><text:s/>Градска изборна комисија указује да је оспорено решење правилно и на закону засновано, <text:span text:style-name="T1">јер</text:span> се у раду Градске изборне комисије примењује правило да се завршетком избора сматра утврђивање резултата избора и њихово објављивање у "Службеном листу града Београда". <text:s/><text:span text:style-name="T1">О</text:span>вакав став <text:span text:style-name="T1">се</text:span> примењује и у раду Републичке изборне комисије, у складу са пресудом некадашњег Врховног суда Србије Уж. 7/2001 од 17.01.2001. године. Предлаже да се жалба одбије као неоснована.</text:p>
      <text:p text:style-name="P5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<text:span text:style-name="T1">изборне </text:span>ствари, Управни суд нашао да жалба није основана.</text:p>
      <text:p text:style-name="P23"><text:span text:style-name="T33"><text:tab/><text:tab/></text:span><text:span text:style-name="T34">Према стању у списима и образложењу ожалбеног решења, бирач Х. А. поднела је приговор Градској изборној комисији из разлога што </text:span><text:span text:style-name="Font_20_Style30"><text:span text:style-name="T24">су бирачи <text:s/>организовано довођени комбијима на бирачко место 83 Чукарица. </text:span></text:span><text:span text:style-name="T34">Градска изборна комисија је, одлучујући о приговору, исти ожалбеним решењем одбила као неоснован налазећи да </text:span><text:span text:style-name="Font_20_Style30"><text:span text:style-name="T28">повреда наведена у приговору није ни једна од законом </text:span></text:span><text:span text:style-name="Font_20_Style30"><text:span text:style-name="T24">прописаних, која</text:span></text:span><text:span text:style-name="Font_20_Style30"><text:span text:style-name="T28"> за последиц</text:span></text:span><text:span text:style-name="Font_20_Style30"><text:span text:style-name="T24">у</text:span></text:span><text:span text:style-name="Font_20_Style30"><text:span text:style-name="T28"> има поништавање, односно понављање гласања на бирачком месту, нити је за своје тврдње подносилац приговора поднео било какав доказ</text:span></text:span><text:span text:style-name="T34">.</text:span></text:p>
      <text:p text:style-name="P16"><text:tab/><text:tab/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16"><text:tab/><text:tab/>Одредбом члана 54. став 1. наведеног закона прописано је да се против решења изборне комисије може изјавити жалба Управном суду у року од 24 часа од достављања решења. </text:p>
      <text:p text:style-name="P22"><text:span text:style-name="T5"><text:tab/><text:tab/>О</text:span><text:span text:style-name="T5">дредбом члана 13. став 2. Закона о локалним </text:span><text:span text:style-name="T5">изборима прописано је да </text:span><text:span text:style-name="T23">и</text:span><text:span text:style-name="T38">зборна комисија ради у проширеном саставу од дана утврђивања тог састава до завршетка избора.</text:span></text:p>
      <text:p text:style-name="P16"><text:tab/><text:tab/>Одредбом члана 11. став 2. Пословника Градске изборне комисије <text:span text:style-name="Font_20_Style30"><text:span text:style-name="T25">(„Службени лист града </text:span></text:span><text:span text:style-name="Font_20_Style30"><text:span text:style-name="T27">Београда</text:span></text:span><text:span text:style-name="Font_20_Style30"><text:span text:style-name="T25">", бр. 2/18</text:span></text:span><text:span text:style-name="Font_20_Style30"><text:span text:style-name="T25">)</text:span></text:span><text:span text:style-name="Font_20_Style30"><text:span text:style-name="T27"> је прописано да к</text:span></text:span><text:span text:style-name="T35">омисија ради у проширеном саставу од дана утврђивања тог састава до завршетка избора, односно до момента када је Комисија утврдила резултате избора и ове резултате објавила у „Службеном листу града Београда“.</text:span></text:p>
      <text:p text:style-name="P16"><text:tab/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оца, налазећи да <text:span text:style-name="Font_20_Style30"><text:span text:style-name="T26">повреда наведена у приговору </text:span></text:span><text:span text:style-name="Font_20_Style30"><text:span text:style-name="T28">не представља повреду прописану Законом о </text:span></text:span><text:span text:style-name="Font_20_Style30"><text:span text:style-name="T26">избору народних посланика </text:span></text:span><text:span text:style-name="Font_20_Style30"><text:span text:style-name="T28">(“Службени гласник РС”, бр. 35/00...36/11), </text:span></text:span><text:span text:style-name="Font_20_Style30"><text:span text:style-name="T26">који </text:span></text:span><text:span text:style-name="Font_20_Style30"><text:span text:style-name="T28">се</text:span></text:span><text:span text:style-name="Font_20_Style30"><text:span text:style-name="T26"> сходно примењује на избор одборника</text:span></text:span><text:span text:style-name="Font_20_Style30"><text:span text:style-name="T28">, и то чланом 30.</text:span></text:span><text:span text:style-name="Font_20_Style30"><text:span text:style-name="T26"> став 3., чланом 55. став 5., чланом 58.став 6., чланом 67. став 3., чланом 69. став 4., чланом 71. став 2. и чланом 74. став 8., </text:span></text:span><text:span text:style-name="Font_20_Style30"><text:span text:style-name="T28"><text:s/>које за </text:span></text:span><text:span text:style-name="Font_20_Style30"><text:span text:style-name="T26">последиц</text:span></text:span><text:span text:style-name="Font_20_Style30"><text:span text:style-name="T28">у</text:span></text:span><text:span text:style-name="Font_20_Style30"><text:span text:style-name="T26"> имају поништавање, односно понављање гласања на бирачком </text:span></text:span><text:span text:style-name="Font_20_Style30"><text:span text:style-name="T28">месту. </text:span></text:span></text:p>
      <text:p text:style-name="P16"><text:span text:style-name="Font_20_Style30"><text:span text:style-name="T28"/></text:span></text:p>
      <text:p text:style-name="P16"><text:span text:style-name="Font_20_Style30"><text:span text:style-name="T28"><text:tab/><text:tab/>По оцени Управог суда, неосновано се жалбом указује да је ожалбено </text:span></text:span><text:soft-page-break/><text:span text:style-name="Font_20_Style30"><text:span text:style-name="T28">решење донето уз битне повреде одредб</text:span></text:span><text:span text:style-name="Font_20_Style30"><text:span text:style-name="T24">и члана</text:span></text:span><text:span text:style-name="Font_20_Style30"><text:span text:style-name="T28"> 141. Закона о оштем управном поступку, </text:span></text:span><text:span text:style-name="Font_20_Style30"><text:span text:style-name="T24">с </text:span></text:span><text:span text:style-name="Font_20_Style30"><text:span text:style-name="T28">о</text:span></text:span><text:span text:style-name="Font_20_Style30"><text:span text:style-name="T41">бзиром да је о</text:span></text:span><text:span text:style-name="Font_20_Style30"><text:span text:style-name="T40">бразложење </text:span></text:span><text:span text:style-name="Font_20_Style30"><text:span text:style-name="T39">ожалбеног</text:span></text:span><text:span text:style-name="Font_20_Style30"><text:span text:style-name="T41"> решења </text:span></text:span><text:span text:style-name="Font_20_Style30"><text:span text:style-name="T40">разумљиво </text:span></text:span><text:span text:style-name="Font_20_Style30"><text:span text:style-name="T41">и садржи све</text:span></text:span><text:span text:style-name="Font_20_Style30"><text:span text:style-name="T40"> прописе и разлоге који, </text:span></text:span><text:span text:style-name="Font_20_Style30"><text:span text:style-name="T41">с</text:span></text:span><text:span text:style-name="Font_20_Style30"><text:span text:style-name="T40"> обзиром на утврђено чињенично стање, упућују на одлуку из </text:span></text:span><text:span text:style-name="Font_20_Style30"><text:span text:style-name="T41">диспозитива,</text:span></text:span><text:span text:style-name="Font_20_Style30"><text:span text:style-name="T40"> </text:span></text:span><text:span text:style-name="Font_20_Style30"><text:span text:style-name="T41">а</text:span></text:span><text:span text:style-name="Font_20_Style30"><text:span text:style-name="T40"> </text:span></text:span><text:span text:style-name="Font_20_Style30"><text:span text:style-name="T28">з</text:span></text:span>а своју одлуку Градска изборна комисија града Београда је дала јасне и довољне разлоге које у свему прихвата и овај суд.</text:p>
      <text:p text:style-name="P22"><text:span text:style-name="T5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</text:span><text:span text:style-name="T5">ствари. </text:span><text:span text:style-name="T5">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</text:span><text:span text:style-name="T5">резултате</text:span><text:span text:style-name="T5"> избора</text:span><text:span text:style-name="T5"> </text:span><text:span text:style-name="T36">у „Службеном листу града Београда“ број 22 од 05.03.20018</text:span><text:span text:style-name="T37">. године</text:span><text:span text:style-name="T37">,</text:span><text:span text:style-name="T5"> сагласно одредби члана 11. став 2. Пословника Градске изборне комисије</text:span><text:span text:style-name="T37">. </text:span><text:span text:style-name="T37">Стога, н</text:span><text:span text:style-name="T5"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</text:span><text:span text:style-name="T5">ожалбено</text:span><text:span text:style-name="T5"> решење било незаконито.</text:span></text:p>
      <text:p text:style-name="P16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 донео одлуку као у <text:s/>диспозитив<text:span text:style-name="T1">у</text:span> ове пресуде. </text:p>
      <text:p text:style-name="P16"><text:tab/><text:tab/>Суд <text:span text:style-name="T1">ни</text:span>је <text:span text:style-name="T1">одлучивао о </text:span>трошковима <text:span text:style-name="T1">изборног </text:span>спора, <text:span text:style-name="T1">јер Закон о локалним изборима не садржи посебне одредбе о трошковима изборног спора, а одредба члана 54. став 3 Закона о локалним изборима упућује на сходну примену Закона о управним споровима само на поступак по жалби.</text:span></text:p>
      <text:p text:style-name="P16"/>
      <text:p text:style-name="P18">ПРЕСУЂЕНО У УПРАВНОМ СУДУ</text:p>
      <text:p text:style-name="P20"><text:span text:style-name="T3">д</text:span><text:span text:style-name="T9">ана</text:span><text:span text:style-name="T3"> 10.03.2018.</text:span><text:span text:style-name="T9"> године </text:span><text:span text:style-name="T3">у </text:span><text:span text:style-name="T3">21,30</text:span><text:span text:style-name="T3"> часова, 2</text:span><text:span text:style-name="T4"> Уж. 7</text:span><text:span text:style-name="T4">6</text:span><text:span text:style-name="T4">/18</text:span></text:p>
      <text:p text:style-name="P21"/>
      <text:p text:style-name="P19">Записничар <text:s text:c="75"/>Председник већа-судија</text:p>
      <text:p text:style-name="P25">Елена Петровић, <text:span text:style-name="T1">с.р.</text:span><text:tab/><text:tab/><text:tab/> <text:s text:c="32"/>Стево Ђурановић, <text:span text:style-name="T1">с.р.</text:span></text:p>
      <text:p text:style-name="P25"/>
      <text:p text:style-name="P24"><text:span text:style-name="T21"><text:s/></text:span><text:span text:style-name="Default_20_Paragraph_20_Font"><text:span text:style-name="T11"><text:tab/></text:span></text:span></text:p>
      <text:p text:style-name="P17">За тачност отправка</text:p>
      <text:p text:style-name="P17">Управитељ писарнице</text:p>
      <text:p text:style-name="P27"><text:span text:style-name="Default_20_Paragraph_20_Font"><text:span text:style-name="T13">Дејан Ђурић</text:span></text:span></text:p>
      <text:p text:style-name="P27"><text:span text:style-name="Default_20_Paragraph_20_Font"><text:span text:style-name="T13"/></text:span></text:p>
      <text:p text:style-name="P28"><text:span text:style-name="Default_20_Paragraph_20_Font"><text:span text:style-name="T13">ИР</text:span></text:span></text:p>
      <text:p text:style-name="P26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Style7" style:family="paragraph" style:parent-style-name="Standard" style:next-style-name="Standard">
      <style:paragraph-properties fo:line-height="0.2098in" fo:text-align="justify" style:justify-single-word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28" style:display-name="Font Style28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 </text:span><text:span text:style-name="MT2">Уж 7</text:span><text:span text:style-name="MT2">6</text:span><text:span text:style-name="MT2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9:48.27</meta:creation-date>
    <meta:editing-duration>PT06H04M11S</meta:editing-duration>
    <meta:editing-cycles>49</meta:editing-cycles>
    <meta:generator>OpenOffice.org/3.2$Win32 OpenOffice.org_project/320m12$Build-9483</meta:generator>
    <dc:title>template upravni BGDnovi2</dc:title>
    <dc:date>2018-03-12T01:56:43.09</dc:date>
    <meta:printed-by>Ika Radusinović</meta:printed-by>
    <meta:print-date>2018-03-12T01:47:24.11</meta:print-date>
    <dc:creator>Ika Radusinović</dc:creator>
    <meta:document-statistic meta:table-count="0" meta:image-count="1" meta:object-count="0" meta:page-count="3" meta:paragraph-count="35" meta:word-count="1215" meta:character-count="79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9"/>
  </office:meta>
</office:document-meta>
</file>