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Times" style:font-family-generic="roman"/>
    <style:font-face style:name="Arial" svg:font-family="Arial, Helvetica" style:font-family-generic="swiss"/>
    <style:font-face style:name="HiddenHorzOCl" svg:font-family="HiddenHorzOCl, 'Hidden Horz OC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ff3333"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1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2pt" fo:letter-spacing="-0.0016in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5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ff3333" fo:language="zxx" fo:country="none"/>
    </style:style>
    <style:style style:name="T10" style:family="text">
      <style:text-properties fo:color="#ff3333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style:font-name="Times New Roman" fo:font-size="12pt" fo:language="zxx" fo:country="none" style:font-name-asian="HiddenHorzOCl" style:font-size-asian="12pt" style:font-name-complex="HiddenHorzOCl" style:font-size-complex="12pt"/>
    </style:style>
    <style:style style:name="T15" style:family="text">
      <style:text-properties fo:color="#000000" style:font-name="Times New Roman" fo:font-size="12pt" fo:language="zxx" fo:country="none" style:font-name-asian="Times New Roman2" style:font-size-asian="12pt" style:font-name-complex="Times New Roman2" style:font-size-complex="12pt"/>
    </style:style>
    <style:style style:name="T16" style:family="text">
      <style:text-properties fo:color="#000000" style:font-name="Times New Roman" fo:font-size="12pt" fo:language="zxx" fo:country="none" style:text-underline-style="none" style:font-size-asian="12pt"/>
    </style:style>
    <style:style style:name="T17" style:family="text">
      <style:text-properties fo:color="#000000" style:font-name="Times New Roman" fo:font-size="12pt" style:font-name-asian="HiddenHorzOCl" style:font-size-asian="12pt" style:font-name-complex="HiddenHorzOCl"/>
    </style:style>
    <style:style style:name="T18" style:family="text">
      <style:text-properties fo:color="#000000" style:font-name="Times New Roman" fo:font-size="12pt" style:font-name-asian="HiddenHorzOCl" style:font-size-asian="12pt" style:font-name-complex="HiddenHorzOCl" style:font-size-complex="12pt"/>
    </style:style>
    <style:style style:name="T19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20" style:family="text">
      <style:text-properties fo:color="#000000"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21" style:family="text">
      <style:text-properties fo:color="#000000" style:font-name="Times New Roman" fo:font-size="12pt" style:text-underline-style="none" style:font-size-asian="12pt"/>
    </style:style>
    <style:style style:name="T22" style:family="text"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23" style:family="text">
      <style:text-properties fo:color="#000000" style:text-line-through-style="none" style:font-name="Times New Roman" fo:font-size="12pt" fo:language="zxx" fo:country="none" style:text-underline-style="none" style:font-name-asian="Arial" style:font-size-asian="12pt" style:font-name-complex="Arial" style:font-size-complex="12pt"/>
    </style:style>
    <style:style style:name="T24" style:family="text">
      <style:text-properties fo:color="#000000" style:text-line-through-style="none" style:font-name="Times New Roman" fo:font-size="12pt" fo:language="zxx" fo:country="none" style:text-underline-style="none" style:font-name-asian="HiddenHorzOCl" style:font-size-asian="12pt" style:font-name-complex="HiddenHorzOCl" style:font-size-complex="12pt"/>
    </style:style>
    <style:style style:name="T25" style:family="text">
      <style:text-properties fo:color="#000000" style:text-line-through-style="none" style:font-name="Times New Roman" fo:font-size="12pt" fo:language="zxx" fo:country="none" style:text-underline-style="none" fo:font-weight="normal" style:font-name-asian="HiddenHorzOCl" style:font-size-asian="12pt" style:font-weight-asian="normal" style:font-name-complex="HiddenHorzOCl" style:font-size-complex="12pt" style:font-weight-complex="normal"/>
    </style:style>
    <style:style style:name="T26" style:family="text">
      <style:text-properties fo:color="#000000" style:text-line-through-style="none" style:font-name="Times New Roman" fo:font-size="12pt" fo:language="zxx" fo:country="none" fo:font-style="italic" style:text-underline-style="none" style:font-name-asian="Arial" style:font-size-asian="12pt" style:font-style-asian="italic" style:font-name-complex="Arial" style:font-size-complex="12pt" style:font-style-complex="italic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style:font-name-asian="HiddenHorzOCl" style:font-size-asian="12pt" style:font-style-asian="normal" style:font-name-complex="HiddenHorzOCl" style:font-size-complex="12pt" style:font-style-complex="normal"/>
    </style:style>
    <style:style style:name="T28" style:family="text">
      <style:text-properties fo:color="#000000" style:text-line-through-style="none" style:font-name="Times New Roman" fo:font-size="12pt" fo:language="zxx" fo:country="none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29" style:family="text">
      <style:text-properties fo:color="#000000" style:text-line-through-style="none" style:font-name="Times New Roman" fo:font-size="12pt" fo:language="zxx" fo:country="none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text-line-through-style="none" style:font-name="Times New Roman" fo:font-size="12pt" style:text-underline-style="none" style:font-name-asian="HiddenHorzOCl" style:font-size-asian="12pt" style:font-name-complex="HiddenHorzOCl" style:font-size-complex="12pt"/>
    </style:style>
    <style:style style:name="T31" style:family="text">
      <style:text-properties fo:color="#000000" style:text-line-through-styl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32" style:family="text">
      <style:text-properties fo:color="#000000" style:text-line-through-style="none" style:font-name="Times New Roman" fo:font-size="12pt" style:text-underline-style="non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Times New Roman" fo:font-size="12pt" fo:font-style="italic" style:text-underline-style="none" style:font-name-asian="Arial" style:font-size-asian="12pt" style:font-style-asian="italic" style:font-name-complex="Arial" style:font-size-complex="12pt" style:font-style-complex="italic"/>
    </style:style>
    <style:style style:name="T34" style:family="text">
      <style:text-properties fo:color="#000000" style:text-line-through-style="none" style:font-name="Times New Roman" fo:font-size="12pt" fo:font-style="normal" style:text-underline-style="none" style:font-name-asian="HiddenHorzOCl" style:font-size-asian="12pt" style:font-style-asian="normal" style:font-name-complex="HiddenHorzOCl" style:font-size-complex="12pt" style:font-style-complex="normal"/>
    </style:style>
    <style:style style:name="T35" style:family="text">
      <style:text-properties fo:color="#000000" style:text-line-through-style="none"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36" style:family="text">
      <style:text-properties fo:color="#000000" style:text-line-through-style="none" style:font-name="Times New Roman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37" style:family="text">
      <style:text-properties fo:color="#000000" style:text-line-through-style="none" style:font-name="Times New Roman" fo:language="zxx" fo:country="none" style:text-underline-style="none" fo:font-weight="normal" style:font-name-asian="HiddenHorzOCl" style:font-weight-asian="normal" style:font-name-complex="HiddenHorzOCl" style:font-weight-complex="normal"/>
    </style:style>
    <style:style style:name="T38" style:family="text">
      <style:text-properties fo:color="#000000" style:text-line-through-style="none" style:font-name="Times New Roman1" fo:font-size="12pt" fo:language="zxx" fo:country="none" style:text-underline-style="none" style:font-name-asian="Times New Roman1" style:font-size-asian="12pt" style:font-name-complex="Times New Roman1" style:font-size-complex="12pt"/>
    </style:style>
    <style:style style:name="T39" style:family="text"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40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4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42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use-window-font-color="true" style:font-name="Times New Roman" fo:font-size="12pt" fo:language="zxx" fo:country="none" fo:font-weight="normal" style:font-name-asian="Courier New" style:font-size-asian="12pt" style:language-asian="sr" style:country-asian="YU" style:font-weight-asian="normal" style:font-name-complex="Courier New" style:font-size-complex="12pt" style:font-weight-complex="normal"/>
    </style:style>
    <style:style style:name="T46" style:family="text">
      <style:text-properties style:use-window-font-color="true" style:font-name="Times New Roman" fo:font-size="12pt" fo:language="sr" fo:country="YU" fo:font-weight="normal" style:font-name-asian="Courier New" style:font-size-asian="12pt" style:language-asian="sr" style:country-asian="YU" style:font-weight-asian="normal" style:font-name-complex="Courier New" style:font-size-complex="12pt" style:font-weight-complex="normal"/>
    </style:style>
    <style:style style:name="T47" style:family="text">
      <style:text-properties style:use-window-font-color="true" style:font-name="Times New Roman" fo:font-size="12pt" fo:letter-spacing="-0.0016in" style:text-underline-style="none" fo:font-weight="normal" style:font-name-asian="Times New Roman CYR" style:font-size-asian="12pt" style:language-asian="sr" style:country-asian="YU" style:font-weight-asian="normal" style:font-name-complex="Times New Roman CYR" style:font-size-complex="12pt" style:font-weight-complex="normal" style:text-scale="105%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fo:language="zxx" fo:country="none" style:font-size-asian="12pt" style:font-size-complex="12pt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font-style-asian="normal" style:font-name-complex="Arial1" style:font-size-complex="12pt" style:font-style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1" style:font-size-complex="12pt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font-style-asian="normal" style:font-name-complex="Arial1" style:font-size-complex="12pt" style:font-style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55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1" style:font-name-asian="Times New Roman1" style:font-name-complex="Times New Roman1"/>
    </style:style>
    <style:style style:name="T57" style:family="text">
      <style:text-properties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6">8 Уж. 61/18</text:p>
      <text:p text:style-name="P15"><text:span text:style-name="T3">10</text:span><text:span text:style-name="T3">.03.2018</text:span><text:span text:style-name="T7">. године</text:span></text:p>
      <text:p text:style-name="P3">Б Е О Г Р А <text:span text:style-name="T8">Д</text:span></text:p>
      <text:p text:style-name="P23"/>
      <text:p text:style-name="P23"/>
      <text:p text:style-name="P7">У ИМЕ НАРОДА</text:p>
      <text:p text:style-name="P7"/>
      <text:p text:style-name="P7"/>
      <text:p text:style-name="P13"><text:span text:style-name="T5"><text:tab/><text:tab/>Управни суд, у већу састављеном од судија: </text:span><text:span text:style-name="T1">Весне Лазаревић</text:span><text:span text:style-name="T5">, председника већа,</text:span><text:span text:style-name="T1"> Јелице Пајовић и Гордане Богдановић</text:span><text:span text:style-name="T5">, чланова већа, са судским </text:span><text:span text:style-name="T1">саветником</text:span><text:span text:style-name="T5"> </text:span><text:span text:style-name="T1">Иваном Гулан Радосављевић</text:span><text:span text:style-name="T5">, као записничарем, одлучујући </text:span><text:span text:style-name="T1">п</text:span><text:span text:style-name="T5">о жалби </text:span><text:span text:style-name="T1">бирача Р.Н. из Б., Н.Б., ул. ..., изјављеној ради поништаја <text:s/>решења Градске изборне комисије града Београда, број: 013-643/2018 од 07.03.2018. године, којим је </text:span><text:span text:style-name="T43">одбијен приговор <text:s/>бирача Р.Н. из Б., Улица ...., поднет дана 06.03.2018. године, у 19,11 часова, заведен под бројем 013-639/18,</text:span><text:span text:style-name="T1"> у предмету заштите изборног права, </text:span><text:span text:style-name="T5">у нејавној седници већа, одржаној </text:span><text:span text:style-name="T1">дана 10.03.2018. године <text:s/>у 21,00 часова</text:span><text:span text:style-name="T5">, донео је</text:span></text:p>
      <text:p text:style-name="P5"/>
      <text:p text:style-name="P5"/>
      <text:p text:style-name="P13"/>
      <text:p text:style-name="P7">П Р Е С У Д У</text:p>
      <text:p text:style-name="P7"/>
      <text:p text:style-name="P12"/>
      <text:p text:style-name="P13"><text:span text:style-name="T10"><text:tab/><text:tab/></text:span><text:span text:style-name="T41">Жалба</text:span><text:span text:style-name="T40"> </text:span><text:span text:style-name="T42">СЕ УСВАЈА </text:span><text:span text:style-name="T43">и </text:span><text:span text:style-name="T42">ПОНИШТАВА </text:span><text:span text:style-name="T43">решење </text:span><text:span text:style-name="T20">Градске изборне комисије града Београда, број:</text:span><text:span text:style-name="T43"> <text:s/>013-643/2018 од 07.03.2018. године, којим је одбијен приговор <text:s/>бирача Р.Н. из Б., Улица ..., поднет дана 06.03.2018. године, у 19,11 часова, заведен под бројем 013-639/18.</text:span></text:p>
      <text:p text:style-name="P17"><text:tab/><text:tab/></text:p>
      <text:p text:style-name="P9"/>
      <text:p text:style-name="P14"><text:span text:style-name="T44">О б р а з л о ж е њ е</text:span> </text:p>
      <text:p text:style-name="P14"/>
      <text:p text:style-name="P9"><text:tab/><text:tab/>Ожалбеним решењем одбијен је, као неоснован, приговор жалиоца, поднет дана 06.03.2018. године у 19,11 часова, заведен под бројем 013-639/18.</text:p>
      <text:p text:style-name="P13"><text:span text:style-name="T1"><text:tab/><text:tab/>Против наведеног решења Р.Н. изјавио је жалбу, коју је поднео Управном суду електронским путем дана 08.03.2018. године у 14,16 часова</text:span><text:span text:style-name="T12">.</text:span><text:span text:style-name="T9"> </text:span><text:span text:style-name="T1">У жалби <text:s/>је навео </text:span><text:span text:style-name="Font_20_Style36"><text:span text:style-name="T45">да се </text:span></text:span><text:span text:style-name="Font_20_Style36"><text:span text:style-name="T46">садржина приговора </text:span></text:span><text:span text:style-name="T1"><text:s/>односи на неправилности </text:span><text:span text:style-name="T14">у поступку утврђивања и објављивања резултата избора, јер је Градска изборна комисија <text:s/></text:span><text:span text:style-name="T15">05.03.2018. </text:span><text:span text:style-name="T14">године усвојила, а затим и објавила у </text:span><text:span text:style-name="T22">„</text:span><text:span text:style-name="T14">Службеном листу града Београда</text:span><text:span text:style-name="T22">”</text:span><text:span text:style-name="T14"> записник о раду Градске изборне комисије на утврђивању резултата избора за одборнике Скупштине града Београда, пре него што је окончан поступак по приговорима и жалбама на резултате гласања на појединим бирачким местима, али да је Градска изборна комисија приговор одбила са образложeњем да је поступила у складу са роковима утврђеним чл. </text:span><text:soft-page-break/><text:span text:style-name="T15">39. </text:span><text:span text:style-name="T14">и </text:span><text:span text:style-name="T15">44. </text:span><text:span text:style-name="T14">Закона о локалним изборима, </text:span><text:span text:style-name="T23">да је овај став </text:span><text:span text:style-name="T30"><text:s/></text:span><text:span text:style-name="T24">Градске изборне комисије</text:span><text:span text:style-name="T30"> погрешан, </text:span><text:span text:style-name="T24">јер</text:span><text:span text:style-name="T30"> </text:span><text:span text:style-name="T18">Устав </text:span><text:span text:style-name="T14">Републике</text:span><text:span text:style-name="T18"> Србије у члану </text:span><text:span text:style-name="T19">36.</text:span><text:span text:style-name="T18"> јемчи св</text:span><text:span text:style-name="T14">им</text:span><text:span text:style-name="T18"> грађанима једнаку правну заштиту и право на жалбу или друго правно </text:span><text:span text:style-name="T48">средство, </text:span><text:span text:style-name="T24">као и међународна документа која </text:span><text:span text:style-name="T30">утврђуј</text:span><text:span text:style-name="T24">у</text:span><text:span text:style-name="T30"> стандарде који се морају </text:span><text:span text:style-name="T24">поштовати</text:span><text:span text:style-name="T30">, </text:span><text:span text:style-name="T24">а који подразумевају</text:span><text:span text:style-name="T30"> право на правно </text:span><text:span text:style-name="T48">сред</text:span><text:span text:style-name="T49">ство, као и да </text:span><text:span text:style-name="T30">Закон о </text:span><text:span text:style-name="T24">лока</text:span><text:span text:style-name="T30">лним изборима <text:s/>прецизно </text:span><text:span text:style-name="T24">ут</text:span><text:span text:style-name="T30">врђује и гарантује право сваком бирачу да користи правна средства, приговор и </text:span><text:span text:style-name="T24">жалбу</text:span><text:span text:style-name="T30"> с</text:span><text:span text:style-name="T24">а</text:span><text:span text:style-name="T30"> циљем да се заштите конкретна изборна права;</text:span><text:span text:style-name="T48"> </text:span><text:span text:style-name="T49">да је </text:span><text:span text:style-name="T24">Градска изборна комисија</text:span><text:span text:style-name="T30"> <text:s/>усвајањем и објављивањем Записника о раду </text:span><text:span text:style-name="T24">Градске изборне комисије</text:span><text:span text:style-name="T30"> на утврђивању резултата избора за одборнике Скупштине града Београда </text:span><text:span text:style-name="T24">п</text:span><text:span text:style-name="T30">ре окончања поступака по правним средствима очигледно јавно објавила нетачне резултате избора, </text:span><text:span text:style-name="T24">да је до</text:span><text:span text:style-name="T30"> тренутка подношења ове жалбе донета одлука о распушта</text:span><text:span text:style-name="T24">њу</text:span><text:span text:style-name="T30"> </text:span><text:span text:style-name="T24">бирачких</text:span><text:span text:style-name="T30"> одбора и понављању гласања на четири бирачка места </text:span><text:span text:style-name="T24">и да ће</text:span><text:span text:style-name="T30"> ре</text:span><text:span text:style-name="T24">зул</text:span><text:span text:style-name="T30">тати гласања на овим и евентуално још неким бирачким местима (о којима су по</text:span><text:span text:style-name="T24">ступци</text:span><text:span text:style-name="T30"> по приговорима и жалбама још увек у току), коначне резулт</text:span><text:span text:style-name="T24">ате</text:span><text:span text:style-name="T30"> </text:span><text:span text:style-name="T24">из</text:span><text:span text:style-name="T30">бора учинити различитим од резултата које је </text:span><text:span text:style-name="T24">Градска изборна комисија</text:span><text:span text:style-name="T30"> објавила у Записнику од </text:span><text:span text:style-name="T31">05.03.2018. </text:span><text:span text:style-name="T24">гoдине; да р</text:span><text:span text:style-name="T30">о</text:span><text:span text:style-name="T24">кови</text:span><text:span text:style-name="T30"> предвиђени у чл. </text:span><text:span text:style-name="T32">39. </text:span><text:span text:style-name="T30">и </text:span><text:span text:style-name="T32">44. </text:span><text:span text:style-name="T30">3акона </text:span><text:span text:style-name="T24">о</text:span><text:span text:style-name="T30"> локалним изборима нису </text:span><text:span text:style-name="T24">преклузивни, да</text:span><text:span text:style-name="T30"> </text:span><text:span text:style-name="T24">је у</text:span><text:span text:style-name="T30"> случају када постоје поднета правна средства, </text:span><text:span text:style-name="T24">из</text:span><text:span text:style-name="T30">борни поступак још увек у току, јер је и поступак заштите изборног права део изборног процеса <text:s/>у </text:span><text:span text:style-name="T24">к</text:span><text:span text:style-name="T30">ом случају се рок од </text:span><text:span text:style-name="T32">24 </text:span><text:span text:style-name="T30">часа има рачунати од последње одлуке по правном средству </text:span><text:span text:style-name="T24">или</text:span><text:span text:style-name="T30"> од тренутка затварања последњег бирачког места на коме је гласање </text:span><text:span text:style-name="T24">поновљено, да је недопуштено</text:span><text:span text:style-name="T30"> <text:s/>да </text:span><text:span text:style-name="T24">Градска изборна комисија </text:span><text:span text:style-name="T30">објави у </text:span><text:span text:style-name="T39">„</text:span><text:span text:style-name="T30">Службеном листу града Београда</text:span><text:span text:style-name="T39">”</text:span><text:span text:style-name="T30"> резултате избора који несумњиво нису тачни; </text:span><text:span text:style-name="T24">да је </text:span><text:span text:style-name="T30"><text:s/></text:span><text:span text:style-name="T24">Градска изборна комисија</text:span><text:span text:style-name="T30"> могла једино да објави привремене,</text:span><text:span text:style-name="T24">делимичне </text:span><text:span text:style-name="T30">резултате, који не би обухватали спорна бирачка места, </text:span><text:span text:style-name="T24">да је превременим усвајањем</text:span><text:span text:style-name="T30"> и објављивањем Записника о раду Градске изборне комисије на </text:span><text:span text:style-name="T24">утврђивању резултата</text:span><text:span text:style-name="T30"> избора за одборнике Скупштине града Београда, </text:span><text:span text:style-name="T24">Градска изборна комисија</text:span><text:span text:style-name="T30">, осим што је угрозила </text:span><text:span text:style-name="T24">легал</text:span><text:span text:style-name="T30">итет избора, довела у питање и легитимитет избора. Наиме, према члану </text:span><text:span text:style-name="T32">13. </text:span><text:span text:style-name="T30">став </text:span><text:span text:style-name="T32">2. </text:span><text:span text:style-name="T23">З</text:span><text:span text:style-name="T30">акона о локалним изборима, изборна комисија ради у проширеном саставу </text:span><text:span text:style-name="T38">„</text:span><text:span text:style-name="T30">до </text:span><text:span text:style-name="T24">завpшeткa</text:span><text:span text:style-name="T30"> избора</text:span><text:span text:style-name="T39">”</text:span><text:span text:style-name="T30">, </text:span><text:span text:style-name="T24">да у</text:span><text:span text:style-name="T30"> закону није </text:span><text:span text:style-name="T26">explicite</text:span><text:span text:style-name="T33"> </text:span><text:span text:style-name="T34">наведено шта се има сматрати тренутком </text:span><text:span text:style-name="T27">завршеткa</text:span><text:span text:style-name="T34"> </text:span><text:span text:style-name="T27">изб</text:span><text:span text:style-name="T34">ора, </text:span><text:span text:style-name="T27">али да је л</text:span><text:span text:style-name="T34">огично да је тај тренутак усвајање записника о резултатима избора од стране </text:span><text:span text:style-name="T27">из</text:span><text:span text:style-name="T34">борне комисије, </text:span><text:span text:style-name="T27">да су</text:span><text:span text:style-name="T34"> </text:span><text:span text:style-name="T27">н</text:span><text:span text:style-name="T34">а тај начин чланови </text:span><text:span text:style-name="T27">Градске изборне комисије</text:span><text:span text:style-name="T34"> у </text:span><text:span text:style-name="T28">проширеном</text:span><text:span text:style-name="T35"> </text:span><text:span text:style-name="T34">саставу, дакле чланови који су представници изборних листа, </text:span><text:span text:style-name="T27">oнeмoгyћeни</text:span><text:span text:style-name="T34"> да учествују у једном изузетно важном делу изборног процеса, тј. </text:span><text:span text:style-name="T27">oнемогyћeни</text:span><text:span text:style-name="T34"> су да одлучују о неправилностима уоченим у току изборног дана, као и </text:span><text:span text:style-name="T27">неправилностима</text:span><text:span text:style-name="T34"> уоченим током утврђивања изборних резултата на бирачким местима. На тај </text:span><text:span text:style-name="T27">начин</text:span><text:span text:style-name="T34"> је </text:span><text:span text:style-name="T27">Градска изборна комисија</text:span><text:span text:style-name="T34"> обесмисли</text:span><text:span text:style-name="T27">ла</text:span><text:span text:style-name="T34"> учешће представника изборних листа у проширеном саставу, јер се њихово учешће свело само на техничку припрему избора, а не и </text:span><text:span text:style-name="T27">одлучивање</text:span><text:span text:style-name="T34"> о законитости избора, </text:span><text:span text:style-name="T27">да су р</text:span><text:span text:style-name="T34">езултати </text:span><text:span text:style-name="T27">изб</text:span><text:span text:style-name="T34">ора за одборнике Скупштине града Београда <text:s/>познати </text:span><text:span text:style-name="T27">и да о</text:span><text:span text:style-name="T34">кончање поступака </text:span><text:span text:style-name="T27">п</text:span><text:span text:style-name="T34">о приговорима и </text:span><text:span text:style-name="T27">ж</text:span><text:span text:style-name="T34">албама, као и понављање гласања на одређеном броју </text:span><text:span text:style-name="T27">бирачких</text:span><text:span text:style-name="T34"> </text:span><text:span text:style-name="T29">места</text:span><text:span text:style-name="T36"> </text:span><text:span text:style-name="T34">неће променити ништа у броју мандата које су поједине изборне листе осво</text:span><text:span text:style-name="T27">јиле нити</text:span><text:span text:style-name="T34"> ће омогућити некој од изборних листа које нису добиле мандате да их </text:span><text:span text:style-name="T27">добију, али да је </text:span><text:span text:style-name="T34">подношење ове жалбе мотивисано жељом да се </text:span><text:span text:style-name="T27">п</text:span><text:span text:style-name="T34">остојећи правни принципи и усвојени међународни стандарди доследно </text:span><text:span text:style-name="T27">поштују,</text:span><text:span text:style-name="T34"> као </text:span><text:span text:style-name="T27">и </text:span><text:span text:style-name="T34">да владавина права буде </text:span><text:span text:style-name="T27">реалност</text:span><text:span text:style-name="T34">. </text:span><text:span text:style-name="T27">Предложио је да Управни суд поништи 3аписник о раду Градске изборне комисије на утврђивању резултата избора за одборнике Скупштине града Београда од </text:span><text:span text:style-name="T29">05.03.2018. </text:span><text:span text:style-name="T27">године као незаконит, и да наложи Градској изборној комисији да на све своје седнице позива и </text:span><text:soft-page-break/><text:span text:style-name="T27">чланове Градске изборне комисије из проширеног састава, као и акредитоване посматраче, све до коначног завршетка изборног процеса. </text:span></text:p>
      <text:p text:style-name="P22"><text:tab/><text:tab/>Решењем Управног суда број 8 Уж. <text:span text:style-name="T1">61</text:span>/18 од 08.03.2018. године, наложено је подносиоцу жалбе да одмах, а најкасније у року од три часа од пријема решења, у смислу члана 22. Закона о управним споровима (<text:span text:style-name="T56">„</text:span>Службени гласник РС”, број 111/09) отклони недостатке поднете жалбе, на начин што ће се прецизно изјаснити у ком својству подноси жалбу, с обзиром на чињеницу да је у достављеној жалби себе означио као подносиоца жалбе само по имену и презимену. Истим решењем је упозорен на последице непоступања по решењу суда у остављеном року.</text:p>
      <text:p text:style-name="P21"><text:tab/><text:tab/>Поступајући по налогу Управног суда садржаном у поменутом решењу од 08.03.2018. године, жалилац је суду доставио <text:span text:style-name="T1">дана 9.03.2018. године у 10,32 часова <text:s/></text:span>поднесак у <text:span text:style-name="T1">којем</text:span> је навео да жалбу изјављује у својству бирача, а које својство доказује јединственим матичним бројем означеним у изјављеној жалби.</text:p>
      <text:p text:style-name="P13"><text:span text:style-name="T1"><text:tab/><text:tab/>Градска изборна комисија града Београда је, п</text:span>оступајући по налогу <text:span text:style-name="T1">Управног</text:span> <text:span text:style-name="T1">с</text:span>уда, <text:span text:style-name="T1">датом у акту 8 Уж. 61/18 од 08.03.2018. године, Управном суду дана 08.03.2018. године у 19,30 часова доставила одговор на жалбу <text:s/>са списима предмета.</text:span></text:p>
      <text:p text:style-name="P13"><text:span text:style-name="T1"><text:tab/><text:tab/>С обзиром да у достављеним списима није био садржан записник са 31. седнице Градске изборне комисије <text:s/>одржане дана 07.03.2018. године у 19,00 часова, на којој је донето решење Градске изборне комисије </text:span><text:span text:style-name="T43"><text:s/>број 013-643/2018 од 07.03.2018. године, којим је </text:span><text:span text:style-name="T1">одлучено о приговору бирача Р.Н. који је поднет <text:s/>06.03.2018. године у 19,11 часова заведен под бројем 013-639/18, Суд је актом 8 Уж 61/18 од <text:s/>09.03.2018. године затражио допуну ових списа.</text:span></text:p>
      <text:p text:style-name="P9"><text:tab/><text:tab/>Градска изборна комисија <text:s/>није доставила у писаном облику тражени Записник, па је Суд поновио захтев дана 10.03.2018. године.</text:p>
      <text:p text:style-name="P9"><text:s text:c="13"/><text:tab/><text:span text:style-name="T1">Д</text:span>ана 10.03.2018. године <text:s/>у 16,55 часова, Градска изборна комисија <text:s/>је <text:s/>обавестила Суд да се оригинал Записника са 31. седнице Градске изборне комисије налази у списима предмета Управног суда 24 Уж 78/18 који је достављен Суду дана 10.03.2018. године у 10,00 часова. <text:s text:c="15"/></text:p>
      <text:p text:style-name="P10"><text:tab/><text:tab/>У одговору на жалбу, <text:span text:style-name="T17">Градска изборна комисија </text:span>града Београда је остала у свему при наводима изнетим у образложењу ожалбеног решења, понављајући те наводе, са предлогом суду да жалбу одбије као неосновану.</text:p>
      <text:p text:style-name="P10"><text:span text:style-name="T11"><text:tab/><text:tab/></text:span><text:span text:style-name="Font_20_Style39"><text:span text:style-name="T47">Одлучујући </text:span></text:span><text:span text:style-name="T21">о благовремено поднетој жалби, на основу одредбе члана 54. став 1. и 3. Закона о локалним изборима (''Службени гласник РС'' бр. 129/07...54/11), Управни суд је нашао да је жалба допуштена и изјављена од овлашћеног лица. Оценом навода жалбе, одговора на жалбу, ожалбеног решења и достављених списа ове изборне ствари, </text:span><text:span text:style-name="T16">С</text:span><text:span text:style-name="T21">уд је нашао да је жалба основана. </text:span></text:p>
      <text:p text:style-name="P20"><text:span text:style-name="T4"><text:tab/><text:tab/>Из списа ове изборне ствари достављених уз одговор на жалбу, произлази да је жалилац Р.Н., </text:span><text:span text:style-name="T13">у својству бирача дана </text:span><text:span text:style-name="T4">06.03.2018. године у 19,11 часова</text:span><text:span text:style-name="T13">, </text:span><text:span text:style-name="T4">поднео приговор Градској изборној комисији Града Београда, који је заведен под бројем 013-639/18, </text:span><text:span text:style-name="T37">због неправилности у поступку утврђивања и објављивања резултата избора од стране Градске изборне комисије.</text:span></text:p>
      <text:p text:style-name="P13"><text:span text:style-name="T25"><text:tab/><text:tab/>Решењем Градске изборне комисије </text:span><text:span text:style-name="T25">број 013-643/2018</text:span><text:span text:style-name="T25"> донетом на 31. седници одржаној 07.03.2018. године у 19,00 часова наведени приговор је одбијен. </text:span></text:p>
      <text:p text:style-name="P13"><text:span text:style-name="Default_20_Paragraph_20_Font"><text:span text:style-name="T55"><text:tab/><text:tab/>Одредбом члана 22. Пословника Градске изборне комисије (“Службени лист града Београда”, број 2/18) прописано је да у поступку по приговорима, у питањима која нису изричито уређена Законом о локалним изборима, Законом о избору </text:span></text:span><text:span text:style-name="Default_20_Paragraph_20_Font"><text:span text:style-name="T55">народних посланика, Законом о јединственом бирачком списку и Законом о </text:span></text:span><text:soft-page-break/><text:span text:style-name="Default_20_Paragraph_20_Font"><text:span text:style-name="T55">финансирању политичких активности и актима донетим у спровођењу тих закона, Комисија сходно примењује одредбе Закона о општем управном поступку.</text:span></text:span></text:p>
      <text:p text:style-name="P13"><text:span text:style-name="Default_20_Paragraph_20_Font"><text:span text:style-name="T55"><text:tab/><text:tab/>Увидом у оригинал записника са 31. седнице Градске изборне комисије одржане дана 07.03.2018. године <text:s/>у 19,00 часова, који је достављен суду у предмету 24 Уж. 78/18, види се да су <text:s/>под тачкама 2 - 22 разматрани <text:s/>изјављени приговори бирача, али да Градска изборна комисија није одлучивала о приговору <text:s/>бирача Р. Н., заведеном под бројем 013-639/18, о којем је одлучено <text:s/>ожалбеним решењем. </text:span></text:span></text:p>
      <text:p text:style-name="P13"><text:span text:style-name="Default_20_Paragraph_20_Font"><text:span text:style-name="T55"><text:tab/><text:tab/>Имајући у виду садржину записника Градске изборне комисије број 013-643/2018 од 07.03.2018. године и тачку 21. дневног реда, садржину одлуке Комисије, донете под тачком 21. на страни 8. наведеног Записника, као и садржину жалбом оспореног решења број 013-643/2018 од 07.03.2018. године којим је одбијен приговор бирача Р.Н. из Н.Б., поднет Градској изборној комисији града Београда дана 06.03.2018. године у 19,11 часова, заведен под бројем 013-639/18, као неоснован, Управни суд је нашао да <text:s/>приговор бирача Р.Н. из Н.Б. заведен под бројем 013-639/18 од 06.03.2018. године, поднетом Градској изборној комисији у 19,11 часова, није ни разматран на 31. седници Градске изборне комисије одржаној дана 07.03.2018. године, <text:s/>са почетком у 19,00 часова.</text:span></text:span></text:p>
      <text:p text:style-name="P13"><text:span text:style-name="Default_20_Paragraph_20_Font"><text:span text:style-name="T55"><text:tab/><text:tab/></text:span></text:span><text:span text:style-name="Default_20_Paragraph_20_Font"><text:span text:style-name="T55">Стога</text:span></text:span><text:span text:style-name="Default_20_Paragraph_20_Font"><text:span text:style-name="T55">, Управни суд налази да је у конкретном случају жалбом побијано решење обухваћено битном повредом правила поступка из члана 141. став 1, 2, 3, 4. и 8., у вези са чланом 137. Закона о општем управном поступку (“Службени гласник РС”, бр.118/16), који се сходно примењује на основу цитиране одредбе чл. 22. наведеног Пословника Градске изборне комисије, као и повредом члана 16. истог Пословника.</text:span></text:span></text:p>
      <text:p text:style-name="P13"><text:span text:style-name="Default_20_Paragraph_20_Font"><text:span text:style-name="T55"><text:tab/><text:tab/></text:span></text:span><text:span text:style-name="Default_20_Paragraph_20_Font"><text:span text:style-name="T55">Са изнетих разлога</text:span></text:span>, Управни суд је, <text:span text:style-name="Default_20_Paragraph_20_Font"><text:span text:style-name="T55">налазећи да је ожалбеним решењем повређен Закон на штету жалиоца, применом одредаба члана 40. ст. 1. и 2 Закона о управним споровима (</text:span></text:span><text:span text:style-name="Default_20_Paragraph_20_Font"><text:span text:style-name="T57">„</text:span></text:span><text:span text:style-name="Default_20_Paragraph_20_Font"><text:span text:style-name="T55">Службени гласник РС”, број 111/09), који се у поступку заштите изборног права, сходно примењује на основу одредбе члана 54. став 3. Закона о локалним изборима, и на основу одредбе члана 55. став 1. <text:s/>Закона о локалним изборима.</text:span></text:span></text:p>
      <text:p text:style-name="P16"/>
      <text:p text:style-name="P18"><text:span text:style-name="T1">ПРЕСУЂЕНО </text:span>У УПРАВНОМ СУДУ</text:p>
      <text:p text:style-name="P18"><text:span text:style-name="T1">Д</text:span>ана <text:span text:style-name="T1">10.</text:span><text:span text:style-name="T12">03.2018. године</text:span><text:span text:style-name="T11"> </text:span><text:span text:style-name="T12">у 21,00 часова</text:span>, <text:span text:style-name="T1">8</text:span> У<text:span text:style-name="T1">ж. 61</text:span>/<text:span text:style-name="T1">18</text:span></text:p>
      <text:p text:style-name="P18"/>
      <text:p text:style-name="P19"><text:s text:c="2"/></text:p>
      <text:p text:style-name="P19">Записничар <text:s text:c="76"/>Председник већа-судија</text:p>
      <text:p text:style-name="P8"><text:span text:style-name="Default_20_Paragraph_20_Font"><text:span text:style-name="T53">Ивана Гулан Радосављевић, </text:span></text:span><text:span text:style-name="Default_20_Paragraph_20_Font"><text:span text:style-name="T53">с.р.</text:span></text:span><text:span text:style-name="Default_20_Paragraph_20_Font"><text:span text:style-name="T50"><text:tab/><text:tab/> <text:s/><text:tab/> <text:s text:c="5"/></text:span></text:span><text:span text:style-name="Default_20_Paragraph_20_Font"><text:span text:style-name="T53"><text:s text:c="2"/></text:span></text:span><text:span text:style-name="Default_20_Paragraph_20_Font"><text:span text:style-name="T50">Весна Лазареви</text:span></text:span><text:span text:style-name="Default_20_Paragraph_20_Font"><text:span text:style-name="T53">ћ, с.р.</text:span></text:span><text:span text:style-name="Default_20_Paragraph_20_Font"><text:span text:style-name="T50"> <text:s text:c="69"/></text:span></text:span></text:p>
      <text:p text:style-name="P8"><text:span text:style-name="Default_20_Paragraph_20_Font"><text:span text:style-name="T51"/></text:span></text:p>
      <text:p text:style-name="P4"/>
      <text:p text:style-name="P11">За тачност отправка</text:p>
      <text:p text:style-name="P11">Управитељ писарнице</text:p>
      <text:p text:style-name="P25"><text:span text:style-name="Default_20_Paragraph_20_Font"><text:span text:style-name="T52">Дејан Ђурић</text:span></text:span></text:p>
      <text:p text:style-name="P25"><text:span text:style-name="Default_20_Paragraph_20_Font"><text:span text:style-name="T52"/></text:span></text:p>
      <text:p text:style-name="P26"><text:span text:style-name="Default_20_Paragraph_20_Font"><text:span text:style-name="T52">ИР</text:span></text:span></text:p>
      <text:p text:style-name="P24"><text:span text:style-name="Default_20_Paragraph_20_Font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Times" style:font-family-generic="roman"/>
    <style:font-face style:name="Arial" svg:font-family="Arial, Helvetica" style:font-family-generic="swiss"/>
    <style:font-face style:name="HiddenHorzOCl" svg:font-family="HiddenHorzOCl, 'Hidden Horz OC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6" style:display-name="Font Style36" style:family="text" style:parent-style-name="Default_20_Paragraph_20_Font">
      <style:text-properties style:font-name="Courier New" fo:font-size="9pt" fo:letter-spacing="0.0071in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 Уж. 61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0T17:38:16.87</meta:creation-date>
    <meta:editing-duration>PT04H18M00S</meta:editing-duration>
    <meta:editing-cycles>33</meta:editing-cycles>
    <meta:generator>OpenOffice.org/3.2$Win32 OpenOffice.org_project/320m12$Build-9483</meta:generator>
    <dc:title>template upravni BGDnovi2</dc:title>
    <meta:initial-creator>Jelica Pajović</meta:initial-creator>
    <dc:date>2018-03-12T01:41:45.13</dc:date>
    <meta:print-date>2018-03-12T00:53:49.99</meta:print-date>
    <dc:creator>Ika Radusinović</dc:creator>
    <meta:document-statistic meta:table-count="0" meta:image-count="1" meta:object-count="0" meta:page-count="4" meta:paragraph-count="39" meta:word-count="1727" meta:character-count="1151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3-10T17:38:17"/>
  </office:meta>
</office:document-meta>
</file>