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6" style:family="paragraph" style:parent-style-name="Standard">
      <style:paragraph-properties fo:line-height="100%"/>
      <style:text-properties fo:font-weight="bold" style:font-weight-asian="bold" style:font-weight-complex="bold"/>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12" style:family="paragraph" style:parent-style-name="Standard">
      <style:paragraph-properties fo:margin-left="0in" fo:margin-right="0in" fo:line-height="100%" fo:text-align="justify" style:justify-single-word="false" fo:text-indent="0in" style:auto-text-indent="false"/>
    </style:style>
    <style:style style:name="P13"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style>
    <style:style style:name="P14" style:family="paragraph" style:parent-style-name="Standard">
      <style:paragraph-properties fo:margin-left="0in" fo:margin-right="0in" fo:line-height="100%" fo:text-align="center" style:justify-single-word="false" fo:text-indent="0in" style:auto-text-indent="false"/>
      <style:text-properties fo:language="sr" fo:country="YU" fo:font-weight="bold" style:font-weight-asian="bold" style:font-weight-complex="bold"/>
    </style:style>
    <style:style style:name="P15" style:family="paragraph" style:parent-style-name="Standard">
      <style:paragraph-properties fo:margin-left="0in" fo:margin-right="0in" fo:line-height="100%" fo:text-align="center" style:justify-single-word="false" fo:text-indent="0in" style:auto-text-indent="false"/>
      <style:text-properties fo:language="sr" fo:country="YU" fo:font-weight="bold" style:font-weight-asian="bold"/>
    </style:style>
    <style:style style:name="P16" style:family="paragraph" style:parent-style-name="Standard">
      <style:paragraph-properties fo:margin-left="0in" fo:margin-right="0in" fo:line-height="100%" fo:text-align="justify" style:justify-single-word="false" fo:text-indent="0in" style:auto-text-indent="false"/>
      <style:text-properties fo:language="sr" fo:country="YU"/>
    </style:style>
    <style:style style:name="P17" style:family="paragraph" style:parent-style-name="Standard">
      <style:paragraph-properties fo:margin-left="0in" fo:margin-right="0in" fo:line-height="100%" fo:text-align="center" style:justify-single-word="false" fo:text-indent="0in" style:auto-text-indent="false"/>
      <style:text-properties style:font-name="Times New Roman" fo:font-weight="bold" style:font-weight-asian="bold" style:font-weight-complex="bold"/>
    </style:style>
    <style:style style:name="P18" style:family="paragraph" style:parent-style-name="Standard">
      <style:paragraph-properties fo:margin-left="0in" fo:margin-right="0in" fo:line-height="100%" fo:text-align="justify" style:justify-single-word="false" fo:text-indent="0in" style:auto-text-indent="false"/>
      <style:text-properties style:font-name="Times New Roman" fo:font-weight="bold" style:font-weight-asian="bold" style:font-weight-complex="bold"/>
    </style:style>
    <style:style style:name="P19" style:family="paragraph" style:parent-style-name="Standard">
      <style:paragraph-properties fo:margin-left="0in" fo:margin-right="0in" fo:line-height="100%" fo:text-align="start" style:justify-single-word="false" fo:text-indent="0in" style:auto-text-indent="false"/>
      <style:text-properties style:font-name="Times New Roman" fo:language="zxx" fo:country="none" fo:font-weight="bold" style:font-weight-asian="bold" style:font-weight-complex="bold"/>
    </style:style>
    <style:style style:name="P20" style:family="paragraph" style:parent-style-name="Standard">
      <style:paragraph-properties fo:margin-left="0in" fo:margin-right="0in" fo:line-height="100%" fo:text-align="justify" style:justify-single-word="false" fo:text-indent="0in" style:auto-text-indent="false"/>
      <style:text-properties style:font-name="Times New Roman" fo:language="zxx" fo:country="none" fo:font-weight="bold" style:font-weight-asian="bold" style:font-weight-complex="bold"/>
    </style:style>
    <style:style style:name="P21" style:family="paragraph" style:parent-style-name="Standard">
      <style:paragraph-properties fo:margin-left="0in" fo:margin-right="0in" fo:line-height="100%" fo:text-align="center" style:justify-single-word="false" fo:text-indent="0in" style:auto-text-indent="false"/>
      <style:text-properties style:font-name="Times New Roman"/>
    </style:style>
    <style:style style:name="P22" style:family="paragraph" style:parent-style-name="Standard">
      <style:paragraph-properties fo:margin-left="0in" fo:margin-right="0in" fo:line-height="100%" fo:text-align="justify" style:justify-single-word="false" fo:text-indent="0in" style:auto-text-indent="false"/>
      <style:text-properties fo:language="zxx" fo:country="none" fo:font-weight="normal" style:font-weight-asian="normal" style:font-weight-complex="normal"/>
    </style:style>
    <style:style style:name="P23"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text-properties fo:language="zxx" fo:country="none" fo:font-weight="normal" style:font-weight-asian="normal" style:font-weight-complex="normal"/>
    </style:style>
    <style:style style:name="P24"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style>
    <style:style style:name="P27"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style:font-name="Times New Roman" fo:language="zxx" fo:country="none" fo:font-weight="bold" style:font-weight-asian="bold" style:font-weight-complex="bold"/>
    </style:style>
    <style:style style:name="T2" style:family="text">
      <style:text-properties style:font-name="Times New Roman" fo:language="zxx" fo:country="none" fo:font-weight="bold" style:font-weight-asian="bold" style:font-size-complex="12pt" style:font-weight-complex="bold"/>
    </style:style>
    <style:style style:name="T3" style:family="text">
      <style:text-properties style:font-name="Times New Roman" fo:language="zxx" fo:country="none" fo:font-weight="normal" style:font-weight-asian="normal" style:font-size-complex="12pt" style:font-weight-complex="normal"/>
    </style:style>
    <style:style style:name="T4" style:family="text">
      <style:text-properties style:font-name="Times New Roman" fo:font-size="12pt" style:text-underline-style="none" style:font-size-asian="12pt"/>
    </style:style>
    <style:style style:name="T5" style:family="text">
      <style:text-properties style:font-name="Times New Roman" fo:font-size="12pt" fo:language="zxx" fo:country="none" style:font-name-asian="Times New Roman1" style:font-size-asian="12pt" style:language-asian="sr" style:country-asian="YU" style:font-name-complex="Times New Roman1" style:font-size-complex="12pt" style:text-scale="99%"/>
    </style:style>
    <style:style style:name="T6" style:family="text">
      <style:text-properties style:font-name="Times New Roman" fo:font-size="12pt" fo:language="zxx" fo:country="none" style:font-size-asian="12pt"/>
    </style:style>
    <style:style style:name="T7" style:family="text">
      <style:text-properties style:font-name="Times New Roman" fo:font-size="12pt" fo:language="zxx" fo:country="none" style:text-underline-style="none" style:font-size-asian="12pt"/>
    </style:style>
    <style:style style:name="T8" style:family="text">
      <style:text-properties style:font-name="Times New Roman" fo:font-size="12pt" style:font-name-asian="Times New Roman1" style:font-size-asian="12pt" style:language-asian="sr" style:country-asian="YU" style:font-name-complex="Times New Roman1" style:font-size-complex="12pt" style:text-scale="99%"/>
    </style:style>
    <style:style style:name="T9" style:family="text">
      <style:text-properties style:font-name="Times New Roman" fo:font-size="12pt" style:font-size-asian="12pt"/>
    </style:style>
    <style:style style:name="T10" style:family="text">
      <style:text-properties style:font-name="Times New Roman" fo:font-size="12pt" fo:language="sr" fo:country="YU" fo:font-weight="normal" style:font-size-asian="12pt" style:font-weight-asian="normal" style:font-size-complex="12pt" style:font-weight-complex="normal"/>
    </style:style>
    <style:style style:name="T11" style:family="text">
      <style:text-properties style:font-name="Times New Roman" fo:language="sr" fo:country="YU" fo:font-weight="normal" style:font-weight-asian="normal" style:font-size-complex="12pt" style:font-weight-complex="normal"/>
    </style:style>
    <style:style style:name="T12" style:family="text">
      <style:text-properties style:font-name="Times New Roman" fo:language="sr" fo:country="RS" fo:font-weight="normal" style:font-weight-asian="normal" style:font-size-complex="12pt" style:font-weight-complex="normal"/>
    </style:style>
    <style:style style:name="T13" style:family="text">
      <style:text-properties fo:language="sr" fo:country="YU"/>
    </style:style>
    <style:style style:name="T14" style:family="text">
      <style:text-properties fo:language="sr" fo:country="YU" fo:font-weight="bold" style:font-weight-asian="bold" style:font-size-complex="12pt"/>
    </style:style>
    <style:style style:name="T15" style:family="text">
      <style:text-properties fo:language="sr" fo:country="YU" fo:font-weight="bold" style:font-weight-asian="bold" style:font-weight-complex="bold"/>
    </style:style>
    <style:style style:name="T16" style:family="text">
      <style:text-properties fo:language="sr" fo:country="YU" style:font-size-complex="12pt"/>
    </style:style>
    <style:style style:name="T17" style:family="text">
      <style:text-properties fo:language="sh" fo:country="YU" style:font-size-complex="12pt"/>
    </style:style>
    <style:style style:name="T18" style:family="text">
      <style:text-properties fo:language="zxx" fo:country="none"/>
    </style:style>
    <style:style style:name="T19" style:family="text">
      <style:text-properties fo:language="zxx" fo:country="none" fo:font-weight="bold" style:font-weight-asian="bold" style:font-size-complex="12pt"/>
    </style:style>
    <style:style style:name="T20" style:family="text">
      <style:text-properties fo:language="zxx" fo:country="none" fo:font-weight="bold" style:font-weight-asian="bold" style:font-weight-complex="bold"/>
    </style:style>
    <style:style style:name="T21" style:family="text">
      <style:text-properties fo:language="zxx" fo:country="none" style:font-size-complex="12pt"/>
    </style:style>
    <style:style style:name="T22" style:family="text">
      <style:text-properties fo:language="zxx" fo:country="none" fo:font-weight="normal" style:font-weight-asian="normal" style:font-size-complex="12pt" style:font-weight-complex="normal"/>
    </style:style>
    <style:style style:name="T23" style:family="text">
      <style:text-properties fo:language="en" fo:country="US"/>
    </style:style>
    <style:style style:name="T24" style:family="text">
      <style:text-properties fo:color="#000000" style:font-name="Times New Roman" fo:font-size="12pt" fo:language="zxx" fo:country="none" fo:font-style="normal" style:text-underline-style="none" fo:font-weight="normal" style:font-size-asian="12pt" style:font-style-asian="normal" style:font-weight-asian="normal" style:font-style-complex="normal" style:font-weight-complex="normal" style:text-scale="105%"/>
    </style:style>
    <style:style style:name="T25"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6"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7" style:family="text">
      <style:text-properties fo:color="#000000" style:font-name="Times New Roman" fo:font-size="12pt" fo:letter-spacing="-0.0016in" style:text-underline-style="none" style:font-size-asian="12pt" style:language-asian="sr" style:country-asian="YU" style:font-size-complex="12pt" style:text-scale="105%"/>
    </style:style>
    <style:style style:name="T28" style:family="text">
      <style:text-properties fo:color="#000000" style:font-name="Times New Roman" fo:font-size="12pt" fo:letter-spacing="-0.0016in" fo:language="zxx" fo:country="none" style:text-underline-style="none" style:font-size-asian="12pt" style:language-asian="sr" style:country-asian="YU" style:font-size-complex="12pt" style:text-scale="105%"/>
    </style:style>
    <style:style style:name="T29" style:family="text">
      <style:text-properties fo:color="#000000" style:font-name="Times New Roman" fo:font-size="12pt" style:font-name-asian="Verdana" style:font-size-asian="12pt" style:language-asian="sr" style:country-asian="YU" style:font-name-complex="Verdana" style:font-size-complex="12pt" style:text-scale="99%"/>
    </style:style>
    <style:style style:name="T30" style:family="text">
      <style:text-properties fo:color="#000000" style:font-name="Times New Roman" fo:font-size="12pt" fo:language="sr" fo:country="YU" style:font-name-asian="Verdana" style:font-size-asian="12pt" style:language-asian="sr" style:country-asian="YU" style:font-name-complex="Verdana" style:font-size-complex="12pt" style:text-scale="99%"/>
    </style:style>
    <style:style style:name="T31" style:family="text">
      <style:text-properties fo:color="#000000" fo:font-size="12pt" style:font-size-asian="12pt" style:font-size-complex="12pt"/>
    </style:style>
    <style:style style:name="T32" style:family="text">
      <style:text-properties fo:font-size="12pt" style:font-size-asian="12pt" style:text-scale="104%"/>
    </style:style>
    <style:style style:name="T33" style:family="text">
      <style:text-properties fo:font-size="12pt" fo:language="zxx" fo:country="none" fo:font-weight="normal" style:font-size-asian="12pt" style:font-weight-asian="normal" style:font-size-complex="12pt" style:font-weight-complex="normal"/>
    </style:style>
    <style:style style:name="T34" style:family="text">
      <style:text-properties fo:font-size="12pt" fo:language="sr" fo:country="YU" fo:font-weight="normal" style:font-size-asian="12pt" style:font-weight-asian="normal" style:font-size-complex="12pt" style:font-weight-complex="normal"/>
    </style:style>
    <style:style style:name="T35" style:family="text">
      <style:text-properties fo:font-weight="normal" style:font-weight-asian="normal" style:font-size-complex="12pt" style:font-weight-complex="normal"/>
    </style:style>
    <style:style style:name="T36" style:family="text">
      <style:text-properties fo:font-weight="normal" style:font-weight-asian="normal" style:font-weight-complex="normal"/>
    </style:style>
    <style:style style:name="T37" style:family="text">
      <style:text-properties fo:font-weight="bold" style:font-weight-asian="bold" style:font-weight-complex="bold"/>
    </style:style>
    <style:style style:name="T38" style:family="text">
      <style:text-properties style:font-size-complex="12pt"/>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7"><text:span text:style-name="T19">УПРАВНИ</text:span><text:span text:style-name="T14"> СУД <text:s text:c="64"/></text:span><text:span text:style-name="T19"><text:s/></text:span></text:p>
      <text:p text:style-name="P19">20 Уж <text:s/>65/18</text:p>
      <text:p text:style-name="P6"><text:span text:style-name="T16">Дана </text:span><text:span text:style-name="T21">10.03.2018</text:span><text:span text:style-name="T17">. године</text:span></text:p>
      <text:p text:style-name="P3">Б Е О Г Р А <text:span text:style-name="T23">Д</text:span></text:p>
      <text:p text:style-name="P3"/>
      <text:p text:style-name="P3"/>
      <text:p text:style-name="P17">У ИМЕ НАРОДА</text:p>
      <text:p text:style-name="P17"/>
      <text:p text:style-name="P17"/>
      <text:p text:style-name="P12"><text:span text:style-name="T11"><text:tab/><text:tab/></text:span><text:span text:style-name="T10">Управни суд</text:span><text:span text:style-name="T11">, у већу састављеном од судија: Жељка Шкорића</text:span><text:span text:style-name="T3">,</text:span><text:span text:style-name="T11"> председника већа, </text:span><text:span text:style-name="T3">Павела Јонаша и мр Зорана Рељића,</text:span><text:span text:style-name="T11"> чланова већа, са </text:span><text:span text:style-name="T3">судским саветником Мирелом Костадиновић, </text:span><text:span text:style-name="T11">као</text:span><text:span text:style-name="T3"> записничарем,</text:span><text:span text:style-name="T11"> </text:span><text:span text:style-name="T3">одлучујући </text:span><text:span text:style-name="T12">по </text:span><text:span text:style-name="T3">жалби бирача Б.М. из Б., ул. ..., коју заступају пуномоћници Н.Ж. П., адвокат из Б., ул. ... и Н.Б. В., адвокат из Б., ул. ..., изјављеној против решења Градске изборне комисије града Београда, број: 013-643/2018 од 07.03.2018. године, у предмету проглашења изборне листе,</text:span><text:span text:style-name="T11"> у нејавној седници већа одржаној дана </text:span><text:span text:style-name="T3">10.03.2018. године</text:span><text:span text:style-name="T11">, </text:span><text:span text:style-name="T3">у 18,05 часова,</text:span><text:span text:style-name="T11"> донео је </text:span></text:p>
      <text:p text:style-name="P16"/>
      <text:p text:style-name="P15">П Р Е С У Д У </text:p>
      <text:p text:style-name="P15"/>
      <text:p text:style-name="P13"><text:span text:style-name="T13"><text:tab/> <text:tab/></text:span><text:span text:style-name="T18">Жалба</text:span><text:span text:style-name="T13"> </text:span><text:span text:style-name="T20">СЕ</text:span><text:span text:style-name="T15"> </text:span><text:span text:style-name="T2">ОДБИЈА</text:span><text:span text:style-name="T3">.</text:span></text:p>
      <text:p text:style-name="P23"/>
      <text:p text:style-name="P14">О б р а з л о ж е њ е </text:p>
      <text:p text:style-name="P14"/>
      <text:p text:style-name="P12"><text:span text:style-name="T13"><text:s/><text:tab/><text:tab/></text:span><text:span text:style-name="T18">Ожалбеним решењем, одбијени су приговори бирача Б.М. из Б., ул. ..., поднети Градској изборној комисији дана 05.03.2018. године у 19,35 часова и у 19,35 часова, заведени под бројевима 013-552/18 и 03-553/18, као неосновани. </text:span></text:p>
      <text:p text:style-name="P12"><text:span text:style-name="T18"><text:tab/><text:tab/>У жалби поднетој Управном суду препорученом пошиљком преко поште дана 08.03.2018. године, у 18,00 часова, примљеној у суду дана 09.03.2018. године, у 08,51 часова, уређеној поднеском од 09.03.2018. године, примљеним у суду у 16,00 часова и прилогом уз исти жалиља, преко пуномоћника, истиче да је ожалбено решење незаконито и неправилно, те да је обухваћено битним повредама одредаба Закона о општем управном поступку, јер се изрека решења не може испитати из навода образложења. Указује да Градска изборна комисија у време одлучивања по приговорима, није била организована у проширеном саставу, у складу са одредбом става 2. члан 13. Закона о локалним изборима, због чега су овлашћени представници изборних листа били онемогућени да учествују у поступку одлучивања. Наводи да се према ставу овог и Уставног суда, избори не сматрају завршеним док се не окончају све изборне радње у које спада и одлучивање по изјављеним приговорима. Посебно указује да је у приговорима наведено да су одређена лица пријављена на адреси ..., на којој немају пребивалиште, те да чињенице везане за фиктивна пребивалишта лица пријављених на наведеној адреси, нису испитане, па је стога чињенично стање </text:span><text:soft-page-break/><text:span text:style-name="T18">непотпуно утврђено, из чега је произашла и погрешна примена материјалног права. Истиче и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што је супротно одредби члана 141. Закона о општем управном поступку. Сматра и да је спајање поступка по два уложена приговора у један, утицало на квалитет изведених доказа и на правилно и потпуно утврђивање чињеничног стања. Предложила је да Управни суд усвоји жалбу и поништи решење Градске изборне комисије града Београда бр. 013-643/2018 од 07.03.2018. године, те да јој се надокнаде трошкови поступка и то за састав жалбе, износ од 16.500,00 по АТ и трошкови за судске таксе по ТТ, по одмерењу суда.</text:span></text:p>
      <text:p text:style-name="P24"><text:tab/><text:tab/><text:span text:style-name="T18">Градска и</text:span>зборна комисија је, поступајући по налогу Управног суда 20 Уж 65/18 од 09.03.2018. године, доставила Управном суду дана 09.03.2018. године, у 23,00 часова, одговор на жалбу са списима. Из разлога ближе наведених у одговору на жалбу Градска изборна комисија у свему остаје код навода из образложења жалбом побијаног решења и предлаже суду да исту одбије, као неосновану. </text:p>
      <text:p text:style-name="P24"><text:tab/><text:tab/>Према стању у списима, ожалбено решење је донето на 31. седници одржаној дана 07.03.2018. године, у 19,00 часова. Жалиља је ово решење прими<text:span text:style-name="T18">ла</text:span> дана 07.03.2018. године у 21,34 часова, а жалбу Управном суду поднела препорученом пошиљком путем поште, преко пуномоћника, дана 08.03.2018. године, у 18,00 часова. <text:tab/></text:p>
      <text:p text:style-name="P24"><text:tab/><text:tab/><text:span text:style-name="T35">Поступајући по поднетој жалби, применом одредбе члана 54. став 1. и 3. Закона о локалним изборима (,,Службени гласник РС”, бр. 129/07, 34/10-Одлука УС и 54/11), Управни суд је оценио да је иста благовремена, допуштена и изјављена од стране овлашћеног лица, па је оценом навода истакнутих у жалби, у смислу члана 41. Закона о управним споровима, одговора на жалбу и списа предмета ове </text:span><text:span text:style-name="T22">изборне</text:span><text:span text:style-name="T35"> ствари, нашао да је жалба неоснована.</text:span></text:p>
      <text:p text:style-name="P8"><text:tab/><text:tab/>Из <text:span text:style-name="T18">навода</text:span> приговора жалиље, изјављен<text:span text:style-name="T18">их</text:span> преко пуномоћника, поднет<text:span text:style-name="T18">их</text:span> Градској изборној комисији, произлази да су М.З.Д., Л.Р. М., К.Ђ.С., М. М. Д., М.С.Д., С.В.Б., М.А.М. и Т. Д. Т., пријављени на адреси ..., бирачко место број 46, иако та лица немају пребивалиште на тој адреси. </text:p>
      <text:p text:style-name="P8"><text:tab/><text:tab/>Из образложења жалбом побијаног решења, произлази да је Градска изборна комисија, одлучујући о приговорима Б.М. из Б., позивајући се на одредбе члана 51. и 52. став 1. Закона о локалним изборима (“Службени гласник РС”, бр. 129/07, 34/2010-Одлука УС и 54/2011), одбила приговоре жалиље, из разлога што је увидом у део Јединственог бирачког списка, који се води за град Београд, утврђено да су лица М.З. Д., Л.Р. М., К. Ђ. С., М.М. Д., М. С.Д., С.В. Б., М.А. М. и Т.Д.Т., наведена у поднетим приговорима, уписана у Јединствени бирачки списак на адреси на којој имају пребивалиште, због чега су наводи приговора неосновани.</text:p>
      <text:p text:style-name="P8"><text:tab/><text:tab/>Одредбом члана 52. став 1. Закона о локалним изборима <text:span text:style-name="T32">(“Службени гласник РС”, бр.129/07 и 34/2010-УС, 54/11)</text:span>, прописано је да бирач, кандидат за одборника или предлагач кандидата, има право да <text:s/>поднесе приговор <text:s text:c="2"/>изборној комисији</text:p>
      <text:p text:style-name="P8">јединице локалне самоуправе, због неправилности у поступку кандидовања, спровођења, утврђивања и објављивања резултата избора. </text:p>
      <text:p text:style-name="P8"><text:tab/><text:tab/>Одредбом члана 54. став 1. Закона о локалним изборима, прописано је да се против решења изборне комисије може изјавити жалба Управном суду у року од 24 часа од достављања решења. </text:p>
      <text:p text:style-name="P5"><text:span text:style-name="T38"><text:tab/><text:tab/>Одредбом члана </text:span><text:span text:style-name="T21">13</text:span><text:span text:style-name="T38">. </text:span><text:span text:style-name="T21">став 2. </text:span><text:span text:style-name="T38">Закона о локалним изборима, прописано је да </text:span><text:soft-page-break/><text:span text:style-name="T21">Изборна комисија ради у проширеном саставу од дана утврђивања тог састава до завршетка избора. </text:span></text:p>
      <text:p text:style-name="P8"><text:tab/><text:tab/>Одредбом члана 11. став 2. Пословника Градске изборне комисије града Београда <text:span text:style-name="T18">(“Службени лист града Београда” бр. 2/18)</text:span>, прописано је да <text:span text:style-name="T18">К</text:span>омисија ради <text:span text:style-name="T18">у</text:span> проширеном саставу од дана утврђивања тог састава до завршетка избора, односно до момента када је Комисија утврдила резултате избора и ове резултате објавила у “Службеном листу града Београда”. <text:span text:style-name="T9"><text:tab/></text:span></text:p>
      <text:p text:style-name="P8"><text:span text:style-name="T9"><text:tab/><text:tab/>Полазећи од чињеничног и правног стања ове изборне ствари, по оцени Управног суда, правилно је поступила Градска изборна комисија града Београда када је одбила као неосноване приговоре подносиоца. </text:span><text:span text:style-name="T6">Ово посебно што се наводима приговора указује да су напред наведена лица пријављена на адреси ..., бирачко место бр. 46, иако та лица немају пребивалиште на тој адреси, дакле, указује се на неправилности које не представљају неправилности у поступку спровођења избора из члана 52. став 1. Закона о локалним изборима. Наиме, у смислу о</text:span><text:span text:style-name="T9">дредб</text:span><text:span text:style-name="T6">е</text:span><text:span text:style-name="T9"> члана 6. став 1. Закона о јединственом бирачком списку (“Службени гласник РС”, бр. 104/09 и 99/11), прописано је да се бирач уписује у бирачки списак према месту пребивалишта, с тим што се на захтев бирача, у бирачки списак може уписати и његово боравиште у земљи у складу са овим законом, док је одредбом члана 12. став 1. истог Закона, прописано да сваки грађанин може општинској, односно градској управи, или министарству надлежном за послове управе кад је оно надлежно за вршење промена у бирачком списку, поднети захтев за промену у бирачком списку ако он или други грађанин није уписан у бирачки списак или је уписан, а нема бирачко право или нема бирачко право на подручју јединице локалне самоуправе у којој је уписан у бирачки списак или ако неки од података из бирачког списка није правилно уписан. </text:span><text:span text:style-name="T6">Према о</text:span><text:span text:style-name="T9">дредб</text:span><text:span text:style-name="T6">и</text:span><text:span text:style-name="T9"> <text:s/></text:span><text:span text:style-name="Font_20_Style13"><text:span text:style-name="T27">члана 11. став 4. <text:s/>истог </text:span></text:span><text:span text:style-name="Font_20_Style13"><text:span text:style-name="T28">З</text:span></text:span><text:span text:style-name="Font_20_Style13"><text:span text:style-name="T27">акона, промене у бирачком списку могу </text:span></text:span><text:span text:style-name="Font_20_Style13"><text:span text:style-name="T28">се</text:span></text:span><text:span text:style-name="Font_20_Style13"><text:span text:style-name="T27"> вршити <text:s/>од дана кад се распишу избори па до 72 часа пре дана избора. </text:span></text:span><text:span text:style-name="T4">И</text:span><text:span text:style-name="T7">з</text:span><text:span text:style-name="T4"> цитиран</text:span><text:span text:style-name="T7">их</text:span><text:span text:style-name="T4"> одред</text:span><text:span text:style-name="T7">аба</text:span><text:span text:style-name="T4"> наведеног закона, </text:span><text:span text:style-name="T7">јасно произлази да није у надлежности</text:span><text:span text:style-name="T4"> Градск</text:span><text:span text:style-name="T7">е</text:span><text:span text:style-name="T4"> изборн</text:span><text:span text:style-name="T7">е</text:span><text:span text:style-name="T4"> комисиј</text:span><text:span text:style-name="T7">е</text:span><text:span text:style-name="T4">, као орган</text:span><text:span text:style-name="T7">а</text:span><text:span text:style-name="T4"> за спровођење избора, да утврђује исправност података унетих у оверени извод из бирачког списка, </text:span><text:span text:style-name="T7">па је одлука из диспозитива жалбом побијаног решења правилна и на закону заснована.</text:span></text:p>
      <text:p text:style-name="P8"><text:span text:style-name="Font_20_Style30"><text:span text:style-name="T8"><text:tab/><text:tab/>По оцени </text:span></text:span><text:span text:style-name="Font_20_Style30"><text:span text:style-name="T5">Управног</text:span></text:span><text:span text:style-name="Font_20_Style30"><text:span text:style-name="T8"> суда, неосновано се жалбом указује да је ожалбено решење донето уз битне повреде одредбе члана 141. Закона о оштем управном поступку, </text:span></text:span><text:span text:style-name="Font_20_Style30"><text:span text:style-name="T5">с </text:span></text:span><text:span text:style-name="Font_20_Style30"><text:span text:style-name="T8">о</text:span></text:span><text:span text:style-name="Font_20_Style30"><text:span text:style-name="T29">бзиром да је о</text:span></text:span><text:span text:style-name="Font_20_Style30"><text:span text:style-name="T30">бразложење </text:span></text:span><text:span text:style-name="Font_20_Style30"><text:span text:style-name="T29">ожалбеног решења </text:span></text:span><text:span text:style-name="Font_20_Style30"><text:span text:style-name="T30">разумљиво </text:span></text:span><text:span text:style-name="Font_20_Style30"><text:span text:style-name="T29">и садржи све</text:span></text:span><text:span text:style-name="Font_20_Style30"><text:span text:style-name="T30"> прописе и разлоге који, </text:span></text:span><text:span text:style-name="Font_20_Style30"><text:span text:style-name="T29">с</text:span></text:span><text:span text:style-name="Font_20_Style30"><text:span text:style-name="T30"> обзиром на утврђено чињенично стање, упућују на одлуку из </text:span></text:span><text:span text:style-name="Font_20_Style30"><text:span text:style-name="T29">диспозитива,</text:span></text:span><text:span text:style-name="Font_20_Style30"><text:span text:style-name="T30"> </text:span></text:span><text:span text:style-name="Font_20_Style30"><text:span text:style-name="T29">а</text:span></text:span><text:span text:style-name="Font_20_Style30"><text:span text:style-name="T30"> </text:span></text:span><text:span text:style-name="Font_20_Style30"><text:span text:style-name="T8">з</text:span></text:span><text:span text:style-name="T9">а своју одлуку Градска изборна комисија града Београда је дала јасне и довољне разлоге које у свему прихвата и овај суд.</text:span></text:p>
      <text:p text:style-name="P9"><text:span text:style-name="T36"><text:tab/><text:tab/>Суд је посебно ценио наводе жалбе, који се односе на то да је Градска изборна комисија, приликом одлучивања о приговорима требала да одлучује у проширеном саставу, али је нашао да ти наводи нису од утицаја на другачије одлучивање у конкретној изборној ствари. Ово из разлога што према напред цитираној одредби члана 11. став 2. Пословника Градске изборне комисије, Комисија ради у проширеном саставу до завршетка избора, а избори се према тој одредби сматрају </text:span><text:span text:style-name="T36">завршеним, моментом када је Комисија утврдила резултате избора и исте објавила у “Службеном листу града Београда”, а то је, како је то напред наведено, дана 05. марта 2018. године. Стога, неучествовање чланова Комисије у проширеном саставу у поступку по приговорима који су размотрени после утврђивања и објављивања резултата избора, не представља повреду правила поступка, због које би жалбом побијано решење било незаконито. </text:span></text:p>
      <text:p text:style-name="P22"><text:tab/><text:tab/>Са изнетих разлога, налазећи да ожалбеним решењем није повређен закон <text:soft-page-break/>на штету жали<text:span text:style-name="T18">ље</text:span>, <text:span text:style-name="T31">Управни суд</text:span> је одлучио као у диспозитиву ове пресуде, <text:s/>применом члана 40. став 1. и 2. <text:span text:style-name="T16">Закона о управним споровима</text:span> (''Службени гласник РС'', број 111/09), који се сходно примењује на основу члана 54. став 3. Закона о локалним изборима.</text:p>
      <text:p text:style-name="P22"><text:tab/><text:tab/>Суд није одлучивао о трошковима овог изборог спора, јер Закон о локалним изборима не садржи посебне одредбе о трошковима изборног спора, а одредба члана 54. став 3. Закона о локалним изборима, упућује на сходну примену Закона о управним споровима, само на поступак одлучивања. </text:p>
      <text:p text:style-name="P22"/>
      <text:p text:style-name="P22"/>
      <text:p text:style-name="P17"><text:s/>ПРЕСУЂЕНО У УПРАВНОМ СУДУ </text:p>
      <text:p text:style-name="P21"><text:span text:style-name="T20">д</text:span><text:span text:style-name="T37">ан</text:span><text:span text:style-name="T20">а 10.03.2018.</text:span><text:span text:style-name="T37"> године, </text:span><text:span text:style-name="T20">у 18,05 часова</text:span><text:span text:style-name="T37">, </text:span><text:span text:style-name="T20">20 Уж 65/18</text:span></text:p>
      <text:p text:style-name="P18"/>
      <text:p text:style-name="P18"/>
      <text:p text:style-name="P18">Записничар<text:tab/><text:tab/><text:tab/><text:tab/><text:tab/><text:tab/> <text:s text:c="15"/><text:span text:style-name="T18"><text:s text:c="5"/></text:span>Председник већа - судија</text:p>
      <text:p text:style-name="P20">Мирела Костадиновић,<text:span text:style-name="T18">с.р.</text:span><text:tab/><text:tab/><text:tab/><text:tab/><text:tab/> <text:s/>Жељко Шкорић,<text:span text:style-name="T18">с.р.</text:span></text:p>
      <text:p text:style-name="P11"/>
      <text:p text:style-name="P11"/>
      <text:p text:style-name="P10">За тачност отправка</text:p>
      <text:p text:style-name="P10">Управитељ писарнице</text:p>
      <text:p text:style-name="P10">Дејан Ђурић</text:p>
      <text:p text:style-name="P25"/>
      <text:p text:style-name="P26"><text:span text:style-name="T34"><text:tab/><text:tab/><text:tab/><text:tab/><text:tab/><text:tab/><text:tab/></text:span><text:span text:style-name="T33"><text:tab/><text:tab/><text:tab/></text:span><text:span text:style-name="Default_20_Paragraph_20_Font"><text:span text:style-name="T25"> <text:s text:c="21"/></text:span></text:span><text:span text:style-name="Default_20_Paragraph_20_Font"><text:span text:style-name="T26"><text:s text:c="22"/></text:span></text:span></text:p>
      <text:p text:style-name="P4"><text:span text:style-name="Default_20_Paragraph_20_Font"><text:span text:style-name="T24">ЦРП/ОИ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page-layout style:name="Mpm1">
      <style:page-layout-properties fo:page-width="8.2681in" fo:page-height="11.6929in" style:num-format="1" style:print-orientation="portrait" fo:margin-top="0.9453in" fo:margin-bottom="0.9453in" fo:margin-left="0.9602in" fo:margin-right="0.96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0 Уж <text:s/>65/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33:51.59</meta:creation-date>
    <meta:editing-duration>PT03H55M10S</meta:editing-duration>
    <meta:editing-cycles>27</meta:editing-cycles>
    <meta:generator>OpenOffice.org/3.2$Win32 OpenOffice.org_project/320m12$Build-9483</meta:generator>
    <dc:title>template upravni BGDnovi2</dc:title>
    <dc:date>2018-03-12T00:10:09.72</dc:date>
    <meta:print-date>2018-03-12T00:10:07.51</meta:print-date>
    <meta:printed-by>Ika Radusinović</meta:printed-by>
    <meta:document-statistic meta:table-count="0" meta:image-count="1" meta:object-count="0" meta:page-count="4" meta:paragraph-count="38" meta:word-count="1588" meta:character-count="10241"/>
    <dc:creator>Ika Radus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2"/>
  </office:meta>
</office:document-meta>
</file>