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16in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sr" fo:country="YU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6252in"/>
        </style:tab-stops>
      </style:paragraph-properties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0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text-underline-style="none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size-complex="12pt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text-scale="104%"/>
    </style:style>
    <style:style style:name="T16" style:family="text">
      <style:text-properties fo:language="sr" fo:country="RS" fo:font-weight="normal" style:font-weight-asian="normal" style:font-size-complex="12pt" style:font-weight-complex="normal"/>
    </style:style>
    <style:style style:name="T17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18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19" style:family="text">
      <style:text-properties style:font-name="Times New Roman" fo:font-size="12pt" fo:letter-spacing="-0.0016in" style:font-name-asian="Times New Roman CYR" style:font-size-asian="12pt" style:font-name-complex="Times New Roman CYR" style:text-scale="99%"/>
    </style:style>
    <style:style style:name="T20" style:family="text">
      <style:text-properties style:font-name="Times New Roman" fo:font-size="12pt" style:font-name-asian="Times New Roman1" style:font-size-asian="12pt" style:language-asian="sr" style:country-asian="YU" style:font-name-complex="Times New Roman1" style:font-size-complex="12pt" style:text-scale="99%"/>
    </style:style>
    <style:style style:name="T21" style:family="text">
      <style:text-properties style:font-name="Times New Roman" fo:font-size="12pt" fo:language="sr" fo:country="YU" style:font-name-asian="Times New Roman1" style:font-size-asian="12pt" style:language-asian="sr" style:country-asian="YU" style:font-name-complex="Times New Roman1" style:font-size-complex="12pt" style:text-scale="99%"/>
    </style:style>
    <style:style style:name="T22" style:family="text">
      <style:text-properties style:font-name="Times New Roman" fo:font-size="12pt" fo:language="zxx" fo:country="none" style:font-name-asian="Times New Roman1" style:font-size-asian="12pt" style:language-asian="sr" style:country-asian="YU" style:font-name-complex="Times New Roman1" style:font-size-complex="12pt" style:text-scale="99%"/>
    </style:style>
    <style:style style:name="T23" style:family="text">
      <style:text-properties fo:font-weight="normal" style:font-weight-asian="normal" style:font-size-complex="12pt" style:font-weight-complex="normal"/>
    </style:style>
    <style:style style:name="T24" style:family="text">
      <style:text-properties style:font-size-complex="12pt"/>
    </style:style>
    <style:style style:name="T25" style:family="text">
      <style:text-properties fo:color="#000000" style:font-name="Times New Roman" fo:font-size="12pt" fo:language="sr" fo:country="YU" style:font-name-asian="Verdana" style:font-size-asian="12pt" style:language-asian="sr" style:country-asian="YU" style:font-name-complex="Verdana" style:font-size-complex="12pt" style:text-scale="99%"/>
    </style:style>
    <style:style style:name="T26" style:family="text">
      <style:text-properties fo:color="#000000" style:font-name="Times New Roman" fo:font-size="12pt" style:font-name-asian="Verdana" style:font-size-asian="12pt" style:language-asian="sr" style:country-asian="YU" style:font-name-complex="Verdana" style:font-size-complex="12pt" style:text-scale="99%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underline-style="none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1"><text:span text:style-name="T3">УПРАВНИ</text:span><text:span text:style-name="T8"> СУД <text:s text:c="70"/></text:span></text:p>
      <text:p text:style-name="P8">20 <text:span text:style-name="T1">Уж 83/18</text:span></text:p>
      <text:p text:style-name="P12"><text:span text:style-name="T10">Дана </text:span><text:span text:style-name="T4">10.03.2018</text:span><text:span text:style-name="T12">. године</text:span></text:p>
      <text:p text:style-name="P3">Б Е О Г Р А <text:span text:style-name="T13">Д</text:span></text:p>
      <text:p text:style-name="P3"/>
      <text:p text:style-name="P3"/>
      <text:p text:style-name="P14">У ИМЕ НАРОДА</text:p>
      <text:p text:style-name="P14"/>
      <text:p text:style-name="P15"><text:span text:style-name="T11"><text:tab/><text:tab/></text:span><text:span text:style-name="T14">Управни суд</text:span><text:span text:style-name="T11">, у већу састављеном од судија: Жељка Шкорића</text:span><text:span text:style-name="T5">,</text:span><text:span text:style-name="T11"> председника већа, </text:span><text:span text:style-name="T5">Павела Јонаша и мр Зорана Рељића,</text:span><text:span text:style-name="T11"> чланова већа, са </text:span><text:span text:style-name="T5">судским саветником Мирелом Костадиновић, </text:span><text:span text:style-name="T11">као</text:span><text:span text:style-name="T5"> записничарем,</text:span><text:span text:style-name="T11"> </text:span><text:span text:style-name="T5">одлучујући </text:span><text:span text:style-name="T16">по </text:span><text:span text:style-name="T5">жалби бирача Б.М. из Б., ул. ..., коју заступају пуномоћници Н.Ж. П., адвокат из Б., ул. ... и Н.Б. В., адвокат из Б., ул. ..., изјављеној против решења Градске изборне комисије града Београда, број: 013-643/2018 од 07.03.2018. године, у предмету заштите изборног права,</text:span><text:span text:style-name="T11"> у нејавној седници већа одржаној дана </text:span><text:span text:style-name="T5">10.03.2018. године</text:span><text:span text:style-name="T11">, </text:span><text:span text:style-name="T5">у 18,10 часова,</text:span><text:span text:style-name="T11"> донео је </text:span></text:p>
      <text:p text:style-name="P20"/>
      <text:p text:style-name="P18">П Р Е С У Д У </text:p>
      <text:p text:style-name="P18"/>
      <text:p text:style-name="P22"><text:span text:style-name="T7"><text:tab/> <text:tab/></text:span><text:span text:style-name="T1">Жалба</text:span><text:span text:style-name="T7"> </text:span><text:span text:style-name="T2">СЕ</text:span><text:span text:style-name="T9"> </text:span><text:span text:style-name="T17">ОДБИЈА</text:span><text:span text:style-name="T18">.</text:span></text:p>
      <text:p text:style-name="P26"/>
      <text:p text:style-name="P19">О б р а з л о ж е њ е </text:p>
      <text:p text:style-name="P19"/>
      <text:p text:style-name="P21"><text:span text:style-name="T7"><text:s/><text:tab/><text:tab/></text:span><text:span text:style-name="T1">Ожалбеним решењем одбијен је приговор бирача Б.М. из Б., ул. ..., поднет Градској изборној комисији града Београда дана 05.03.2018. године у 19,30 часова, заведен под бројем 013-544/18, као неоснован. </text:span></text:p>
      <text:p text:style-name="P23"/>
      <text:p text:style-name="P23"><text:tab/><text:tab/>У жалби поднетој <text:s/>Управном суду препорученом пошиљком преко поште дана 08.03.2018. године, у 18,00 часова, <text:span text:style-name="T1">примљеној у суду дана 09.03.2018. године у 09,54 часова,</text:span> уређеној поднеском од 09.03.2018. године примљен<text:span text:style-name="T1">и</text:span>м у суду у 16,00 часова и прилогом уз исти жали<text:span text:style-name="T1">ља,</text:span> преко пуномоћника, истиче да је ожалбено решење незаконито и неправилно, те да је обухваћено битним повредама одредаба Закона о општем управном поступку, јер се изрека решења не може испитати из навода образложења. Указује да Градска изборна комисија у време одлучивања по приговору није била организована у проширеном саставу, у складу са одредбом става 2. члан 13. Закона о локалним изборима, због чега су овлашћени представници изборних листа били онемогућени да учествују у поступку одлучивања. Навод<text:span text:style-name="T1">и</text:span> да се према ставу овог и Уставног суда, избори не сматрају завршеним док се не окончају све изборне радње у које спада и одлучивање по изјављен<text:span text:style-name="T1">ом </text:span>приговор<text:span text:style-name="T1">у, као и</text:span> да је у приговор<text:span text:style-name="T1">у</text:span> наведено да су одређена лица пријављена на адреси ...<text:span text:style-name="T1">, </text:span>те да чињенице везане за фиктивна пребивалишта лица пријављених на наведеној адреси, нису испитане, па је стога чињенично стање непотпуно утврђено, из чега је произашла и погрешна примена материјалног права. Истиче и да образложење мора да буде разумљиво и да садржи <text:soft-page-break/>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, с обзиром на утврђено чињенично стање, упућују на одлуку из диспозитива и разлоге зашто није уважен неки захтев или предлог, што је супротно одредби члана 141. Закона о општем управном поступку. <text:s/>Предложила је да Управни суд усвоји жалбу и поништи решење Градске изборне комисије града Београда бр. 013-643/2018 од 07.03.2018. године, којим је одбијен приговор жалиље, те да јој <text:span text:style-name="T1">се</text:span> надокнад<text:span text:style-name="T1">е</text:span> трошков<text:span text:style-name="T1">и</text:span> поступка и то за састав жалбе, износ од 16.500,00 по АТ и трошков<text:span text:style-name="T1">и</text:span> за судске таксе по ТТ, по одмерењу суда.</text:p>
      <text:p text:style-name="P23"/>
      <text:p text:style-name="P23"><text:tab/><text:tab/><text:span text:style-name="T1">Градска и</text:span>зборна комисија је, поступајући по налогу Управног суда 20 Уж <text:span text:style-name="T1">83</text:span>/18 од <text:span text:style-name="T29">09.03.2018</text:span>. године, доставила Управном суду дана<text:span text:style-name="T29"> </text:span><text:span text:style-name="T6">10</text:span><text:span text:style-name="T29">.03.2018</text:span>. године, у <text:span text:style-name="T6">10</text:span><text:span text:style-name="T29">,00</text:span> часова, одговор на жалбу са списима. Из разлога ближе наведених у одговору на жалбу Градска изборна комисија у свему остаје код навода из образложења жалбом побијаног решења и предлаже суду да исту одбије, као неосновану. </text:p>
      <text:p text:style-name="P23"/>
      <text:p text:style-name="P23"><text:tab/><text:tab/>Према стању у списима, ожалбено решење је донето на 31. седници одржаној дана 07.03.2018. године, у <text:span text:style-name="T29">19,00</text:span> часова. Жалиља је ово решење прими<text:span text:style-name="T1">ла</text:span> дана 07.03.2018. године у <text:span text:style-name="T29">21,3</text:span><text:span text:style-name="T6">3</text:span> часова, а жалбу Управном суду поднела препорученом пошиљком путем поште, преко пуномоћника, дана 08.03.2018. године, у <text:span text:style-name="T29">18,00</text:span> часова. </text:p>
      <text:p text:style-name="P23"><text:tab/></text:p>
      <text:p text:style-name="P23"><text:tab/><text:tab/><text:span text:style-name="T23">Поступајући по поднетој жалби, применом одредбе члана 54. став 1. и 3. Закона о локалним изборима (,,Службени гласник РС”, бр. 129/07, 34/10-Одлука УС и 54/11), Управни суд је оценио да је иста благовремена, допуштена и изјављена од стране овлашћеног лица, па је оценом навода истакнутих у жалби, у смислу члана 41. Закона о управним споровима, одговора на жалбу и списа предмета ове </text:span><text:span text:style-name="T5">изборне</text:span><text:span text:style-name="T23"> ствари, нашао да је жалба неоснована. </text:span></text:p>
      <text:p text:style-name="P24"/>
      <text:p text:style-name="P5"><text:tab/><text:tab/>Из <text:span text:style-name="T1">навода</text:span> приговора жалиље, изјављеног преко пуномоћника, поднетог Градској изборној комисији, произлази да су Ш.М.Н., Д.Љ.Р., Ђ.Д. И., Б.М.М., Ј.Ј.Д., К.С.<text:span text:style-name="T1">Б.</text:span>, М.Ђ.Љ., М.Ж.Р., <text:span text:style-name="T32">Н.Л.Д.</text:span>, П.М.Д., С.Б.Б., С.Д.А., С.М.С. <text:span text:style-name="T1">и</text:span> С.Љ.С., пријављени на адреси ..., бирачко место број <text:span text:style-name="T1">10</text:span>, иако та лица немају пребивалиште на тој адреси. </text:p>
      <text:p text:style-name="P5"/>
      <text:p text:style-name="P5"><text:tab/><text:tab/>Из образложења жалбом побијаног решења, произлази да је Градска изборна комисија, одлучујући о наведеном приговору Б.М. <text:s/>из Б., позивајући се на одредбе члана 51. и 52. став 1. Закона о локалним изборима (“Службени гласник РС”, бр. 129/07, 34/2010-Одлука УС и 54/2011), одбила приговор жалиље, из разлога што је увидом у део Јединственог бирачког списка који се води за град Београд, утврђено да су лица Ш.М.Н., Д.Љ.Р., Ђ.Д.И., Б.М.М., Ј.Ј.Д., К.С.Б., М.Ђ.Љ., М.Ж. Р., Н.Л.Д., П. М.Д., С.Б.Б., С.Д.А., С. М.С. <text:span text:style-name="T1">и</text:span> С.Љ.С., наведена у поднетом приговору, уписана у Јединствени бирачки списак на адреси на којој имају пребивалиште, због чега су наводи приговора неосновани. </text:p>
      <text:p text:style-name="P5"/>
      <text:p text:style-name="P5"><text:tab/><text:tab/>Увидом <text:span text:style-name="T19">у тачку 7. Записника о раду бирачког одбора, утврђено је да се гласање све време одвијало у потпуном реду и да се за време гласања нису десили догађаји који су били од утицаја на ток, прекид или продужетак гласања, а што потврђује и чињеница да под том тачком записника није уписана ниједна примедба од стране </text:span><text:soft-page-break/><text:span text:style-name="T19">чланова бирачког одбора, из чега произлази да жалиља није учинила вероватним околности на које се приговором указује.</text:span></text:p>
      <text:p text:style-name="P10"/>
      <text:p text:style-name="P10"><text:tab/><text:tab/>Увидом у Службени лист града Београда, бр. 22/18, утврђено је да је Записник о раду Градске изборне комисије на утврђивању резултата избора за одборнике Скупштине града Београда, којим су утврђени резултати избора за одборнике Скупштине града Београда, објављен <text:s/>дана 05. марта 2018. године. </text:p>
      <text:p text:style-name="P5"/>
      <text:p text:style-name="P5"><text:tab/><text:tab/>Одредбом члана 52. став 1. Закона о локалним изборима <text:span text:style-name="T15">(“Службени гласник РС”, бр.129/07 и 34/2010-УС, 54/11)</text:span>, прописано је да бирач, кандидат за одборника или предлагач кандидата,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 </text:p>
      <text:p text:style-name="P5"/>
      <text:p text:style-name="P5"><text:tab/><text:tab/>Одредбом члана 54. став 1. Закона о локалним изборима, прописано је да се против решења изборне комисије може изјавити жалба Управном суду у року од 24 часа од достављања решења. </text:p>
      <text:p text:style-name="P5"/>
      <text:p text:style-name="P4"><text:span text:style-name="T24"><text:tab/><text:tab/>Одредбом члана </text:span><text:span text:style-name="T4">13</text:span><text:span text:style-name="T24">. </text:span><text:span text:style-name="T4">став 2. </text:span><text:span text:style-name="T24">Закона о локалним изборима, прописано је да </text:span><text:span text:style-name="T4">Изборна комисија ради у проширеном саставу од дана утврђивања тог састава до завршетка избора. </text:span></text:p>
      <text:p text:style-name="P5"/>
      <text:p text:style-name="P5"><text:tab/><text:tab/>Одредбом члана 11. став 2. Пословника Градске изборне комисије града Београда, прописано је да Комисија ради у проширеном саставу од дана утврђивања тог састава до завршетка избора, односно до момента када је Комисија утврдила резултате <text:s/>избора и ове резултате објавила у “Службеном листу града Београда”. </text:p>
      <text:p text:style-name="P5"/>
      <text:p text:style-name="P5"><text:tab/><text:tab/>Полазећи од чињеничног и правног стања ове изборне ствари, по оцени Управног суда, правилно је поступила Градска изборна комисија града Београда када је одбила као неоснован приговор подносиоца, налазећи да <text:span text:style-name="Font_20_Style30"><text:span text:style-name="T21">повреда наведена у приговору </text:span></text:span><text:span text:style-name="Font_20_Style30"><text:span text:style-name="T20">не представља повреду прописану Законом о </text:span></text:span><text:span text:style-name="Font_20_Style30"><text:span text:style-name="T21">избору народних посланика </text:span></text:span><text:span text:style-name="Font_20_Style30"><text:span text:style-name="T20">(“Службени гласник РС”, бр. 35/00...36/11), </text:span></text:span><text:span text:style-name="Font_20_Style30"><text:span text:style-name="T21">који </text:span></text:span><text:span text:style-name="Font_20_Style30"><text:span text:style-name="T20">се</text:span></text:span><text:span text:style-name="Font_20_Style30"><text:span text:style-name="T21"> сходно примењује на избор одборника</text:span></text:span><text:span text:style-name="Font_20_Style30"><text:span text:style-name="T20">, и то чланом 30.</text:span></text:span><text:span text:style-name="Font_20_Style30"><text:span text:style-name="T21"> став 3., чланом 55. став 5., чланом 58.став 6., чланом 67. став 3., чланом 69. став 4., чланом 71. став 2. и чланом 74. став 8., </text:span></text:span><text:span text:style-name="Font_20_Style30"><text:span text:style-name="T20"><text:s/>које за </text:span></text:span><text:span text:style-name="Font_20_Style30"><text:span text:style-name="T21">последиц</text:span></text:span><text:span text:style-name="Font_20_Style30"><text:span text:style-name="T20">у</text:span></text:span><text:span text:style-name="Font_20_Style30"><text:span text:style-name="T21"> имају поништавање, односно понављање гласања на бирачком </text:span></text:span><text:span text:style-name="Font_20_Style30"><text:span text:style-name="T20">месту. </text:span></text:span></text:p>
      <text:p text:style-name="P5"><text:span text:style-name="Font_20_Style30"><text:span text:style-name="T20"/></text:span></text:p>
      <text:p text:style-name="P5"><text:span text:style-name="Font_20_Style30"><text:span text:style-name="T20"/></text:span></text:p>
      <text:p text:style-name="P5"><text:span text:style-name="Font_20_Style30"><text:span text:style-name="T20"><text:tab/><text:tab/>По оцени </text:span></text:span><text:span text:style-name="Font_20_Style30"><text:span text:style-name="T22">Управног</text:span></text:span><text:span text:style-name="Font_20_Style30"><text:span text:style-name="T20"> суда, неосновано се жалбом указује да је ожалбено решење донето уз битне повреде одредба 141. Закона о </text:span></text:span><text:span text:style-name="Font_20_Style30"><text:span text:style-name="T22">општем</text:span></text:span><text:span text:style-name="Font_20_Style30"><text:span text:style-name="T20"> управном поступку, </text:span></text:span><text:span text:style-name="Font_20_Style30"><text:span text:style-name="T22">с </text:span></text:span><text:span text:style-name="Font_20_Style30"><text:span text:style-name="T20">о</text:span></text:span><text:span text:style-name="Font_20_Style30"><text:span text:style-name="T26">бзиром да је о</text:span></text:span><text:span text:style-name="Font_20_Style30"><text:span text:style-name="T25">бразложење </text:span></text:span><text:span text:style-name="Font_20_Style30"><text:span text:style-name="T26">ожалбеног решења </text:span></text:span><text:span text:style-name="Font_20_Style30"><text:span text:style-name="T25">разумљиво </text:span></text:span><text:span text:style-name="Font_20_Style30"><text:span text:style-name="T26">и садржи све</text:span></text:span><text:span text:style-name="Font_20_Style30"><text:span text:style-name="T25"> прописе и разлоге који, </text:span></text:span><text:span text:style-name="Font_20_Style30"><text:span text:style-name="T26">с</text:span></text:span><text:span text:style-name="Font_20_Style30"><text:span text:style-name="T25"> обзиром на утврђено чињенично стање, упућују на одлуку из </text:span></text:span><text:span text:style-name="Font_20_Style30"><text:span text:style-name="T26">диспозитива,</text:span></text:span><text:span text:style-name="Font_20_Style30"><text:span text:style-name="T25"> </text:span></text:span><text:span text:style-name="Font_20_Style30"><text:span text:style-name="T26">а</text:span></text:span><text:span text:style-name="Font_20_Style30"><text:span text:style-name="T25"> </text:span></text:span><text:span text:style-name="Font_20_Style30"><text:span text:style-name="T20">з</text:span></text:span>а своју одлуку Градска изборна комисија града Београда је дала јасне и довољне разлоге које у свему прихвата и овај суд.</text:p>
      <text:p text:style-name="P7"/>
      <text:p text:style-name="P7"><text:tab/><text:tab/>Суд је посебно ценио наводе жалбе, који се односе на то да је Градска изборна комисија, приликом одлучивања о приговорима требала да одлучује у проширеном саставу, али је нашао да ти наводи нису од утицаја на другачије <text:soft-page-break/>одлучивање у конкретној изборној ствари. Ово из разлога што према напред цитираној одредби члана 11. став 2. Пословника Градске изборне комисије, Комисија ради у проширеном саставу до завршетка избора, а избори се према тој одредби сматрају завршеним, моментом када је Комисија утврдила резултате избора и исте објавила у “Службеном листу града Београда”, а то је, како је то напред наведено, дана 05. марта 2018. године. Стога, неучествовање чланова Комисије у проширеном саставу у поступку по приговорима који су размотрени после утврђивања и објављивања резултата избора, не представља повреду правила поступка, због које би жалбом побијано решење било незаконито. </text:p>
      <text:p text:style-name="P13"/>
      <text:p text:style-name="P25"><text:tab/><text:tab/>Са изнетих разлога, налазећи да ожалбеним решењем није повређен закон на штету жа<text:span text:style-name="T1">лиље</text:span>, <text:span text:style-name="T27">Управни суд</text:span> је одлучио као у диспозитиву ове пресуде, <text:s/>применом члана 40. став 1. и 2. <text:span text:style-name="T10">Закона о управним споровима</text:span> (''Службени гласник РС'', број 111/09), који се сходно примењује на основу члана 54. став 3. <text:s/>Закона о локалним изборима.</text:p>
      <text:p text:style-name="P25"/>
      <text:p text:style-name="P25"><text:tab/><text:tab/>Суд није одлучивао о трошковима овог <text:span text:style-name="T1">изборног</text:span> спора, јер Закон о локалним изборима не садржи посебне одредбе о трошковима изборног спора, а одредба члана 54. став 3. Закона о локалним изборима, упућује на сходну примену Закона о управним споровима, само на поступак одлучивања <text:span text:style-name="T1">о главној ствари</text:span>. </text:p>
      <text:p text:style-name="P25"/>
      <text:p text:style-name="P14"><text:s/>ПРЕСУЂЕНО У УПРАВНОМ СУДУ </text:p>
      <text:p text:style-name="P16"><text:span text:style-name="T2">д</text:span><text:span text:style-name="T28">ан</text:span><text:span text:style-name="T2">а 10.03.2018.</text:span><text:span text:style-name="T28"> године, </text:span><text:span text:style-name="T2">у </text:span><text:span text:style-name="T2">18,10</text:span><text:span text:style-name="T2"> часова</text:span><text:span text:style-name="T28">, </text:span><text:span text:style-name="T2">20 Уж <text:s/>83/18</text:span></text:p>
      <text:p text:style-name="P15"/>
      <text:p text:style-name="P15">Записничар<text:tab/><text:tab/><text:tab/><text:tab/><text:tab/><text:tab/> <text:s text:c="15"/><text:span text:style-name="T1"><text:s text:c="5"/></text:span>Председник већа - судија</text:p>
      <text:p text:style-name="P17">Мирела Костадиновић, <text:span text:style-name="T1">с.р.</text:span><text:tab/><text:tab/><text:tab/> <text:s text:c="24"/>Жељко Шкорић. <text:span text:style-name="T1">с.р.</text:span></text:p>
      <text:p text:style-name="P9"/>
      <text:p text:style-name="P6">За тачност отправка</text:p>
      <text:p text:style-name="P6">Управитељ писарнице</text:p>
      <text:p text:style-name="P28"><text:span text:style-name="Default_20_Paragraph_20_Font"><text:span text:style-name="T31">Дејан Ђурић</text:span></text:span></text:p>
      <text:p text:style-name="P28"><text:span text:style-name="Default_20_Paragraph_20_Font"><text:span text:style-name="T31"/></text:span></text:p>
      <text:p text:style-name="P29"><text:span text:style-name="Default_20_Paragraph_20_Font"><text:span text:style-name="T31">ИР</text:span></text:span></text:p>
      <text:p text:style-name="P27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0" style:display-name="Font Style30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0 </text:span><text:span text:style-name="MT1">Уж 83/1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2T09:33:51.59</meta:creation-date>
    <meta:editing-duration>PT02H22M01S</meta:editing-duration>
    <meta:editing-cycles>18</meta:editing-cycles>
    <meta:generator>OpenOffice.org/3.2$Win32 OpenOffice.org_project/320m12$Build-9483</meta:generator>
    <dc:title>template upravni BGDnovi2</dc:title>
    <dc:date>2018-03-11T23:21:19</dc:date>
    <dc:creator>Ika Radusinović</dc:creator>
    <meta:printed-by>Ika Radusinović</meta:printed-by>
    <meta:print-date>2018-03-11T23:21:17.16</meta:print-date>
    <meta:document-statistic meta:table-count="0" meta:image-count="1" meta:object-count="0" meta:page-count="4" meta:paragraph-count="39" meta:word-count="1486" meta:character-count="963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2"/>
  </office:meta>
</office:document-meta>
</file>