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text-scale="99%"/>
    </style:style>
    <style:style style:name="P2" style:family="paragraph" style:parent-style-name="Standard">
      <style:paragraph-properties fo:text-align="center" style:justify-single-word="false"/>
      <style:text-properties fo:font-weight="bold" style:font-weight-asian="bold" style:font-weight-complex="bold" style:text-scale="99%"/>
    </style:style>
    <style:style style:name="P3" style:family="paragraph" style:parent-style-name="Standard">
      <style:paragraph-properties fo:text-align="justify" style:justify-single-word="false"/>
    </style:style>
    <style:style style:name="P4" style:family="paragraph" style:parent-style-name="Standard">
      <style:text-properties style:text-scale="99%"/>
    </style:style>
    <style:style style:name="P5" style:family="paragraph" style:parent-style-name="Standard">
      <style:paragraph-properties fo:text-align="justify" style:justify-single-word="false"/>
      <style:text-properties style:text-scale="99%"/>
    </style:style>
    <style:style style:name="P6" style:family="paragraph" style:parent-style-name="Standard">
      <style:text-properties fo:language="zxx" fo:country="none" style:text-scale="99%"/>
    </style:style>
    <style:style style:name="P7" style:family="paragraph" style:parent-style-name="Standard">
      <style:paragraph-properties fo:text-align="justify" style:justify-single-word="false"/>
      <style:text-properties fo:language="zxx" fo:country="none" style:text-scale="99%"/>
    </style:style>
    <style:style style:name="P8" style:family="paragraph" style:parent-style-name="Standard">
      <style:paragraph-properties fo:text-align="justify" style:justify-single-word="false"/>
      <style:text-properties fo:language="zxx" fo:country="none" fo:font-weight="bold" style:font-weight-asian="bold" style:font-weight-complex="bold" style:text-scale="99%"/>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justify" style:justify-single-word="false"/>
      <style:text-properties fo:language="sr" fo:country="YU" fo:font-weight="normal" style:font-weight-asian="normal" style:font-weight-complex="normal" style:text-scale="99%"/>
    </style:style>
    <style:style style:name="P11" style:family="paragraph" style:parent-style-name="Standard">
      <style:paragraph-properties fo:text-align="justify" style:justify-single-word="false"/>
      <style:text-properties style:font-name="Times New Roman" fo:font-size="12pt" fo:letter-spacing="-0.0016in" fo:language="zxx" fo:country="none" style:font-name-asian="Times New Roman CYR" style:font-size-asian="12pt" style:font-name-complex="Times New Roman CYR" style:text-scale="99%"/>
    </style:style>
    <style:style style:name="P12"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4" style:family="paragraph" style:parent-style-name="Standard" style:master-page-name="First_20_Page">
      <style:paragraph-properties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99%"/>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style>
    <style:style style:name="T11"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style>
    <style:style style:name="T12"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style>
    <style:style style:name="T13" style:family="text">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99%"/>
    </style:style>
    <style:style style:name="T14" style:family="text">
      <style:text-properties style:font-name="Times New Roman" fo:font-size="12pt" fo:letter-spacing="-0.0016in" fo:language="zxx" fo:country="none" style:font-name-asian="Times New Roman CYR" style:font-size-asian="12pt" style:font-name-complex="Times New Roman CYR"/>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font-size-complex="12pt"/>
    </style:style>
    <style:style style:name="T18" style:family="text">
      <style:text-properties fo:color="#000000"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20" style:family="text">
      <style:text-properties fo:color="#000000" style:font-name="Times New Roman" fo:font-size="12pt" fo:letter-spacing="-0.0016in" fo:language="zxx" fo:country="none" style:text-underline-style="none" fo:font-weight="normal" style:font-name-asian="Verdana" style:font-size-asian="12pt" style:font-weight-asian="normal" style:font-name-complex="Verdana" style:font-size-complex="12pt" style:font-weight-complex="normal" style:text-scale="99%"/>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3" style:family="text">
      <style:text-properties fo:color="#000000" style:font-name="Times New Roman" fo:font-size="12pt" fo:font-weight="normal" style:font-size-asian="12pt" style:font-weight-asian="normal" style:font-size-complex="12pt" style:font-weight-complex="normal" style:text-scale="105%"/>
    </style:style>
    <style:style style:name="T24" style:family="text">
      <style:text-properties fo:font-variant="normal" fo:text-transform="none" fo:color="#000000" style:text-line-through-style="none"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7" style:family="text">
      <style:text-properties fo:font-size="12pt" fo:language="sr" fo:country="YU" fo:font-weight="normal" style:font-size-asian="12pt" style:font-weight-asian="normal" style:font-size-complex="12pt" style:font-weight-complex="normal"/>
    </style:style>
    <style:style style:name="T28"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text:span text:style-name="T1">22</text:span> Уж <text:span text:style-name="T1">100</text:span><text:span text:style-name="T1">/18</text:span></text:p>
      <text:p text:style-name="P1">Дана <text:span text:style-name="T1">10</text:span><text:span text:style-name="T1">.0</text:span><text:span text:style-name="T1">3</text:span><text:span text:style-name="T1">.2018.</text:span> године </text:p>
      <text:p text:style-name="P1">Б е о г р а д</text:p>
      <text:p text:style-name="P1"/>
      <text:p text:style-name="P1"/>
      <text:p text:style-name="P2">У <text:s/>ИМЕ <text:s/>НАРОДА</text:p>
      <text:p text:style-name="P2"/>
      <text:p text:style-name="P5"/>
      <text:p text:style-name="P5"><text:span text:style-name="T10"><text:tab/><text:tab/></text:span><text:span text:style-name="T11">Управни суд, у већу састављеном од судија: </text:span><text:span text:style-name="T12">Гордане Гајић Салзбергер, председника већа, Весне Даниловић и Јасминке Вукашиновић, чланова већа, са вишим судским саветником Весном Иконић, записничарем, одлучујући о жалби <text:s/>поднетој од стране Д.В. из Б., ...., у својству бирача, кандидата за одборника и овлашћеног лица испред предлагача кандидата Листе бр.12 “ИНИЦИЈАТИВА НЕ ДАВИМО БЕОГРАД – ЖУТА ПАТКА – ЧИЈИ ГРАД, НАШ ГРАД – К.Р.”, против решења Градске изборне комисије града Београда, број:</text:span><text:span text:style-name="T4"> 013-643/2018 од 07.03.2018. године, којим је одбијен приговор жалиоца, поднет Градској изборној комисији 05.03.2018. године у 19,42 часа, заведен под бројем: 013-604/18 у правној ствари заштите изборног права, у нејавној седници већа одржаној дана 10.03.2018. године у <text:s/>20,45 часова, </text:span><text:span text:style-name="T9"><text:s/>донео је </text:span></text:p>
      <text:p text:style-name="P10"/>
      <text:p text:style-name="P5"/>
      <text:p text:style-name="P2">П Р Е С У Д У</text:p>
      <text:p text:style-name="P2"/>
      <text:p text:style-name="P7"/>
      <text:p text:style-name="P5"><text:span text:style-name="T15"><text:tab/><text:tab/></text:span><text:span text:style-name="T16">Жалба</text:span><text:span text:style-name="T15"> </text:span><text:span text:style-name="T2">СЕ ОДБИЈА.</text:span></text:p>
      <text:p text:style-name="P8"/>
      <text:p text:style-name="P5"/>
      <text:p text:style-name="P2">О б р а з л о ж е њ е</text:p>
      <text:p text:style-name="P2"/>
      <text:p text:style-name="P5"/>
      <text:p text:style-name="P5"><text:span text:style-name="T16"><text:tab/><text:tab/>Решењем Градске изборне комисије града Београда, број: 013-</text:span><text:span text:style-name="T4">643</text:span><text:span text:style-name="T16">/2018 од </text:span><text:span text:style-name="T4">07.03.2018</text:span><text:span text:style-name="T16">. године, донетим на </text:span><text:span text:style-name="T4">31</text:span><text:span text:style-name="T16">. Седници Градске изборне комисије, одржаној дана </text:span><text:span text:style-name="T4">07. марта </text:span><text:span text:style-name="T16">2018. године у </text:span><text:span text:style-name="T4">19,00</text:span><text:span text:style-name="T16"> часова, одбија се приговор </text:span><text:span text:style-name="T4">подносиоца изборне листе <text:s/></text:span><text:span text:style-name="T16"><text:s/></text:span><text:span text:style-name="T12"><text:s/>“ИНИЦИЈАТИВА НЕ ДАВИМО БЕОГРАД – ЖУТА ПАТКА – ЧИЈИ ГРАД, НАШ ГРАД – К.Р.”, </text:span><text:span text:style-name="T16">поднет </text:span><text:span text:style-name="T4">од стране овлашћеног лица Д.В. из Б., Улица ..., Градској изборној комисији града Београда</text:span><text:span text:style-name="T16"> дана </text:span><text:span text:style-name="T4">05.03</text:span><text:span text:style-name="T16">.2018. године, у </text:span><text:span text:style-name="T4">19,42 </text:span><text:span text:style-name="T16">часова, заведен под бројем: 013-</text:span><text:span text:style-name="T4">604/</text:span><text:span text:style-name="T16">18, </text:span><text:span text:style-name="T4">као неоснован.</text:span><text:span text:style-name="T16"> </text:span></text:p>
      <text:p text:style-name="P5"><text:span text:style-name="T16"><text:tab/><text:tab/>У жалби поднетој Управном суду непосредно дана </text:span><text:span text:style-name="T4">09. марта </text:span><text:span text:style-name="T16">2018. године, у </text:span><text:span text:style-name="T4">13,23</text:span><text:span text:style-name="T16"> часова, </text:span><text:span text:style-name="T4">Д.В. из Б.</text:span><text:span text:style-name="T16">, </text:span><text:span text:style-name="T12">у својству бирача, кандидата за одборника и овлашћеног лица испред предлагача кандидата Листе бр.12 “ИНИЦИЈАТИВА НЕ ДАВИМО БЕОГРАД – ЖУТА ПАТКА – ЧИЈИ ГРАД, НАШ ГРАД – К.Р.” оспорио је наведено</text:span><text:span text:style-name="T16"> решење, </text:span><text:span text:style-name="T4">сматрајући да је у конкретном случају на бирачком месту број 81 у Градској општини </text:span><text:soft-page-break/><text:span text:style-name="T4">Палилула учињена таква неправилност у поступку спровођења избора, која треба да има за последицу распуштање бирачког одбора и понављање гласања. Неправилност се састоји у томе што је члан бирачког одбора водио евиденцију редних бројева гласача који су изашли на изборе и ове информације преносио непознатим лицима, а са овим радњама наставио је и након што је упозорен да је реч о незаконитом поступању. Како је истакао, наведено понашање је у директној супротности са одредбом члана 27. став 3. Правила о раду бирачких одбора за спровођење избора за одборнике Скупштине града Београда расписаних за 04. март 2018. године. Вођење паралелне евиденције на бирачком месту указује на постојање паралелних спискова бирача који се воде ван надлежног органа управе, што је противно Закону о јединственом бирачком списку, Закону о заштити података о личности, а указује и на могућност злоупотребне бирачког списка на тај начин што би се награђивањем, принудом, уценом, подмићивањем или претњом остварио недозвољени утицај на бирача. Позивајући се на одредбе члана 2. став 1., члана 3. став 1. и члана 69. став 1. и став 4. Закона о локалним изборима, указао је да је наведени “модус поступања” примећен на великом броју бирачких места, постоји основана сумња да се овај начин систематски утиче на вољу бирача и да се тако крше њихова Уставом гарантована грађанска права и незаконито утиче на резултате избора, сматра да је требало распустити бирачки одбор, образовати нови и поновити гласање. Градска изборна комисија је одбила приговор са образложењем да у записнику о раду бирачког одбора није унета примедба која би указивала да је наведена неправилност уочена, као и да у приговору није наведено који је члан бирачком одбора починио наведену неправилност. Имајући у виду наведено, позивајући се на члан 33. Закона о управним споровима, подносилац жалбе је предложио да суд у овој ствари одржи јавну расправу, те да у циљу утврђивања чињеничног стања саслуша А.Ј. из Б., Улица ..., као члана бирачког одбора који је уочио и пријавио почињену неправилност, а на све околности које су од значаја за одлуку у овој ствари. Предложио је суду да, у складу са чланом 55. став 2. Закона о локалним изборима и чланом 43. Закона о управним споровима својом одлуком мериторно реши овај изборни спор, односно да у складу са чланом 69. став 4. Закона о избору народних посланика поништи гласање на бирачком месту, распусти бирачки одбор, образује нови бирачки одбор и одреди понављање гласања на том бирачком месту.</text:span></text:p>
      <text:p text:style-name="P5"><text:span text:style-name="T16"><text:tab/><text:tab/>Управни суд је, уз допис 22 Уж. </text:span><text:span text:style-name="T4">100</text:span><text:span text:style-name="T16">/18 </text:span><text:span text:style-name="T4">од 09.03.2018. године, </text:span><text:span text:style-name="T16">доставио Градској изборној комисији </text:span><text:span text:style-name="T4">града</text:span><text:span text:style-name="T16"> Београд</text:span><text:span text:style-name="T4">а</text:span><text:span text:style-name="T16"> жалбу жалиоца, која је у Градској изборној комисији <text:s/>примљена истога дана у </text:span><text:span text:style-name="T4">23,35</text:span><text:span text:style-name="T16"> часова. Поступајући по налогу Управног суда, Градска изборна <text:s/>комисија града Београда доставила је </text:span><text:span text:style-name="T4">благовремено</text:span><text:span text:style-name="T16"> одговор на жалбу број:013-</text:span><text:span text:style-name="T4">718</text:span><text:span text:style-name="T16">/2018 од </text:span><text:span text:style-name="T4">10.03</text:span><text:span text:style-name="T16">.2018. године, која је у Управном суду примљена </text:span><text:span text:style-name="T4">10.03</text:span><text:span text:style-name="T16">.2018. године у </text:span><text:span text:style-name="T4">10,00</text:span><text:span text:style-name="T16"> часова са списима предмета, чију доставу је суд захтевао наведеним дописом 22 Уж. </text:span><text:span text:style-name="T4">100</text:span><text:span text:style-name="T16">/18 од </text:span><text:span text:style-name="T4">09.03</text:span><text:span text:style-name="T16">.2018. године.</text:span></text:p>
      <text:p text:style-name="P5"><text:tab/><text:tab/>У одговору на жалбу, Градска изборна комисија <text:span text:style-name="T1">оспорила је наводе </text:span><text:span text:style-name="T1">истакнуте</text:span><text:span text:style-name="T1"> у жалби у целости, сматрајући да је решење број: 013-643/18 од 07.03.2018. године законито и у свему остала код навода из образложења оспореног решења, па је предложила да суд жалбу одбије.</text:span></text:p>
      <text:p text:style-name="P5"><text:span text:style-name="T3"><text:tab/><text:tab/></text:span><text:span text:style-name="T6">Поступајући по поднетој жалби, применом одредбе члана 54. став 1. и 3. Закона о локалним изборима (“Службени гласник РС”, бр. 129/07, 34/10-Одлука УС и 54/11), Управни суд је оценио да је благовремена, допуштена и изјављена од стране </text:span><text:span text:style-name="T6">овлашћеног лица, па је оценом навода истакнутих у жалби, у смислу члана 41. Закона о управним споровима, одговора на жалбу и списа предмета ове управне ствари, нашао да је жалба неоснована. </text:span></text:p>
      <text:p text:style-name="P5"><text:soft-page-break/><text:tab/><text:tab/><text:span text:style-name="T1">Из образложења ожалбеног решења и списа предмета произлази да је Д.В. из Б., као бирач, кандидат за одборника и овлашћено лице испред предлагача кандидата листе број 12 </text:span><text:span text:style-name="T14">“Иницијатива Не давимо Београд – Жута патка – Чији град, наш град – К.Р.” поднео приговор Градској изборној комисији града Београда, заведен под бројем 013-604/18 дана 05.03.2018. године у 19,42 часа, због неправилности у поступку спровођења избора и утврђивању резултата избора на гласању дана 04.03.2018. године на бирачком месту број 81 општина Палилула, са предлогом да Градска изборна комисија у складу са одредбом члана 53. став 2. Закона о локалним изборима на овом бирачком месту поништи гласање, распусти бирачки одбор и одреди понављање избора на овом бирачком месту. Истакао је да се неправилност састоји у томе што су чланови бирачког одбора водили евиденцију редних бројева бирача који су изашли на изборе и ове информације преносили непознатим лицима. Након што су обавештени да је реч о незаконитом поступању, наведени чланови бирачког одбора су привремено престали са овом праксом, да би касније у току дана наставили са истом праксом. У приговору је навео и да је овакво понашање у директној супротности са одредбом из члана 27. став 3. Правила о раду бирачких одбора за спровођење избора за одборника Скупштине града Београда расписаних за 04. март 2018. године, као и у супортности са чланом 69. став 1. Закона о избору народних посланика за шта је ставом 4. истог члана предвиђено обавезно распуштање бирачког одбора, образовање новог бирачког одбора и понављање гласања. </text:span></text:p>
      <text:p text:style-name="P11"><text:tab/><text:tab/>Поступајући по поднетом приговору, Градска изборна комисија донела је одлуку као у диспозитиву ожалбеног решења. Како из образложења решења произлази, разматрајући наводе из приговора извршила је увид у изборни материјал за бирачко место број 81 у Градској општини Палилула и утврдила да у Записнику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са утврђеним резултатима гласања за бирачко место број 81, под називом Основна школа “Раде Драинац” у Градској општини Палилула нема примедби чланова бирачког одбора, односно у истом није констатована примедба “да су чланови бирачког одбора водили евиденцију о редном броју гласача који су изашли на изборе и ове информације преносиле непознатим лицима”. Градска изборна комисија је, такође, утврдила да је Записник о раду бирачког одбора потписан од стране председника бирачког одбора и његовог заменика, као и од стране осталих чланова бирачког одбора. Са изнетих разлога, позивајући се на одредбе члана 52. став 1. и 2. и члана 17. Закона о локалним изборима (“Службени гласник РС”, бр.129/2007, 34/2010-Одлука УС и 54/2011), те члана 27. став 3., став 4, став 5., члана 30., 39. до 43.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9/2018), Градска изборна комисија је оценила да су, будући да у Записнику о раду бирачког одбора на овом бирачком месту није било ниједне уписане примедбе од чланова бирачког одбора, наводи приговора произвољни, с обзиром да се не помиње ниједан податак о ком члану бирачког одбора се конкретно ради, не објашњава се на који начин се води евиденција, односно начин на који се уписују подаци о бирачима, при чему није пружен ниједан доказ за наводе из приговора, па је нашла да су наводи приговора неосновани и приговор одбила у складу са чланом 53. став 1. наведеног Закона о локалним изборима. </text:p>
      <text:p text:style-name="P5"><text:span text:style-name="T17"><text:tab/><text:tab/>Одредбом члана 51. Закона о локалним изборима прописано је да сваки </text:span><text:span text:style-name="T17">бирач, кандидат за одборника и предлагач кандидата има право на заштиту изборног права, по поступку утврђеном овим законом. </text:span></text:p>
      <text:p text:style-name="P5"><text:span text:style-name="T17"><text:s text:c="19"/>Одредбом члана 52. став 1. истог </text:span><text:span text:style-name="T7">З</text:span><text:span text:style-name="T17">акона, прописано је да бирач, кандидат за </text:span><text:soft-page-break/><text:span text:style-name="T17">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span></text:p>
      <text:p text:style-name="P5"><text:tab/><text:tab/>Одредбама члана 17. истог <text:span text:style-name="T1">З</text:span>акона прописано је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Бирачки одбор се стара о одржавању реда на бирачком месту за време гласања. Ближа правила о раду бирачког одбора одређује изборна комисија.</text:p>
      <text:p text:style-name="P3"><text:span text:style-name="Font_20_Style11"><text:span text:style-name="T19"><text:tab/><text:tab/></text:span></text:span><text:span text:style-name="T13">Одредбом члана 27. став 3. Правила о раду бирачких одбора за спровођење избора за одборнике Скупштине града Београда, расписаних за 04.март 2018. године (“Службени лист града Београда” бр. 9/2018) прописано је да је на</text:span><text:span text:style-name="T20"> бирачком месту <text:s/>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Одредбом става 4. истог члана, прописано је да је изузетно, дозвољено да чланови бирачког одбора који су задужени да рукују изводима из бирачког списка, уписивањем цртица на посебном листу хартије, воде евиденцију о излазности бирача и да податке о излазности саопштавају свим члановима бирачког одбора.</text:span></text:p>
      <text:p text:style-name="P3"><text:span text:style-name="T13"><text:tab/><text:tab/></text:span><text:span text:style-name="Font_20_Style11"><text:span text:style-name="T24">Одредбом члана 41. П</text:span></text:span><text:span text:style-name="Font_20_Style11"><text:span text:style-name="T25">равила о раду бирачких одбора за спровођење избора за одборнике Скупштине града Београда, расписаних за 04. март 2018. године,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ог Правила, прописано да з</text:span></text:span><text:span text:style-name="Font_20_Style11"><text:span text:style-name="T26">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3"><text:span text:style-name="T13"><text:tab/><text:tab/>Имајући у виду ожалбено решење, садржину приговора, као и стање у списима предмета, по оцени Управног суда, правилно је поступила Градска изборна комисија града Београда, када је одбила као неоснован приговор у конкретном случају, будући да је у поступку који је предходио доношењу ожалбеног решења, правилно утврђено да у З</text:span><text:span text:style-name="Font_20_Style11"><text:span text:style-name="T18">аписнику о раду бирачког одбора на спровођењу гласања и утврђивању резултата гласања за избор одборника Скупштине града Београда, за 4. март 2018. године (образац СГБ-12/18), није констатована примедба </text:span></text:span><text:span text:style-name="Font_20_Style11"><text:span text:style-name="T19">“да су чланови бирачког одбора водили евиденцију о редном броју гласача који су изашли на изборе и ове информације преносиле непознатим лицима”. </text:span></text:span></text:p>
      <text:p text:style-name="P3"><text:span text:style-name="Font_20_Style11"><text:span text:style-name="T19"><text:tab/><text:tab/>Са свега изнетог, Управни суд налази да су наводи истакнути у жалби,</text:span></text:span><text:span text:style-name="Font_20_Style11"><text:span text:style-name="T19"> које </text:span></text:span><text:span text:style-name="Font_20_Style11"><text:span text:style-name="T19">је жалилац истицао и у приговору,</text:span></text:span><text:span text:style-name="Font_20_Style11"><text:span text:style-name="T19"> неосновани, те да је Градска изборна комисија донела правилно и законито решење </text:span></text:span><text:span text:style-name="Font_20_Style11"><text:span text:style-name="T19">и за своју одлуку дала јасне, правилне и на закону засноване </text:span></text:span><text:span text:style-name="Font_20_Style11"><text:span text:style-name="T19">разлоге.</text:span></text:span><text:span text:style-name="Font_20_Style11"><text:span text:style-name="T19"> </text:span></text:span></text:p>
      <text:p text:style-name="P3"><text:span text:style-name="Font_20_Style11"><text:span text:style-name="T19"><text:s text:c="23"/></text:span></text:span><text:span text:style-name="Font_20_Style11"><text:span text:style-name="T19">Суд је ценио и остале наводе истакнуте у жалби, али је нашао да нису од утицаја на другачију одлуку по жалби, будући да их није истицао у приговору, као и то да за своје наводе није пружио ни један доказ, који би довео у сумњу законитост ожалбеног решења.</text:span></text:span></text:p>
      <text:p text:style-name="P3"><text:span text:style-name="Font_20_Style11"><text:span text:style-name="T19"><text:tab/><text:tab/>Управни суд је имао у виду</text:span></text:span><text:span text:style-name="T5"> захтев жалиоца да суд донесе одлуку у спору </text:span><text:span text:style-name="T5">пуне јурисдикције, али је, имајући у виду одредбу члана 55. Закона о локалним изборима, нашао да за овакав начин одлучивања нису испуњени услови, будући да је жалбу одбио.</text:span></text:p>
      <text:p text:style-name="P5"><text:soft-page-break/><text:tab/><text:tab/>Са свега изнетог Управни суд је, применом одредбе чл<text:span text:style-name="T1">ана</text:span> 40. став 1. и<text:span text:style-name="T1"> 2.</text:span> Закона о управним споровима, који се сходно примењује на основу одредбе члана 54. став 3. Закона о локалним <text:span text:style-name="T1">изборима</text:span>, одлучио као у диспозитиву ове пресуде.</text:p>
      <text:p text:style-name="P5"/>
      <text:p text:style-name="P2">ПРЕСУЂЕНО У УПРАВНОМ СУДУ</text:p>
      <text:p text:style-name="P2">Дана <text:span text:style-name="T1">10.03.2018. </text:span>године, <text:s/>у<text:span text:style-name="T1"> </text:span><text:span text:style-name="T1">20,45</text:span><text:span text:style-name="T1"> </text:span>часова, <text:span text:style-name="T1">22 </text:span>Уж <text:span text:style-name="T1">100/18</text:span></text:p>
      <text:p text:style-name="P4"/>
      <text:p text:style-name="P1">Записничар<text:tab/><text:tab/><text:tab/><text:tab/><text:tab/> <text:s text:c="20"/>Председник већа - судија</text:p>
      <text:p text:style-name="P1">Весна Иконић,<text:span text:style-name="T1">с.р.</text:span> <text:s text:c="37"/><text:tab/> <text:s text:c="16"/>Гордана Гајић Салзбергер,<text:span text:style-name="T1">с.р.</text:span></text:p>
      <text:p text:style-name="P1"/>
      <text:p text:style-name="P1"/>
      <text:p text:style-name="P4"/>
      <text:p text:style-name="P9">За тачност отправка</text:p>
      <text:p text:style-name="P9">Управитељ писарнице</text:p>
      <text:p text:style-name="P9">Дејан Ђурић</text:p>
      <text:p text:style-name="P13"/>
      <text:p text:style-name="P12"><text:span text:style-name="Default_20_Paragraph_20_Font"><text:span text:style-name="T21"><text:s text:c="28"/></text:span></text:span><text:span text:style-name="Default_20_Paragraph_20_Font"><text:span text:style-name="T22"><text:s text:c="21"/></text:span></text:span></text:p>
      <text:p text:style-name="P6"><text:span text:style-name="T16">ЈЗ/</text:span><text:span text:style-name="Default_20_Paragraph_20_Font"><text:span text:style-name="T23">ОИ <text:s/></text:span></text:span><text:span text:style-name="T27"><text:tab/><text:tab/><text:tab/><text:tab/><text:tab/><text:tab/><text:tab/></text:span><text:span text:style-name="T28"><text:tab/><text:tab/><text:tab/><text:tab/></text:span></text:p>
      <text:p text:style-name="P6"><text:span text:style-name="Default_20_Paragraph_20_Font"><text:span text:style-name="T23"><text:s/></text:span></text:span><text:span text:style-name="T16"><text:s text:c="3"/></text:span><text:s text:c="60"/><text:span text:style-name="T1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5</text:page-number> <text:s text:c="51"/><text:span text:style-name="MT1">22</text:span><text:span text:style-name="MT2"> Уж </text:span><text:span text:style-name="MT1">100</text:span><text:span text:style-name="MT1">/18</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18:44:03.53</meta:creation-date>
    <meta:editing-duration>PT02H50M37S</meta:editing-duration>
    <meta:editing-cycles>22</meta:editing-cycles>
    <meta:generator>OpenOffice.org/3.2$Win32 OpenOffice.org_project/320m12$Build-9483</meta:generator>
    <dc:title>template upravni BGDnovi2</dc:title>
    <dc:date>2018-03-11T22:54:01.74</dc:date>
    <meta:print-date>2018-03-11T21:33:21.38</meta:print-date>
    <meta:printed-by>Ivana Obradović</meta:printed-by>
    <meta:document-statistic meta:table-count="0" meta:image-count="1" meta:object-count="0" meta:page-count="5" meta:paragraph-count="38" meta:word-count="2099" meta:character-count="13702"/>
    <dc:creator>Ika Radusinović</dc:creator>
    <meta:user-defined meta:name="Info 1"/>
    <meta:user-defined meta:name="Info 2"/>
    <meta:user-defined meta:name="Info 3"/>
    <meta:user-defined meta:name="Info 4"/>
    <meta:template xlink:type="simple" xlink:actuate="onRequest" xlink:title="template upravni BGDnovi2" xlink:href="../N.22.Už.23-18.ott" meta:date="2018-02-21T18:44:04"/>
  </office:meta>
</office:document-meta>
</file>