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text-scale="99%"/>
    </style:style>
    <style:style style:name="P4" style:family="paragraph" style:parent-style-name="Standard">
      <style:paragraph-properties fo:line-height="100%" fo:text-align="justify" style:justify-single-word="false"/>
    </style:style>
    <style:style style:name="P5" style:family="paragraph" style:parent-style-name="Standard">
      <style:text-properties style:font-name="Times New Roman" fo:font-size="12pt" style:font-size-asian="12pt" style:font-size-complex="12pt" style:text-scale="99%"/>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text-scale="99%"/>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text-scale="99%"/>
    </style:style>
    <style:style style:name="P1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7"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19" style:family="paragraph" style:parent-style-name="Standard">
      <style:paragraph-properties fo:text-align="justify" style:justify-single-word="false"/>
      <style:text-properties style:font-name="Times New Roman" fo:font-size="12pt" fo:letter-spacing="-0.0016in" fo:language="zxx" fo:country="none" style:font-name-asian="Times New Roman CYR" style:font-size-asian="12pt" style:font-name-complex="Times New Roman CYR" style:font-size-complex="12pt" style:text-scale="99%"/>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4" style:family="paragraph" style:parent-style-name="Standard" style:master-page-name="First_20_Page">
      <style:paragraph-properties style:page-number="auto"/>
      <style:text-properties style:font-name="Times New Roman" fo:font-size="12pt" fo:font-weight="bold" style:font-size-asian="12pt" style:font-weight-asian="bold" style:font-size-complex="12pt" style:font-weight-complex="bold" style:text-scale="99%"/>
    </style:style>
    <style:style style:name="T1" style:family="text">
      <style:text-properties fo:font-weight="bold" style:font-weight-asian="bold" style:font-weight-complex="bold"/>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weight-complex="normal"/>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name-asian="Cambria" style:font-size-asian="12pt" style:language-asian="sr" style:country-asian="YU" style:font-weight-asian="normal" style:font-name-complex="Cambria" style:font-size-complex="12pt" style:font-weight-complex="normal" style:text-scale="99%"/>
    </style:style>
    <style:style style:name="T11" style:family="text">
      <style:text-properties style:font-name="Times New Roman" fo:letter-spacing="-0.0016in" fo:language="zxx" fo:country="none" fo:font-weight="normal" style:font-name-asian="Times New Roman CYR" style:font-weight-asian="normal" style:font-name-complex="Times New Roman CYR" style:font-weight-complex="normal"/>
    </style:style>
    <style:style style:name="T12" style:family="text">
      <style:text-properties style:font-name="Times New Roman" fo:letter-spacing="-0.0016in" fo:language="zxx" fo:country="none" style:text-underline-style="none" fo:font-weight="normal" style:font-name-asian="Times New Roman CYR" style:font-weight-asian="normal" style:font-name-complex="Times New Roman CYR" style:font-weight-complex="normal"/>
    </style:style>
    <style:style style:name="T13" style:family="text">
      <style:text-properties style:font-name="Times New Roman" fo:language="zxx" fo:country="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style>
    <style:style style:name="T16"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style>
    <style:style style:name="T1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letter-spacing="-0.0016in" fo:language="zxx" fo:country="none" fo:font-weight="normal" style:font-name-asian="Times New Roman CYR" style:font-weight-asian="normal" style:font-name-complex="Times New Roman CYR" style:font-weight-complex="normal"/>
    </style:style>
    <style:style style:name="T23" style:family="text">
      <style:text-properties fo:letter-spacing="-0.0016in" fo:language="zxx" fo:country="none" fo:font-weight="normal" style:font-name-asian="Times New Roman CYR" style:font-weight-asian="normal" style:font-name-complex="Times New Roman CYR" style:font-weight-complex="normal" style:text-scale="99%"/>
    </style:style>
    <style:style style:name="T24"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25" style:family="text">
      <style:text-properties fo:letter-spacing="-0.0016in" fo:language="zxx" fo:country="none" style:font-name-asian="Times New Roman CYR" style:font-name-complex="Times New Roman CYR" style:text-scale="99%"/>
    </style:style>
    <style:style style:name="T26" style:family="text">
      <style:text-properties fo:letter-spacing="-0.0016in" fo:language="sr" fo:country="YU" fo:font-weight="bold" style:font-name-asian="Times New Roman CYR" style:font-weight-asian="bold" style:font-name-complex="Times New Roman CYR" style:font-weight-complex="bold"/>
    </style:style>
    <style:style style:name="T27" style:family="text">
      <style:text-properties fo:letter-spacing="-0.0016in" fo:language="en" fo:country="US" fo:font-weight="normal" style:font-name-asian="Times New Roman CYR" style:font-weight-asian="normal" style:font-name-complex="Times New Roman CYR" style:font-weight-complex="normal"/>
    </style:style>
    <style:style style:name="T28"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0">УПРАВНИ СУД</text:p>
      <text:p text:style-name="P10"><text:span text:style-name="T4">16 </text:span>Уж 98<text:span text:style-name="T4">/18</text:span></text:p>
      <text:p text:style-name="P10">Дана <text:span text:style-name="T4">10</text:span><text:span text:style-name="T4">.0</text:span><text:span text:style-name="T4">3</text:span><text:span text:style-name="T4">.2018.</text:span> године </text:p>
      <text:p text:style-name="P10">Б е о г р а д</text:p>
      <text:p text:style-name="P10"/>
      <text:p text:style-name="P11">У <text:s/>ИМЕ <text:s/>НАРОДА</text:p>
      <text:p text:style-name="P7"/>
      <text:p text:style-name="P7"><text:span text:style-name="T26"><text:tab/><text:tab/></text:span><text:span text:style-name="T27">Управни суд, у већу састављеном од судија: </text:span><text:span text:style-name="T22">Гордане Гајић Салзбергер, председника већа, Јасминке Вукашиновић <text:s/>и Весне Даниловић, чланова већа, са <text:s/>судским саветником Мајом Панић, записничарем, одлучујући о жалби <text:s/>поднетој од стране Д. В. из Б., ..., у својству бирача, кандидата за одборника и овлашћеног лица испред предлагача кандидата Листе бр.12 “ИНИЦИЈАТИВА НЕ ДАВИМО БЕОГРАД – ЖУТА ПАТКА – ЧИЈИ ГРАД, НАШ ГРАД – К.Р.”, против решења Градске изборне комисије града Београда, број:</text:span><text:span text:style-name="T7"> 013-643/2018 од 07.03.2018. године, којим је одбијен приговор жалиоца, поднет Градској изборној комисији 05.03.2018. године у 19,42 часа, заведен под бројем: 013-603/18, у правној ствари заштите изборног права, у нејавној седници већа одржаној дана 10.03.2018. године у <text:s/>20,15 часова, </text:span><text:span text:style-name="T3"><text:s/>донео је </text:span></text:p>
      <text:p text:style-name="P7"/>
      <text:p text:style-name="P7"/>
      <text:p text:style-name="P11">П Р Е С У Д У</text:p>
      <text:p text:style-name="P7"/>
      <text:p text:style-name="P7"><text:span text:style-name="T1"><text:tab/><text:tab/></text:span><text:span text:style-name="T14">Жалба</text:span><text:span text:style-name="T1"> </text:span><text:span text:style-name="T5">СЕ ОДБИЈА.</text:span></text:p>
      <text:p text:style-name="P7"/>
      <text:p text:style-name="P7"/>
      <text:p text:style-name="P11">О б р а з л о ж е њ е</text:p>
      <text:p text:style-name="P11"/>
      <text:p text:style-name="P7"/>
      <text:p text:style-name="P7"><text:span text:style-name="T14"><text:tab/><text:tab/>Решењем Градске изборне комисије града Београда, број: 013-</text:span><text:span text:style-name="T7">643</text:span><text:span text:style-name="T14">/2018 од </text:span><text:span text:style-name="T7">07.03.</text:span><text:span text:style-name="T14">2018. године, донетим на </text:span><text:span text:style-name="T7">31</text:span><text:span text:style-name="T14">. Седници Градске изборне комисије, одржаној дана </text:span><text:span text:style-name="T7">07. марта </text:span><text:span text:style-name="T14">2018. године у </text:span><text:span text:style-name="T7">19,00</text:span><text:span text:style-name="T14"> часова, одбија се приговор </text:span><text:span text:style-name="T7">подносиоца изборне листе <text:s/></text:span><text:span text:style-name="T14"><text:s/></text:span><text:span text:style-name="T22"><text:s/>“ИНИЦИЈАТИВА НЕ ДАВИМО БЕОГРАД – ЖУТА ПАТКА – ЧИЈИ ГРАД, НАШ ГРАД – К.Р.”, </text:span><text:span text:style-name="T14">поднет </text:span><text:span text:style-name="T7">од стране овлашћеног лица Д.В. из Б., Улица..., Градској изборној комисији града Београда</text:span><text:span text:style-name="T14"> дана </text:span><text:span text:style-name="T7">05.03</text:span><text:span text:style-name="T14">.2018. године, у </text:span><text:span text:style-name="T7">19,42 </text:span><text:span text:style-name="T14">часова, заведен под бројем: 013-</text:span><text:span text:style-name="T7">603/</text:span><text:span text:style-name="T14">18, </text:span><text:span text:style-name="T7">као неоснован.</text:span><text:span text:style-name="T14"> </text:span></text:p>
      <text:p text:style-name="P12"/>
      <text:p text:style-name="P7"><text:span text:style-name="T14"><text:tab/><text:tab/>У жалби поднетој Управном суду непосредно дана </text:span><text:span text:style-name="T7">09. марта </text:span><text:span text:style-name="T14">2018. године, у </text:span><text:span text:style-name="T7">13,21</text:span><text:span text:style-name="T14"> часова, </text:span><text:span text:style-name="T7">Д.В. из Б.</text:span><text:span text:style-name="T14">, </text:span><text:span text:style-name="T22">у својству бирача, кандидата за одборника и овлашћеног лица испред предлагача кандидата Листе бр.12 “ИНИЦИЈАТИВА НЕ ДАВИМО БЕОГРАД – ЖУТА ПАТКА – ЧИЈИ ГРАД, НАШ ГРАД – К.Р.” оспорио је наведено</text:span><text:span text:style-name="T14"> решење, </text:span><text:span text:style-name="T7">сматрајући да је у конкретном случају на бирачком месту број 87 у Градској општини Палилула учињена таква неправилност у поступку спровођења избора, која треба да има за последицу распуштање бирачког одбора и понављање гласања. Наводи да се поменута </text:span><text:soft-page-break/><text:span text:style-name="T7">неправилност у поступку спровођења избора састоји у томе што је заменик председника бирачког одбора водио евиденцију редних бројева гласача који су изашли на изборе и информације о томе преносио непознатим лицима, а што је наставио и након што је упозорен да је реч о незаконитом поступању. Указује да је описано понашање у супротности са одредбом члана 27. став 3. Правила о раду бирачких одбора за спровођење избора за одборнике Скупштине града Београда, расписаних за 04. март 2018. године. Осим тога, вођење паралелених евиденција указује на постојање паралелних спискова бирача, што је противно Закону о јединственом бирачком списку и Закону о заштити података о личности, што указује на могућност злоупотребе недозвољеним утицајем на бираче. Обзиром да је одредбом члана 2. став 1. Закона о избору народних посланика, као и одредбом члана 3. став 1. Закона о локалним изборима прописано да се гласа слободно, то код чињенице да је описани начин поступања примећен на великом броју бирачких места, сматра да се на овај начин системски утицало на вољу бирача, на који начин су кршена њихова Уставом гарантована права. Жалилац додаје и да описано поступање указује да су чланови бирачког одбора допринели утицају на бираче, што је супротно члану 69. став 1. Закона о избору народних посланика, а за коју повреду је прописано обавезно распуштање бирачког одбора, образовање новог и понављање гласања. Подносилац жалбе предлаже да Управни суд одржи јавну расправу, те да саслуша М.Р. из Б., Улица ..., члана бирачког одбора који је уочио и пријавио неправилности које су од значаја за одлучивање у овој ствари. Са свих наведених разлога, предлаже да суд, у складу са чланом 55. став 2. Закона о локалним изборима, применом члана 43. Закона о управним споровима, мериторно реши ову изборну ствар, односно да у складу са чланом 69. став 4. Закона о избору народних посланика поништи гласање, распусти бирачки одбор, образује нови и понови гласање на бирачком месту. </text:span></text:p>
      <text:p text:style-name="P13"/>
      <text:p text:style-name="P7"><text:span text:style-name="T14"><text:tab/><text:tab/>Управни суд је, уз допис </text:span><text:span text:style-name="T7">16</text:span><text:span text:style-name="T14"> Уж. </text:span><text:span text:style-name="T7">98</text:span><text:span text:style-name="T14">/18 </text:span><text:span text:style-name="T7">од 09.03.2018. године, </text:span><text:span text:style-name="T14">доставио Градској изборној комисији </text:span><text:span text:style-name="T7">града</text:span><text:span text:style-name="T14"> Београд</text:span><text:span text:style-name="T7">а</text:span><text:span text:style-name="T14"> жалбу жалиоца, која је у Градској изборној комисији <text:s/>примљена истога дана у </text:span><text:span text:style-name="T7">23,23</text:span><text:span text:style-name="T14"> часова. Поступајући по налогу Управног суда, Градска изборна <text:s/>комисија града Београда доставила је </text:span><text:span text:style-name="T7">благовремено</text:span><text:span text:style-name="T14"> одговор на жалбу број:013-</text:span><text:span text:style-name="T7">736</text:span><text:span text:style-name="T14">/2018 од </text:span><text:span text:style-name="T7">10.03</text:span><text:span text:style-name="T14">.2018. године, која је у Управном суду примљена </text:span><text:span text:style-name="T7">10.03</text:span><text:span text:style-name="T14">.2018. године у </text:span><text:span text:style-name="T7">10,00</text:span><text:span text:style-name="T14"> часова са списима предмета, чију доставу је суд захтевао наведеним дописом </text:span><text:span text:style-name="T7">16</text:span><text:span text:style-name="T14"> Уж. </text:span><text:span text:style-name="T7">98</text:span><text:span text:style-name="T14">/18 од </text:span><text:span text:style-name="T7">09.03</text:span><text:span text:style-name="T14">.2018. године.</text:span></text:p>
      <text:p text:style-name="P12"/>
      <text:p text:style-name="P7"><text:tab/><text:tab/>У одговору на жалбу, Градска изборна комисија <text:span text:style-name="T4">оспорила је наводе истакнуте у жалби у целости, сматрајући да је решење број: 013-643/18 од 07.03.2018. године законито и у свему остала код навода из образложења оспореног решења, па је предложила да суд жалбу одбије, сходно члану 40. Закона о управним споровима.</text:span></text:p>
      <text:p text:style-name="P15"/>
      <text:p text:style-name="P7"><text:span text:style-name="T6"><text:tab/><text:tab/></text:span><text:span text:style-name="T7">Поступајући по поднетој жалби, применом одредбе члана 54. став 1. и 3. Закона о локалним изборима (“Службени гласник РС”, бр. 129/07, 34/10-Одлука УС и 54/11), Управни суд је оценио да је благовремена, допуштена и изјављена од стране овлашћеног лица, па је оценом навода истакнутих у жалби, у смислу члана 41. Закона о </text:span><text:span text:style-name="T7">управним споровима, одговора на жалбу и списа предмета ове управне ствари, нашао да </text:span><text:span text:style-name="T7">је жалба неоснована. </text:span></text:p>
      <text:p text:style-name="P13"/>
      <text:p text:style-name="P8"><text:span text:style-name="T28"><text:tab/><text:tab/></text:span><text:span text:style-name="T8">Из образложења ожалбеног решења и списа предмета произлази да је Д. В. </text:span><text:soft-page-break/><text:span text:style-name="T8">из Б., као бирач, кандидат за одборника и овлашћено лице испред предлагача кандидата листе број 12 </text:span><text:span text:style-name="T25">“Иницијатива Не давимо Београд – Жута патка – Чији град, наш град – К.Р.” поднео приговор Градској изборној комисији града Београда, заведен под бројем 013-603/18 дана 05.03.2018. године у 19,42 часа, због неправилности у поступку спровођења избора и утврђивању резултата избора на гласању дана 04.03.2018. године на бирачком месту број 87 општина Палилула, са предлогом да Градска изборна комисија у складу са одредбом члана 53. став 2. Закона о локалним изборима на овом бирачком месту поништи гласање, распусти бирачки одбор и одреди понављање избора на овом бирачком месту. Истакао је да се неправилност састоји у томе што су чланови бирачког одбора водили евиденцију редних бројева гласача који су изашли на изборе и ове информације преносили непознатим лицима. Након што су обавештени да је реч о незаконитом поступању, наведени чланови бирачког одбора су привремено престали са овом праксом, да би касније у току дана наставили са истом праксом. У приговору је навео и да је овакво понашање у директној супротности са одредбом из члана 27. став 3. Правила о раду бирачких одбора за спровођење избора за одборника Скупштине града Београда расписаних за 04. март 2018. године, као и у супортности са чланом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text:span></text:p>
      <text:p text:style-name="P19"/>
      <text:p text:style-name="P8"><text:span text:style-name="T25"><text:tab/><text:tab/>Поступајући по поднетом приговору, Градска изборна комисија донела је одлуку као у диспозитиву ожалбеног решења. Како из образложења решења произлази, разматрајући наводе из приговора извршила је увид у изборни материјал за бирачко место број 87 у Градској општини Палилула и утврдила да у Записнику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за бирачко место број 87, под називом Основна школа “Јован Ристић” у Градској општини Палилула нема примедби чланова бирачког одбора, односно у истом није констатована примедба “да су чланови бирачког одбора водили евиденцију о редном броју гласача који су изашли на изборе и ове информације преносиле непознатим лицима”. Градска изборна комисија је, такође, утврдила да је Записник о раду бирачког одбора потписан од стране председника бирачког одбора и његовог заменика, као и од стране осталих чланова бирачког одбора. Са изнетих разлога, позивајући се на одредбе члана 52. став 1. и 2. и члана 17. Закона о локалним изборима (“Службени гласник РС”, бр.129/2007, 34/2010-Одлука УС и 54/2011), те члана 27. став 3., став 4, став 5., члана 30., 39. до 43.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9/2018), Градска изборна комисија је оценила да су, будући да у Записнику о раду бирачког одбора на овом бирачком месту није било ниједне уписане примедбе од чланова бирачког одбора, наводи приговора произвољни, с обзиром да се не помиње ниједан податак о ком члану бирачког одбора се конкретно ради, не објашњава се на који начин се води евиденција, односно начин на који се уписују подаци о бирачима, при чему није пружен ниједан доказ за наводе из приговора, па је нашла да су наводи приговора неосновани и приговор одбила у складу са чланом 53. став 1. наведеног Закона о </text:span><text:span text:style-name="T25">локалним изборима. </text:span></text:p>
      <text:p text:style-name="P4"><text:span text:style-name="Font_20_Style45"><text:span text:style-name="T10"/></text:span></text:p>
      <text:p text:style-name="P4"><text:span text:style-name="Font_20_Style11"><text:span text:style-name="T18"><text:tab/><text:tab/>Одредбом члана 27. став 3.</text:span></text:span><text:span text:style-name="Font_20_Style11"><text:span text:style-name="T19"> П</text:span></text:span><text:span text:style-name="Font_20_Style11"><text:span text:style-name="T17">равила о раду бирачких одбора за спровођење избора за одборнике Скупштине града Београда, расписаних за 04. март 2018. године </text:span></text:span><text:soft-page-break/><text:span text:style-name="Font_20_Style11"><text:span text:style-name="T17">(“Службени лист града Београда”, бр.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text:span></text:span></text:p>
      <text:p text:style-name="P4"><text:span text:style-name="Font_20_Style11"><text:span text:style-name="T17"/></text:span></text:p>
      <text:p text:style-name="P4"><text:span text:style-name="T9"><text:tab/><text:tab/></text:span><text:span text:style-name="Font_20_Style11"><text:span text:style-name="T19">Одредбом члана 41.</text:span></text:span><text:span text:style-name="Font_20_Style11"><text:span text:style-name="T17">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18">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4"><text:span text:style-name="Font_20_Style11"><text:span text:style-name="T18"/></text:span></text:p>
      <text:p text:style-name="P4"><text:span text:style-name="Font_20_Style11"><text:span text:style-name="T18"><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4"><text:span text:style-name="Font_20_Style11"><text:span text:style-name="T18"/></text:span></text:p>
      <text:p text:style-name="P14"><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4"/>
      <text:p text:style-name="P6"><text:span text:style-name="T7"><text:tab/><text:tab/>Одредбом члана 69. став 1. Закона о избору народних посланика (“Службени гласник РС”, бр. </text:span><text:span text:style-name="T4">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text:span><text:span text:style-name="T4">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p>
      <text:p text:style-name="P16"/>
      <text:p text:style-name="P6"><text:span text:style-name="T13"><text:tab/><text:tab/></text:span><text:span text:style-name="T11">Код наведеног чињеничног стања, правилно је, по оцени Управног суда,</text:span><text:span text:style-name="T12"> поступила Градска изборна комисија града Београда, када је одбила као неоснован приговор у конкретном случају, будући да је у поступку који је предходио доношењу </text:span><text:soft-page-break/><text:span text:style-name="T12">ожалбеног решења, правилно утврђено да у З</text:span><text:span text:style-name="Font_20_Style11"><text:span text:style-name="T15">аписнику о раду бирачког одбора на спровођењу гласања и утврђивању резултата гласања за избор одборника Скупштине града Београда, за 4. март 2018. године (образац СГБ-12/18), није констатована примедба </text:span></text:span><text:span text:style-name="Font_20_Style11"><text:span text:style-name="T16">“да су чланови бирачког одбора водили евиденцију о редном броју гласача који су изашли на изборе и ове информације преносиле непознатим лицима”. </text:span></text:span></text:p>
      <text:p text:style-name="P17"/>
      <text:p text:style-name="P9"><text:span text:style-name="T23"><text:tab/><text:tab/></text:span><text:span text:style-name="T24">Суд је имао у виду и остале наводе жалбе, али је нашао да су без утицаја на оцену законитости ожалбеног решења. Ово због тога што жалилац ове наводе није изнео у приговору, а ожалбеним решењем је одлучено о основаности навода изнетих у приговору.</text:span></text:p>
      <text:p text:style-name="P18"/>
      <text:p text:style-name="P3"><text:span text:style-name="Font_20_Style11"><text:span text:style-name="T16"><text:tab/><text:tab/></text:span></text:span><text:span text:style-name="Font_20_Style39"><text:span text:style-name="T16">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3"><text:span text:style-name="Font_20_Style39"><text:span text:style-name="T16"/></text:span></text:p>
      <text:p text:style-name="P11">ПРЕСУЂЕНО У УПРАВНОМ СУДУ</text:p>
      <text:p text:style-name="P11">Дана <text:span text:style-name="T4">10.03.2018. </text:span>године, <text:s/>у<text:span text:style-name="T4"> </text:span><text:span text:style-name="T4">20,15 </text:span>часова, <text:span text:style-name="T4">16 </text:span>Уж <text:span text:style-name="T4">98/18</text:span></text:p>
      <text:p text:style-name="P5"/>
      <text:p text:style-name="P10"><text:s/>Записничар<text:tab/><text:tab/><text:tab/><text:tab/><text:tab/> <text:s text:c="22"/>Председник већа - судија</text:p>
      <text:p text:style-name="P10"><text:span text:style-name="T4">Маја Панић, </text:span><text:span text:style-name="T4">с.р.</text:span> <text:s text:c="37"/><text:tab/> <text:s text:c="21"/>Гордана Гајић Салзбергер, <text:span text:style-name="T4">с.р.</text:span></text:p>
      <text:p text:style-name="P10"/>
      <text:p text:style-name="P20">За тачност отправка</text:p>
      <text:p text:style-name="P20">Управитељ писарнице</text:p>
      <text:p text:style-name="P22"><text:span text:style-name="Default_20_Paragraph_20_Font"><text:span text:style-name="T21">Дејан Ђурић</text:span></text:span></text:p>
      <text:p text:style-name="P22"><text:span text:style-name="Default_20_Paragraph_20_Font"><text:span text:style-name="T21"/></text:span></text:p>
      <text:p text:style-name="P23"><text:span text:style-name="Default_20_Paragraph_20_Font"><text:span text:style-name="T21">ИР</text:span></text:span></text:p>
      <text:p text:style-name="P21"><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1"/><text:span text:style-name="MT1">16</text:span><text:span text:style-name="MT2"> Уж </text:span><text:span text:style-name="MT3">98/18</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18:44:03.53</meta:creation-date>
    <meta:editing-duration>PT03H13M55S</meta:editing-duration>
    <meta:editing-cycles>29</meta:editing-cycles>
    <meta:generator>OpenOffice.org/3.2$Win32 OpenOffice.org_project/320m12$Build-9483</meta:generator>
    <dc:title>template upravni BGDnovi2</dc:title>
    <dc:date>2018-03-11T22:31:05.93</dc:date>
    <meta:print-date>2018-03-11T22:31:04.01</meta:print-date>
    <meta:printed-by>Ika Radusinović</meta:printed-by>
    <dc:creator>Ika Radusinović</dc:creator>
    <meta:document-statistic meta:table-count="0" meta:image-count="1" meta:object-count="0" meta:page-count="5" meta:paragraph-count="35" meta:word-count="2134" meta:character-count="13797"/>
    <meta:user-defined meta:name="Info 1"/>
    <meta:user-defined meta:name="Info 2"/>
    <meta:user-defined meta:name="Info 3"/>
    <meta:user-defined meta:name="Info 4"/>
    <meta:template xlink:type="simple" xlink:actuate="onRequest" xlink:title="template upravni BGDnovi2" xlink:href="../N.22.Už.23-18.ott" meta:date="2018-02-21T18:44:04"/>
  </office:meta>
</office:document-meta>
</file>