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6"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7"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19" style:family="paragraph" style:parent-style-name="Standard">
      <style:text-properties fo:font-size="12pt" style:font-size-asian="12pt" style:font-size-complex="12pt" style:text-scale="99%"/>
    </style:style>
    <style:style style:name="P20" style:family="paragraph" style:parent-style-name="Standard">
      <style:paragraph-properties fo:line-height="100%" fo:text-align="justify" style:justify-single-word="false"/>
      <style:text-properties fo:font-size="12pt" style:font-size-asian="12pt" style:font-size-complex="12pt" style:text-scale="99%"/>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4" style:family="paragraph" style:parent-style-name="Standard">
      <style:paragraph-properties fo:line-height="100%" fo:text-align="justify" style:justify-single-word="false">
        <style:tab-stops>
          <style:tab-stop style:position="1in"/>
        </style:tab-stops>
      </style:paragraph-properties>
    </style:style>
    <style:style style:name="P2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31"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3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4"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99%"/>
    </style:style>
    <style:style style:name="T5"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6" style:family="text">
      <style:text-properties style:use-window-font-color="true" style:font-name="Times New Roman" fo:font-size="12pt" fo:letter-spacing="-0.0016in" fo:language="sr" fo:country="YU" fo:font-weight="normal" style:font-size-asian="12pt" style:language-asian="sr" style:country-asian="YU" style:font-weight-asian="normal" style:font-size-complex="12pt" style:font-weight-complex="normal" style:text-scale="99%"/>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fo:background-color="transparent" style:font-name-asian="Times New Roman2" style:font-weight-asian="bold" style:font-name-complex="Times New Roman2"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en" fo:country="US"/>
    </style:style>
    <style:style style:name="T15"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1"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22"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3"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24"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99%"/>
    </style:style>
    <style:style style:name="T25"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6"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7"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9" style:family="text">
      <style:text-properties style:font-name="Times New Roman" fo:font-size="12pt" fo:language="zxx" fo:country="none" style:font-size-asian="12pt" style:text-scale="99%"/>
    </style:style>
    <style:style style:name="T30" style:family="text">
      <style:text-properties style:font-name="Times New Roman" fo:font-size="12pt" style:text-underline-style="none" style:font-size-asian="12pt" style:text-scale="99%"/>
    </style:style>
    <style:style style:name="T31" style:family="text">
      <style:text-properties style:font-name="Times New Roman" fo:font-size="12pt" style:font-size-asian="12pt" style:text-scale="99%"/>
    </style:style>
    <style:style style:name="T32" style:family="text">
      <style:text-properties style:font-name="Times New Roman" fo:language="zxx" fo:country="none"/>
    </style:style>
    <style:style style:name="T33" style:family="text">
      <style:text-properties style:font-name="Times New Roman" fo:language="zxx" fo:country="none" fo:font-weight="normal" style:font-weight-asian="normal" style:font-weight-complex="normal"/>
    </style:style>
    <style:style style:name="T34" style:family="text">
      <style:text-properties style:font-name="Times New Roman" fo:letter-spacing="-0.0016in" fo:language="zxx" fo:country="none" style:font-name-asian="Times New Roman CYR" style:font-name-complex="Times New Roman CYR"/>
    </style:style>
    <style:style style:name="T35" style:family="text">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T36"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37"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99%"/>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fo:letter-spacing="-0.0016in" fo:font-weight="normal" style:font-name-asian="Times New Roman CYR" style:font-weight-asian="normal" style:font-name-complex="Times New Roman CYR" style:font-weight-complex="normal"/>
    </style:style>
    <style:style style:name="T41"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42" style:family="text">
      <style:text-properties fo:color="#000000" style:font-name="Times New Roman" fo:font-size="12pt" style:text-underline-style="none" style:font-size-asian="12pt" style:text-scale="99%"/>
    </style:style>
    <style:style style:name="T4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45" style:family="text">
      <style:text-properties fo:font-size="12pt" style:font-size-asian="12pt"/>
    </style:style>
    <style:style style:name="T46"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9"><text:span text:style-name="T10">УПРАВНИ</text:span><text:span text:style-name="T7"> СУД </text:span></text:p>
      <text:p text:style-name="P7">2 Уж. <text:span text:style-name="T9">112</text:span>/18</text:p>
      <text:p text:style-name="P7"><text:span text:style-name="T9">10.03.2018</text:span>. године</text:p>
      <text:p text:style-name="P13">Б Е О Г Р А <text:span text:style-name="T14">Д</text:span></text:p>
      <text:p text:style-name="P17"/>
      <text:p text:style-name="P14">У <text:s/>ИМЕ <text:s/>НАРОДА</text:p>
      <text:p text:style-name="P14"/>
      <text:p text:style-name="P14"/>
      <text:p text:style-name="P23"><text:span text:style-name="T23"><text:tab/></text:span><text:span text:style-name="T25">Управни суд, у већу састављеном од судија </text:span><text:span text:style-name="T26">Стева Ђурановића, председника већа, мр Весне Чогурић и Руже Урошевић, чланова већа, са судским саветником Еленом Петровић, као </text:span><text:span text:style-name="T27">записничарем, одлучујући по жалби Д.В. из Б., ..., као бирача, кандидата за одборника и овлашћено лице испред предлагача кандидата изборне листе број 12 под називом “ИНИЦИЈАТИВА НЕ ДАВИМО БЕОГРАД – ЖУТА ПАТКА – ЧИЈИ ГРАД, НАШ ГРАД – К.Р.”, изјављеној против решења Градске изборне комисије града Београда, број: 013-643/2018 од 07.03.2018. године, </text:span><text:span text:style-name="T3">којим је одбијен приговор жалиоца поднет дана 05.03.2018. године у 19,42 часова, заведен под бројем </text:span><text:span text:style-name="Font_20_Style19"><text:span text:style-name="T6">013-</text:span></text:span><text:span text:style-name="Font_20_Style19"><text:span text:style-name="T4">595</text:span></text:span><text:span text:style-name="Font_20_Style19"><text:span text:style-name="T6">/2018</text:span></text:span><text:span text:style-name="Font_20_Style19"><text:span text:style-name="T4">, </text:span></text:span><text:span text:style-name="T27">у правној ствари заштите изборног права, у нејавној седници већа, одржаној дана 10.03.2018. године у 14,50 часова, </text:span><text:span text:style-name="T24"><text:s/>донео је </text:span></text:p>
      <text:p text:style-name="P15"/>
      <text:p text:style-name="P15"/>
      <text:p text:style-name="P14">П Р Е С У Д У</text:p>
      <text:p text:style-name="P14"/>
      <text:p text:style-name="P14"/>
      <text:p text:style-name="P16"><text:span text:style-name="T38"><text:tab/><text:tab/></text:span><text:span text:style-name="T39">Жалба</text:span><text:span text:style-name="T38"> </text:span><text:span text:style-name="T11">СЕ ОДБИЈА</text:span><text:span text:style-name="T13">.</text:span></text:p>
      <text:p text:style-name="P10"/>
      <text:p text:style-name="P9"/>
      <text:p text:style-name="P8">О б р а з л о ж е њ е</text:p>
      <text:p text:style-name="P8"/>
      <text:p text:style-name="P11"/>
      <text:p text:style-name="P12"><text:span text:style-name="T39"><text:tab/><text:tab/>Ожалбеним решењем одбијен је приговор изборне листе број 12. под називом </text:span><text:span text:style-name="T40">“ИНИЦИЈАТИВА НЕ ДАВИМО БЕОГРАД – ЖУТА ПАТКА – ЧИЈИ ГРАД, НАШ ГРАД – К.Р.”, поднет од стране овлашћеног лица, Д.В. из Б., ..., Градској изборној комисији дана 05.03.2018. године у 19,42 часова, заведен под бројем 013-595/2018, као неоснован. </text:span><text:span text:style-name="T39"><text:s/></text:span></text:p>
      <text:p text:style-name="P10"><text:tab/><text:tab/>Против наведеног решења жалилац је поднео жалбу Управном суду непосредно, дана 09.03.2018. године, у 13,35 часова. Истиче да је ожалбеним решењем одбијен приговор <text:s/>којим је указано да је на бирачком месту број 23 у Градској општини Гроцка учињена неправилност која треба да има за последицу поништај избора, распуштање бирачког одбора и понављање гласања. Наводи да се поменута неправилност у поступку спровођења избора састоји у томе што је члан бирачког одбора водио евиденцију редних бројева гласача који су изашли на изборе и информације о томе преносио непознатим лицима, а што је наставио и након што је упозорен да је реч о <text:soft-page-break/>незаконитом поступању. Указује да је описа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Осим тога, вођење паралелених евиденција указује на постојање паралелних спискова бирача, што је противно Закону о јединственом бирачком списку и Закону о заштити података о личности, што указује на 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то 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Жалилац додаје и да описано поступање указује да су чланови бирачког одбора допринели утицају на бираче, што је супротно члану 69.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те да саслуша <text:span text:style-name="T9">Љ.А. из К., ..., </text:span>члана бирачког одбора који је уочио и пријавио <text:span text:style-name="T9">почињену</text:span> неправилност<text:span text:style-name="T9"> и О.Р. </text:span>из Б., ...<text:span text:style-name="T9">,</text:span> <text:span text:style-name="T9">као координатора ГИК </text:span>које су од значаја за одлучивање у овој ствари. Са свих наведених разлога, предлаже да суд, у складу са чланом 55. став 2. Закона о локалним изборима, применом члана 43. Закона о управним споровима, мериторно реши ову изборну ствар, односно да у складу са чланом 69. став 4. Закона о избору народних посланика поништи гласање, распусти бирачки одбор, образује нови и понови гласање на бирачком месту. </text:p>
      <text:p text:style-name="P10"><text:tab/><text:tab/>Поступајући по налогу Управног суда број 2 Уж. 112/2018 од 09.03.2018. године, Градска изборна комисија града Београда је доставила суду одговор на жалбу са <text:s/>списима дана 09.03.2018. године у 23,00 часа. У одговору је оспорила наводе жалбе у целости, јер сматра да је ожалбено <text:span text:style-name="T9">решење</text:span> законито, па у свему остаје код навода из његовог образложења. Предлаже да суд жалбу одбије, као неосновану. </text:p>
      <text:p text:style-name="P25"><text:span text:style-name="Font_20_Style39"><text:span text:style-name="T5"><text:tab/><text:tab/>Одлучујући </text:span></text:span><text:span text:style-name="T30">о благовременој жалби, на основу одредбе члана 54. став 1. и 3. Закона о локалним изборима (''Службени гласник РС'' бр. 129/07...54/11),</text:span><text:span text:style-name="T42"> </text:span><text:span text:style-name="T30">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18"><text:tab/><text:tab/><text:span text:style-name="T9">Наиме, 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као </text:span><text:span text:style-name="T34">бирач, кандидат за одборника и овлашћено лице испред предлагача кандидата <text:s/>листе број 12 </text:span><text:span text:style-name="T9">“ИНИЦИЈАТИВА НЕ ДАВИМО БЕОГРАД – ЖУТА ПАТКА – ЧИЈИ ГРАД, НАШ ГРАД – К.Р.”, поднео приговор заведен под бројем 013-595/2018, због неправилности у поступку спровођења избора и утврђивању изборних резултата на бирачком месту број 23 у Градској општини Гроцка. У приговору је наведено да се неправилност састоји у томе што су чланови бирачког одбора водили евиденцију редних бројева гласача који су изашли на изборе и ове информације преносили непознатим лицима, да су наведени чланови престали са овом праксом да би је касније, у току дана поновили, што је у супротности са чланом 27. став 3. Правила о раду бирачких одбора за спровођење изобра за одборнике Скупштине града Београда расписаних за 04. март 2018. године и у супротности са одредбом члана 69. став 1. Закона о избору народних посланика. Приговором је предложено да Градска изборна комисија на бирачком месту поништи гласање, распусти бирачки одбор и одреди </text:span><text:soft-page-break/><text:span text:style-name="T9">понављање избора на бирачком месту, сагласно члану 69. став 4. истог закона.</text:span></text:p>
      <text:p text:style-name="P18"><text:span text:style-name="T9"><text:tab/><text:tab/></text:span><text:span text:style-name="T32">Разматрајући наводе приговора, Градска изборна комисија града Београда је извршила увид у изборни материјал за бирачко место број 23 у Градској општини Гроцка, те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text:span><text:span text:style-name="T32">да у истом није констатована примедба </text:span><text:span text:style-name="T32">“члан</text:span><text:span text:style-name="T32">ови</text:span><text:span text:style-name="T32"> бирачког одбора води</text:span><text:span text:style-name="T32">ли</text:span><text:span text:style-name="T32"> евиденцију редних бројева гласача, који су изашли на изборе; </text:span><text:span text:style-name="T32">да су исти</text:span><text:span text:style-name="T32"> настави</text:span><text:span text:style-name="T32">ли</text:span><text:span text:style-name="T32"> са наведеним радњама упркос томе што </text:span><text:span text:style-name="T32">су обавештени да се ради о незаконитом поступању, као и да су наведени чланови престали са овом праксом да би је касније у току дана поновили</text:span><text:span text:style-name="T32">”. Градска изборна комисија града Београда је по оцени навода приговора нашла да се њиме не указује на повреду у изборном поступку која би сходно прописима који регулишу наведену област била узрок понављању гласања на овом бирачком месту. </text:span></text:p>
      <text:p text:style-name="P22"><text:span text:style-name="Font_20_Style11"><text:span text:style-name="T15"><text:tab/><text:tab/>Одредбом члана 27. став 3.</text:span></text:span><text:span text:style-name="Font_20_Style11"><text:span text:style-name="T16"> П</text:span></text:span><text:span text:style-name="Font_20_Style11"><text:span text:style-name="T17">равила о раду бирачких одбора за спровођење избора за одборнике Скупштине града Београда, расписаних за 04. март 2018. године (“Службени гласник РС”, бр. 9/2018), </text:span></text:span><text:span text:style-name="Font_20_Style11"><text:span text:style-name="T18">прописано је </text:span></text:span><text:span text:style-name="Font_20_Style11"><text:span text:style-name="T17"><text:s/>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а бирача који су изашли или нису изашли на гласање).</text:span></text:span></text:p>
      <text:p text:style-name="P22"><text:span text:style-name="T28"><text:tab/><text:tab/></text:span><text:span text:style-name="Font_20_Style11"><text:span text:style-name="T16">Одредбом члана 41.</text:span></text:span><text:span text:style-name="Font_20_Style11"><text:span text:style-name="T17">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15">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22"><text:span text:style-name="Font_20_Style11"><text:span text:style-name="T15"><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22"><text:span text:style-name="T28"><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text:span><text:span text:style-name="T28">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span></text:p>
      <text:p text:style-name="P20"><text:span text:style-name="T33"><text:tab/><text:tab/>Одредбом члана 69. став 1. Закона о избору народних посланика (“Службени гласник РС”, бр. </text:span><text:span text:style-name="T9">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text:span><text:soft-page-break/><text:span text:style-name="T9">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20"><text:span text:style-name="T33"><text:tab/><text:tab/>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text:span><text:span text:style-name="T35">, јер из изнетог произлази да је у поступку који је претходио доношењу ожалбеног решења правилно утврђено да у записнику о раду бирачког одбора није било ниједне уписане примедбе од стране чланова бирачког одбора, односно да жалилац није учинио извесним околности на које се приговором указује. Са изнетог је правилно утврђено да на бирачком месту није било неправилности на које се указује наводима приговора, који су поновљени и у жалби, а које би могле бити од утицаја на поступак гласања и утврђивање резултата избора.</text:span></text:p>
      <text:p text:style-name="P21"><text:span text:style-name="T37"><text:tab/><text:tab/></text:span><text:span text:style-name="T36">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span></text:p>
      <text:p text:style-name="P22"><text:span text:style-name="Font_20_Style11"><text:span text:style-name="T41"><text:tab/><text:tab/></text:span></text:span><text:span text:style-name="Font_20_Style39"><text:span text:style-name="T41">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2"><text:span text:style-name="Font_20_Style39"><text:span text:style-name="T41"/></text:span></text:p>
      <text:p text:style-name="P3">ПРЕСУЂЕНО У УПРАВНОМ СУДУ</text:p>
      <text:p text:style-name="P5"><text:span text:style-name="T11">д</text:span><text:span text:style-name="T8">ана</text:span><text:span text:style-name="T11"> 10.03.2018.</text:span><text:span text:style-name="T8"> године </text:span><text:span text:style-name="T11">у </text:span><text:span text:style-name="T11">14,50</text:span><text:span text:style-name="T11"> часова, 2</text:span><text:span text:style-name="T12"> Уж. </text:span><text:span text:style-name="T12">112</text:span><text:span text:style-name="T12">/18</text:span></text:p>
      <text:p text:style-name="P6"/>
      <text:p text:style-name="P4">Записничар <text:s text:c="80"/>Председник већа-судија</text:p>
      <text:p text:style-name="P28"><text:span text:style-name="T31">Елена Петровић,</text:span><text:span text:style-name="T29">с.р.</text:span><text:span text:style-name="T31"> <text:s text:c="3"/><text:tab/><text:tab/><text:tab/><text:tab/> <text:s text:c="21"/>Стево Ђурановић,</text:span><text:span text:style-name="T29">с.р.</text:span><text:span text:style-name="T31"> </text:span><text:span text:style-name="Default_20_Paragraph_20_Font"><text:span text:style-name="T21"><text:tab/></text:span></text:span></text:p>
      <text:p text:style-name="P26"><text:span text:style-name="Default_20_Paragraph_20_Font"><text:span text:style-name="T21"/></text:span></text:p>
      <text:p text:style-name="P27">За тачност отправка</text:p>
      <text:p text:style-name="P27">Управитељ писарнице</text:p>
      <text:p text:style-name="P27">Дејан Ђурић</text:p>
      <text:p text:style-name="P29"/>
      <text:p text:style-name="P30"><text:span text:style-name="T45"><text:tab/><text:tab/><text:tab/><text:tab/><text:tab/><text:tab/><text:tab/></text:span><text:span text:style-name="T46"><text:tab/><text:tab/><text:tab/><text:tab/></text:span></text:p>
      <text:p text:style-name="P31"><text:span text:style-name="Default_20_Paragraph_20_Font"><text:span text:style-name="T43"><text:s text:c="26"/></text:span></text:span><text:span text:style-name="Default_20_Paragraph_20_Font"><text:span text:style-name="T44"><text:s text:c="22"/></text:span></text:span></text:p>
      <text:p text:style-name="P24"><text:span text:style-name="Default_20_Paragraph_20_Font"><text:span text:style-name="T22">КЗ/</text:span></text:span><text:span text:style-name="Default_20_Paragraph_20_Font"><text:span text:style-name="T20">ОИ <text:s/></text:span></text:span><text:span text:style-name="Default_20_Paragraph_20_Font"><text:span text:style-name="T19"><text:s text:c="3"/></text:span></text:span><text:span text:style-name="Default_20_Paragraph_20_Font"><text:span text:style-name="T22"><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 Уж. </text:span><text:span text:style-name="MT2">112</text:span><text:span text:style-name="MT2">/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2H24M14S</meta:editing-duration>
    <meta:editing-cycles>43</meta:editing-cycles>
    <meta:generator>OpenOffice.org/3.2$Win32 OpenOffice.org_project/320m12$Build-9483</meta:generator>
    <dc:title>template upravni BGDnovi2</dc:title>
    <dc:date>2018-03-11T22:03:40.10</dc:date>
    <meta:printed-by>Ivana Obradović</meta:printed-by>
    <meta:print-date>2018-03-10T18:59:35.96</meta:print-date>
    <meta:document-statistic meta:table-count="0" meta:image-count="1" meta:object-count="0" meta:page-count="4" meta:paragraph-count="36" meta:word-count="1803" meta:character-count="11596"/>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