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zxx" fo:country="none" fo:font-weight="bold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2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weight-asian="normal" style:font-name-complex="Times New Roman3" style:font-size-complex="12pt" style:font-weight-complex="normal" style:text-scale="95%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margin-top="0in" fo:margin-bottom="0in" style:line-height-at-least="0in" fo:text-align="justify" style:justify-single-word="false">
        <style:tab-stops>
          <style:tab-stop style:position="1in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en" fo:country="US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1" style:font-size-asian="12pt" style:font-style-asian="normal" style:font-name-complex="Arial1" style:font-style-complex="normal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1" style:font-size-asian="12pt" style:font-style-asian="normal" style:font-name-complex="Arial1" style:font-style-complex="normal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0pt" fo:letter-spacing="-0.0028in" fo:language="zxx" fo:country="none" fo:font-style="italic" style:text-underline-style="none" fo:font-weight="normal" style:letter-kerning="false" style:text-blinking="false" fo:background-color="transparent" style:font-name-asian="Verdana1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scale="105%"/>
    </style:style>
    <style:style style:name="T16" style:family="text">
      <style:text-properties style:font-name="Times New Roman" fo:letter-spacing="-0.0016in" fo:language="sr" fo:country="YU" fo:font-weight="bold" style:font-name-asian="Times New Roman CYR" style:font-weight-asian="bold" style:font-name-complex="Times New Roman CYR" style:font-weight-complex="bold" style:text-scale="105%"/>
    </style:style>
    <style:style style:name="T17" style:family="text">
      <style:text-properties style:font-name="Times New Roman" fo:letter-spacing="-0.0016in" fo:language="en" fo:country="US" fo:font-weight="normal" style:font-name-asian="Times New Roman CYR" style:font-weight-asian="normal" style:font-name-complex="Times New Roman CYR" style:font-weight-complex="normal" style:text-scale="105%"/>
    </style:style>
    <style:style style:name="T18" style:family="text">
      <style:text-properties style:font-name="Times New Roman"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107%"/>
    </style:style>
    <style:style style:name="T19" style:family="text">
      <style:text-properties style:font-name="Times New Roman"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105%"/>
    </style:style>
    <style:style style:name="T20" style:family="text">
      <style:text-properties style:font-name="Times New Roman" fo:letter-spacing="-0.0016in" fo:language="zxx" fo:country="none" fo:font-weight="normal" style:font-name-asian="Times New Roman CYR" style:font-weight-asian="normal" style:font-name-complex="Times New Roman CYR" style:font-weight-complex="normal" style:text-scale="105%"/>
    </style:style>
    <style:style style:name="T21" style:family="text">
      <style:text-properties style:font-name="Times New Roman" fo:letter-spacing="-0.0016in" fo:font-weight="normal" style:font-name-asian="Times New Roman CYR" style:font-weight-asian="normal" style:font-name-complex="Times New Roman CYR" style:font-weight-complex="normal" style:text-scale="105%"/>
    </style:style>
    <style:style style:name="T22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23" style:family="text">
      <style:text-properties style:font-name="Times New Roman" fo:font-size="12pt" fo:language="zxx" fo:country="none" style:font-name-asian="Times New Roman1" style:font-size-asian="12pt" style:language-asian="sr" style:country-asian="YU" style:font-name-complex="Times New Roman1" style:font-size-complex="12pt" style:text-scale="99%"/>
    </style:style>
    <style:style style:name="T24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/>
    </style:style>
    <style:style style:name="T25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/>
    </style:style>
    <style:style style:name="T26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 style:text-scale="99%"/>
    </style:style>
    <style:style style:name="T27" style:family="text">
      <style:text-properties style:font-name="Times New Roman" fo:font-weight="normal" style:font-weight-asian="normal" style:font-weight-complex="normal" style:text-scale="99%"/>
    </style:style>
    <style:style style:name="T28" style:family="text">
      <style:text-properties style:font-name="Times New Roman" fo:language="zxx" fo:country="none" fo:font-weight="normal" style:font-weight-asian="normal" style:font-weight-complex="normal" style:text-scale="99%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2pt" fo:language="zxx" fo:country="none" style:font-size-asian="12pt" style:text-scale="99%"/>
    </style:style>
    <style:style style:name="T31" style:family="text">
      <style:text-properties fo:font-size="12pt" fo:language="zxx" fo:country="none" fo:font-weight="bold" style:font-size-asian="12pt" style:font-weight-asian="bold" style:font-weight-complex="bold"/>
    </style:style>
    <style:style style:name="T32" style:family="text">
      <style:text-properties fo:font-size="12pt" style:font-size-asian="12pt" style:text-scale="99%"/>
    </style:style>
    <style:style style:name="T33" style:family="text">
      <style:text-properties fo:font-size="12pt" fo:font-weight="bold" style:font-size-asian="12pt" style:font-weight-asian="bold" style:font-weight-complex="bold"/>
    </style:style>
    <style:style style:name="T34" style:family="text">
      <style:text-properties fo:color="#000000" style:font-name="Times New Roman" fo:font-size="12pt" fo:language="zxx" fo:country="none" style:font-name-asian="Verdana" style:font-size-asian="12pt" style:font-name-complex="Verdana"/>
    </style:style>
    <style:style style:name="T35" style:family="text">
      <style:text-properties fo:color="#000000" style:font-name="Times New Roman" fo:font-size="12pt" style:font-name-asian="Verdana" style:font-size-asian="12pt" style:language-asian="sr" style:country-asian="YU" style:font-name-complex="Verdana" style:font-size-complex="12pt" style:text-scale="99%"/>
    </style:style>
    <style:style style:name="T36" style:family="text">
      <style:text-properties fo:color="#000000" style:font-name="Times New Roman" fo:font-size="12pt" fo:language="sr" fo:country="YU" style:font-name-asian="Verdana" style:font-size-asian="12pt" style:language-asian="sr" style:country-asian="YU" style:font-name-complex="Verdana" style:font-size-complex="12pt" style:text-scale="99%"/>
    </style:style>
    <style:style style:name="T37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weight-complex="normal"/>
    </style:style>
    <style:style style:name="T38" style:family="text">
      <style:text-properties style:font-name="Times New Roman1" fo:font-size="12pt" fo:language="zxx" fo:country="none" style:font-name-asian="Times New Roman1" style:font-size-asian="12pt" style:font-name-complex="Times New Roman1"/>
    </style:style>
    <style:style style:name="T39" style:family="text">
      <style:text-properties style:font-name="Times New Roman1" fo:font-size="12pt" style:font-name-asian="Times New Roman1" style:font-size-asian="12pt" style:font-name-complex="Times New Roman1"/>
    </style:style>
    <style:style style:name="T40" style:family="text">
      <style:text-properties style:font-name="Times New Roman2" fo:font-size="12pt" fo:language="zxx" fo:country="none" fo:font-weight="normal" style:font-name-asian="Times New Roman2" style:font-size-asian="12pt" style:font-weight-asian="normal" style:font-name-complex="Times New Roman2" style:font-weight-complex="normal"/>
    </style:style>
    <style:style style:name="T41" style:family="text">
      <style:text-properties fo:letter-spacing="-0.0016in" style:font-name-asian="Times New Roman CYR" style:font-name-complex="Times New Roman CYR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7"><text:span text:style-name="T2">УПРАВНИ</text:span><text:span text:style-name="T7"> СУД </text:span></text:p>
      <text:p text:style-name="P1">24 Уж. <text:span text:style-name="T1">78</text:span>/18 </text:p>
      <text:p text:style-name="P9"><text:span text:style-name="T1">10</text:span><text:span text:style-name="T6">.</text:span><text:span text:style-name="T1">03</text:span><text:span text:style-name="T6">.</text:span><text:span text:style-name="T9">20</text:span><text:span text:style-name="T1">18</text:span><text:span text:style-name="T9">. године</text:span></text:p>
      <text:p text:style-name="P12">Б Е О Г Р А <text:span text:style-name="T10">Д</text:span></text:p>
      <text:p text:style-name="P13">У <text:s/>ИМЕ <text:s/>НАРОДА</text:p>
      <text:p text:style-name="P13"/>
      <text:p text:style-name="P8"><text:span text:style-name="T16"><text:tab/></text:span><text:span text:style-name="T17">Управни суд, у већу састављеном од судија: </text:span><text:span text:style-name="T18">Весне Лазаревић, председника већа, Гордане Богдановић и Јелице Пајовић, чланова већа,</text:span><text:span text:style-name="T19"> са судским саветником Иваном Гулан Радосављевић, као </text:span><text:span text:style-name="T20">записничарем, одлучујући о жалби бирача Б.М. из Б., ..., поднетој преко пуномоћника Н.Ж. П. из Б., ..., против решења Градске изборне комисије града Београда, број 013-643/2018 од 07.03.2018. године, којим је одбијен приговор жалиље изјављен Градској изборној комисији дана 05.03.2018. године у 19,34 часова, заведен под бројем 013-546/2018, у предмету заштите изборног права, </text:span><text:span text:style-name="T4">у нејавној седници већа, одржаној дана 10.03.2018. године у 21,00 часова, </text:span><text:span text:style-name="T8"><text:s/>донео је </text:span></text:p>
      <text:p text:style-name="P14"/>
      <text:p text:style-name="P13">П Р Е С У Д У</text:p>
      <text:p text:style-name="P13"/>
      <text:p text:style-name="P15"><text:span text:style-name="T5"><text:tab/><text:tab/></text:span><text:span text:style-name="T29">Жалба</text:span><text:span text:style-name="T5"> </text:span><text:span text:style-name="T3">СЕ </text:span><text:span text:style-name="T3">ОДБИЈА</text:span><text:span text:style-name="T4">.</text:span></text:p>
      <text:p text:style-name="P3"/>
      <text:p text:style-name="P4">О б р а з л о ж е њ е</text:p>
      <text:p text:style-name="P4"/>
      <text:p text:style-name="P5"/>
      <text:p text:style-name="P6"><text:span text:style-name="T29"><text:tab/><text:tab/>Ожалбеним решењем одбијен је, као неоснован, приговор бирача Б. М. </text:span><text:span text:style-name="T21"><text:s/>из Б., улица ..., изјављен Градској изборној комисији <text:s/>дана 05.03.2018. године у 19,34 часова, заведен под бројем 013-546/2018.</text:span></text:p>
      <text:p text:style-name="P24"><text:span text:style-name="T41"><text:s text:c="21"/></text:span>Жалбом, поднетом Управном суду, путем поште дана 08.03.2018. године у 18,00 часова, <text:span text:style-name="T1">к</text:span>oja je <text:span text:style-name="T1">примљена</text:span> у Управном суду дана <text:span text:style-name="T1">09.03.2018</text:span>. године у <text:span text:style-name="T1">09,37</text:span> часова, жалиља <text:span text:style-name="T1">побија</text:span> законитост <text:span text:style-name="T1">ожалбеног </text:span>решења, истичући да је <text:s/>незаконито, неправилно <text:span text:style-name="T1">и</text:span> <text:s/>обухваћено битним повредама одредаба Закона о општем управном поступку, имајући у виду да се изрека решења не може испитати из навода образложења. <text:span text:style-name="T1">У</text:span>казује да у време одлучивања по приговору <text:span text:style-name="T1">Г</text:span>радска изборна комисија није била организована у проширеном саставу, у складу са одредбом става 2. члана 13. Закона о локалним изборима, на који начин су овлашћени представници изборних листа били онемогућени да учествују у поступку одлучивања, противно ставу овог и Уставног суда, сагласно којем се избори не сматрају завршеним док се не окончају све изборне радње у које спада и одлучивање по изјављеним приговорима. Такође, истиче да у Закону о локалним изборима, као ни у другом пропису, није прописан услов за позитивно одлучивање по изјављеном приговору који се огледа у чињеници да примедбе на изборни процес или остале уочене неправилности морају бити констатоване у записнику са бирачког места или да записник не буде потписан од стране свих чланова бирачког одбора, са којих разлога ожалбено решење сматра незаконитим. Сматра <text:s/>да је нетачан навод првостепеног управног органа да је извршио увид у изборни <text:soft-page-break/>материјал за наведено бирачко место, с обзиром да у образложењу ожалбеног решења није наведен <text:span text:style-name="T1">з</text:span>аписник о извршеном увиду у изборни материјал, због чега налази да је чињенично стање непотпуно утврђено. Према наводима жалбе, <text:s/>образложење <text:s/>ожалбеног решења <text:span text:style-name="T1">је </text:span>засновано на непотпуно утврђеном чињеничном стању, не садржи доказе којима се исто поткрепљује, ни<text:span text:style-name="T1">ти</text:span> разлоге који су били одлучни код оцене сваког доказа, <text:span text:style-name="T1">као и </text:span>прописе и разлоге који, с обзиром на утврђено чињенично стање, упућују на одлуку из диспозитива, <text:span text:style-name="T1">па</text:span> је <text:span text:style-name="T1">супротно</text:span> одредб<text:span text:style-name="T1">и</text:span> члана 141. Закона о општем управном поступку. Са наведених разлога, предлаже да Управни суд <text:span text:style-name="T1">усвоји жалбу, </text:span>поништи ожалбено решење <text:span text:style-name="T1">и</text:span> жалиљи надокнади трошкове <text:span text:style-name="T1">за</text:span> састав жалбе у износу од 16.500,00 динара по АТ, увећане за трошкове судске таксе по ТТ, по одмерењу суда. </text:p>
      <text:p text:style-name="P6"><text:span text:style-name="T21"><text:s text:c="16"/></text:span><text:span text:style-name="T27">У одговору на жалбу, </text:span><text:span text:style-name="T28">достављеном Управном суду дана 10.3.2018. године у 10,00 часова, </text:span><text:span text:style-name="T27">Градска изборна комисија указује да је оспорено решење правилно и на закону засновано, јер се у раду Градске изборне комисије примењује правило да се завршетком избора сматра утврђивање резултата избора и њихово објављивање у "Службеном листу града Београда", то се овакав став у њиховом раду примењује и у раду Републичке изборне комисије, у складу са пресудом некадашњег Врховног суда Србије Уж. 7/2001 од 17.01.2001. године. Предлаже да се жалба одбије као неоснована.</text:span></text:p>
      <text:p text:style-name="P21"><text:tab/><text:tab/>Одлучујући о поднетој жалби на основу одредбе члана 54. став 1. и 3. Закона о локалним изборима (“Службени гласник РС”, бр. 129/20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<text:span text:style-name="T1">изборне</text:span> ствари, Управни суд нашао да жалба није основана.</text:p>
      <text:p text:style-name="P23"><text:span text:style-name="T32"><text:tab/><text:tab/></text:span><text:span text:style-name="T30"> <text:s text:c="2"/>Према стању у списима и образложењу ожалбеног решења, бирач Б.М. је поднела приговор Градској изборној комисији због неправилности у поступку кандидовања, спровођења, утврђивања и објављивања резултата избора на бирачком месту број 66 у ГО Звездара. Неправилност се састоји у томе што су на том бирачком месту постојали дупли спискови, због чега је бирачко место затворено и након отклањања недостатака поново отворено. <text:s/>Увидом у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66 у градској општини Звездара, Градска изборна комисија је утврдила да је <text:s/>у тачки 7. записника <text:s/>унета примедба, али је закључено да је назначена неправилност отклоњена и да не представља повреду у изборном поступку која би била узрок понављања гласања на овом бирачком месту. <text:s/>Стога је одлучујући о приговору <text:s/>ожалбеним решењем приговор одбила као неоснован.</text:span></text:p>
      <text:p text:style-name="P16"><text:span text:style-name="T32"><text:s text:c="20"/></text:span>Одредбом члана 52. став 1. Закона о локалним изборима прописано је да бирач, кандидат за одборника или предлагач кандидата,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 </text:p>
      <text:p text:style-name="P16"><text:tab/><text:tab/>Одредбом члана 54. став 1. наведеног закона прописано је да се против решења изборне комисије може изјавити жалба Управном суду у року од 24 часа од достављања решења. </text:p>
      <text:p text:style-name="P22"><text:span text:style-name="T4"><text:tab/><text:tab/>Одредбом члана 13. став 2. Закона о локалним изборима прописано је да </text:span><text:span text:style-name="T22">и</text:span><text:span text:style-name="T34">зборна комисија ради у проширеном саставу од дана утврђивања тог састава до завршетка избора.</text:span></text:p>
      <text:p text:style-name="P16"><text:tab/><text:tab/>Одредбом члана 11. став 2. Пословника Градске изборне комисије <text:span text:style-name="Font_20_Style30"><text:span text:style-name="T24">(„Службени лист града </text:span></text:span><text:span text:style-name="Font_20_Style30"><text:span text:style-name="T25">Београда</text:span></text:span><text:span text:style-name="Font_20_Style30"><text:span text:style-name="T24">", бр. 2/18)</text:span></text:span><text:span text:style-name="Font_20_Style30"><text:span text:style-name="T25"> је прописано да к</text:span></text:span><text:span text:style-name="T39">омисија ради у </text:span><text:span text:style-name="T39">проширеном саставу од дана утврђивања тог састава до завршетка избора, односно до </text:span><text:soft-page-break/><text:span text:style-name="T39">момента када је Комисија утврдила резултате избора и ове резултате објавила у „Службеном листу града Београда“.</text:span></text:p>
      <text:p text:style-name="P16"><text:span text:style-name="T39"><text:s text:c="18"/>Полазећи од чињеничног и правног стања ове изборне ствари, по оцени Управног суда, правилно је поступила Градска изборна комисија града Београда када је одбила, као неоснован, приговор Б.М., дајући за своју одлуку правилне и на закону засноване разлоге, </text:span><text:span text:style-name="T38">које у свему прихвата и овај суд.</text:span></text:p>
      <text:p text:style-name="P16"><text:span text:style-name="Font_20_Style30"><text:span text:style-name="T26"><text:s text:c="19"/>По оцени Управног суда, неосновано се жалбом указује да је ожалбено решење донето уз битне повреде одредаба члана 141. Закона о </text:span></text:span><text:span text:style-name="Font_20_Style30"><text:span text:style-name="T23">општем</text:span></text:span><text:span text:style-name="Font_20_Style30"><text:span text:style-name="T26"> управном поступку, с о</text:span></text:span><text:span text:style-name="Font_20_Style30"><text:span text:style-name="T35">бзиром да је о</text:span></text:span><text:span text:style-name="Font_20_Style30"><text:span text:style-name="T36">бразложење </text:span></text:span><text:span text:style-name="Font_20_Style30"><text:span text:style-name="T35">оспореног решења </text:span></text:span><text:span text:style-name="Font_20_Style30"><text:span text:style-name="T36">разумљиво </text:span></text:span><text:span text:style-name="Font_20_Style30"><text:span text:style-name="T35">и садржи све</text:span></text:span><text:span text:style-name="Font_20_Style30"><text:span text:style-name="T36"> прописе и разлоге који, </text:span></text:span><text:span text:style-name="Font_20_Style30"><text:span text:style-name="T35">с</text:span></text:span><text:span text:style-name="Font_20_Style30"><text:span text:style-name="T36"> обзиром на утврђено чињенично стање, упућују на одлуку из </text:span></text:span><text:span text:style-name="Font_20_Style30"><text:span text:style-name="T35">диспозитива.</text:span></text:span></text:p>
      <text:p text:style-name="P22"><text:span text:style-name="T4"><text:tab/><text:tab/>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ствари. У смислу цитираних одредби закона, органи за спровођење избора раде у проширеном саставу до завршетка избора, а то је моменат када је Градска изборна комисија утврдила и објавила резултате избора </text:span><text:span text:style-name="T37">у „Службеном листу града Београда“ број 22 од 05.03.2018</text:span><text:span text:style-name="T40">. године,</text:span><text:span text:style-name="T4"> сагласно одредби члана 11. став 2. Пословника Градске изборне комисије</text:span><text:span text:style-name="T40">. Стога, н</text:span><text:span text:style-name="T4">еучествовање чланова комисије у проширеном саставу у поступку по приговору који је размотрен после утврђивања резултата избора, не представља повреду правила поступка, због којих би ожалбено решење било незаконито.</text:span></text:p>
      <text:p text:style-name="P16"><text:tab/><text:tab/>Са изнетих разлога, Управни суд је применом одредбе члана 40. став 1. и 2. Закона о управним споровима (“Сл. гласник бр. 111/09), на чију сходну примену упућује одредба члана 54. став 3. Закона о локалним изборима, донео одлуку као у диспозитиву ове пресуде. </text:p>
      <text:p text:style-name="P16"><text:s text:c="13"/>Суд није одлучивао о трошковима изборног спора, јер Закон о локалним изборима не садржи посебне одредбе о трошковима изборног спора, а одредба члана 54. став 3. Закона о локалним изборима упућује на сходну примену Закона о управним споровима само на поступак по жалби.</text:p>
      <text:p text:style-name="P20"/>
      <text:p text:style-name="P20"/>
      <text:p text:style-name="P22"><text:span text:style-name="T31"><text:s text:c="39"/>ПРЕСУЂЕНО </text:span><text:span text:style-name="T33">У УПРАВНОМ СУДУ</text:span></text:p>
      <text:p text:style-name="P10"><text:span text:style-name="T1">д</text:span>ана <text:span text:style-name="T1">10.03.2018. године</text:span> <text:span text:style-name="T1">у <text:s/>21,00 часова</text:span>, <text:span text:style-name="T1">24</text:span> У<text:span text:style-name="T1">ж. 78</text:span>/<text:span text:style-name="T1">18</text:span></text:p>
      <text:p text:style-name="P10"/>
      <text:p text:style-name="P11">Записничар <text:s text:c="80"/>Председник већа-судија</text:p>
      <text:p text:style-name="P17"><text:span text:style-name="Default_20_Paragraph_20_Font"><text:span text:style-name="T11">Ивана Гулан Радосављевић,</text:span></text:span><text:span text:style-name="Default_20_Paragraph_20_Font"><text:span text:style-name="T14">с.р.</text:span></text:span><text:span text:style-name="Default_20_Paragraph_20_Font"><text:span text:style-name="T11"><text:tab/><text:tab/><text:tab/><text:tab/> <text:s text:c="7"/>Весна Лазаревић,</text:span></text:span><text:span text:style-name="Default_20_Paragraph_20_Font"><text:span text:style-name="T14">с.р.</text:span></text:span></text:p>
      <text:p text:style-name="P18">За тачност отправка</text:p>
      <text:p text:style-name="P18">Управитељ писарнице</text:p>
      <text:p text:style-name="P18">Дејан Ђурић</text:p>
      <text:p text:style-name="P27"/>
      <text:p text:style-name="P26"><text:span text:style-name="Default_20_Paragraph_20_Font"><text:span text:style-name="T13"><text:s text:c="29"/></text:span></text:span><text:span text:style-name="Default_20_Paragraph_20_Font"><text:span text:style-name="T12"><text:s text:c="22"/></text:span></text:span></text:p>
      <text:p text:style-name="P19"><text:span text:style-name="Default_20_Paragraph_20_Font"><text:span text:style-name="T15">ИО/</text:span></text:span><text:span text:style-name="Default_20_Paragraph_20_Font"><text:span text:style-name="T15">О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28" style:display-name="Font Style28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4 Уж. 78/18 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16:53.70</meta:creation-date>
    <meta:editing-duration>PT08H14M34S</meta:editing-duration>
    <meta:editing-cycles>21</meta:editing-cycles>
    <meta:generator>OpenOffice.org/3.2$Win32 OpenOffice.org_project/320m12$Build-9483</meta:generator>
    <dc:title>template upravni BGDnovi2</dc:title>
    <dc:date>2018-03-11T21:05:57.64</dc:date>
    <meta:printed-by>Ivana Obradović</meta:printed-by>
    <meta:print-date>2018-03-11T16:29:40.73</meta:print-date>
    <meta:document-statistic meta:table-count="0" meta:image-count="1" meta:object-count="0" meta:page-count="3" meta:paragraph-count="35" meta:word-count="1261" meta:character-count="8496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4"/>
  </office:meta>
</office:document-meta>
</file>