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line-height="100%"/>
      <style:text-properties fo:font-weight="bold" style:font-weight-asian="bold" style:font-weight-complex="bold"/>
    </style:style>
    <style:style style:name="P3" style:family="paragraph" style:parent-style-name="Standard">
      <style:paragraph-properties fo:line-height="100%"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style:text-properties fo:language="zxx" fo:country="none"/>
    </style:style>
    <style:style style:name="P7"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P10"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1" style:family="paragraph" style:parent-style-name="Standard">
      <style:paragraph-properties fo:line-height="100%"/>
      <style:text-properties fo:font-size="12pt" fo:language="zxx" fo:country="none" style:font-size-asian="12pt" style:font-size-complex="12pt"/>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style:font-size-asian="12pt" style:language-asian="sr" style:country-asian="YU" style:font-size-complex="12pt" style:language-complex="zxx" style:country-complex="none"/>
    </style:style>
    <style:style style:name="P14"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fo:font-size="12pt" style:font-size-asian="12pt" style:font-size-complex="12pt"/>
    </style:style>
    <style:style style:name="P16" style:family="paragraph" style:parent-style-name="Standard">
      <style:paragraph-properties fo:line-height="100%"/>
    </style:style>
    <style:style style:name="P17" style:family="paragraph" style:parent-style-name="Standard">
      <style:paragraph-properties fo:line-height="100%" fo:text-align="center" style:justify-single-word="false"/>
    </style:style>
    <style:style style:name="P18" style:family="paragraph" style:parent-style-name="Standard">
      <style:paragraph-properties fo:line-height="100%" fo:text-align="justify" style:justify-single-word="false"/>
      <style:text-properties style:font-name="Times New Roman" fo:font-size="12pt" fo:letter-spacing="-0.0016in" fo:language="zxx" fo:country="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style>
    <style:style style:name="P21"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22" style:family="paragraph" style:parent-style-name="Standard" style:master-page-name="First_20_Page">
      <style:paragraph-properties fo:line-height="100%"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fo:background-color="transparent" style:font-name-asian="Times New Roman2" style:font-weight-asian="bold" style:font-name-complex="Times New Roman2"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style:language-asian="sr" style:country-asian="YU" style:language-complex="zxx" style:country-complex="none"/>
    </style:style>
    <style:style style:name="T6" style:family="text">
      <style:text-properties style:use-window-font-color="true"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T7" style:family="text">
      <style:text-properties fo:language="sr" fo:country="YU"/>
    </style:style>
    <style:style style:name="T8" style:family="text">
      <style:text-properties fo:language="sr" fo:country="YU" fo:font-weight="bold" style:font-weight-asian="bold" style:font-weight-complex="bold"/>
    </style:style>
    <style:style style:name="T9" style:family="text">
      <style:text-properties fo:language="en" fo:country="US"/>
    </style:style>
    <style:style style:name="T10"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1" style:family="text">
      <style:text-properties fo:font-variant="normal" fo:text-transform="none" style:use-window-font-color="true" style:text-line-through-style="none" style:font-name="Times New Roman" fo:font-size="12pt" fo:letter-spacing="-0.0028in"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language-complex="zxx" style:country-complex="none" style:font-style-complex="normal" style:text-scale="105%"/>
    </style:style>
    <style:style style:name="T12"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3"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language-complex="zxx" style:country-complex="none" style:font-weight-complex="normal" style:text-scale="105%"/>
    </style:style>
    <style:style style:name="T14" style:family="text">
      <style:text-properties style:language-asian="sr" style:country-asian="YU"/>
    </style:style>
    <style:style style:name="T15" style:family="text">
      <style:text-properties style:font-name="Times New Roman" fo:letter-spacing="-0.0016in" fo:font-weight="normal" style:font-name-asian="Times New Roman CYR" style:font-weight-asian="normal" style:font-name-complex="Times New Roman CYR" style:font-weight-complex="normal" style:text-scale="105%"/>
    </style:style>
    <style:style style:name="T16" style:family="text">
      <style:text-properties style:font-name="Times New Roman" fo:letter-spacing="-0.0016in" fo:language="zxx" fo:country="none" fo:font-weight="normal" style:font-name-asian="Times New Roman CYR" style:language-asian="sr" style:country-asian="YU" style:font-weight-asian="normal" style:font-name-complex="Times New Roman CYR" style:language-complex="zxx" style:country-complex="none" style:font-weight-complex="normal" style:text-scale="105%"/>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4"><text:span text:style-name="T1">УПРАВНИ</text:span><text:span text:style-name="T7"> СУД </text:span></text:p>
      <text:p text:style-name="P2"><text:span text:style-name="T1">8</text:span> <text:span text:style-name="T1">Уж 97/18</text:span></text:p>
      <text:p text:style-name="P2"><text:span text:style-name="T1">10.03.2018</text:span>. године</text:p>
      <text:p text:style-name="P2">Б Е О Г Р А <text:span text:style-name="T9">Д</text:span></text:p>
      <text:p text:style-name="P2"/>
      <text:p text:style-name="P3"/>
      <text:p text:style-name="P3"/>
      <text:p text:style-name="P3">У <text:s/>ИМЕ <text:s/>НАРОДА</text:p>
      <text:p text:style-name="P2"/>
      <text:p text:style-name="P2"/>
      <text:p text:style-name="P15"><text:span text:style-name="T7"><text:tab/></text:span><text:span text:style-name="T9">Управни суд, у већу састављеном од судија: </text:span><text:span text:style-name="T1">Весне Лазаревић, председника већа, Гордане Богдановић и Јелице Пајовић, чланова већа, са судским саветником Иваном Гулан Радосављевић, записничарем, одлучујући о жалби Д.В. <text:s/>из Б., ..., бирача, кандидата за одборника и овлашћеног лица испред предлагача кандидата листе број 12 “ИНИЦИЈАТИВА НЕ ДАВИМО БЕОГРАД-ЖУТА ПАТКА-ЧИЈИ ГРАД, НАШ ГРАД-К.Р.”, против решења Градске изборне комисије града Београда, бр. 013-643/2018 од 07.03.2018. године, којим је одбијен приговор жалиоца поднет Градској изборној комисији 05.03.2018. године у 19,42 часова, заведен под бројем: 013-594/2018, у предмету заштите изборног права, у нејавној седници већа, одржаној дана 10.03.2018. године у 21,00 часова, </text:span><text:span text:style-name="T7"><text:s/>донео је </text:span></text:p>
      <text:p text:style-name="P16"/>
      <text:p text:style-name="P16"/>
      <text:p text:style-name="P3">П Р Е С У Д У</text:p>
      <text:p text:style-name="P16"/>
      <text:p text:style-name="P16"/>
      <text:p text:style-name="P16"/>
      <text:p text:style-name="P16"><text:tab/><text:tab/>Жалба <text:span text:style-name="T2">СЕ</text:span><text:span text:style-name="T1"> </text:span><text:span text:style-name="T2">ОДБИЈА</text:span><text:span text:style-name="T1">.</text:span></text:p>
      <text:p text:style-name="P6"/>
      <text:p text:style-name="P16"/>
      <text:p text:style-name="P16"/>
      <text:p text:style-name="P3">О б р а з л о ж е њ е</text:p>
      <text:p text:style-name="P3"/>
      <text:p text:style-name="P16"/>
      <text:p text:style-name="P12"><text:tab/><text:tab/>Ожалбеним решењем одбијен је, као неоснован, приговор <text:span text:style-name="T1">предлагача кандидата</text:span> листе<text:span text:style-name="T1"> </text:span>под називом “ИНИЦИЈАТИВА НЕ ДАВИМО БЕОГРАД-ЖУТА ПАТКА-ЧИЈИ ГРАД, НАШ ГРАД-К.Р.”, поднет <text:span text:style-name="T1">од стране овлашћеног лица Д. В. из Б., ..., Градској изборној комисији</text:span> дана 05.03.2018. године у <text:span text:style-name="T1">19,42</text:span> часова, заведен под бројем 013-<text:span text:style-name="T1">594</text:span>/2018, изјављен због неправилности у поступку спровођења избора и утврђивању резултата избора на гласању дана 04.03.2018. године, на бирачком месту број <text:span text:style-name="T1">16</text:span>, у Градској општини <text:span text:style-name="T1">Нови Београд</text:span>. </text:p>
      <text:p text:style-name="P12"/>
      <text:p text:style-name="P12"><text:tab/><text:tab/>У жалби која је поднета Управном суду непосредно 09.03.2018. године у <text:soft-page-break/>13,20 часова, жалилац је, понављајући наводе приговора, оспорио законитост решења Градске изборне комисије, наводећи да је приговором жалиоца тражено да се пониште избори на бирачком месту број 16 у Градској општини Нови Београд, због учињене неправилности која за последицу треба да има распуштање бирачког одбора и понављање гласања, а која се састоји у томе што су чланови бирачког одбора водили евиденцију редних бројева гласача који су изашли на изборе и ове информације преносили непознатим лицима, те да су са овом праксом привремено престали након што су обавештени да је реч о незаконитом поступању, да би је касније у току дана поновили. Сматра да је наведено понашање у директној супротности са одредбом члана 27. став 3. Правила о раду бирачких одбора за спровођење избора за одборнике Скупштине града Београда, расписаних <text:s/>за 04.03.2018. године, јер вођење паралелне евиденције на бирачком месту указује на постојање паралелних спискова бирача који се воде ван надлежног органа управе, што је противно Закону о јединственом бирачком списку и Закону о заштити података о личности, и што указује на могућност злоупотребе бирачког списка на тај начин што би се награђивањем, принудом, уценом, подмићивањем или претњом остварио недозвољени утицај на бирача. Будући да је чланом 2. став 1. Закона о избору народних посланика, као и чланом 3. став 1. Закона о локалним изборима предвиђено да се гласа слободно, а да је овај модус поступања примећен на великом броју бирачких места, постоји основана сумња да се на овај начин систематски утиче на вољу бирача и да се тако крше њихова Уставом гарантована грађанска права и незаконито утиче на резултате избора. По мишљењу жалиоца све указује да су чланови бирачког одбора који су водили паралелни бирачки списак, свесно или несвесно, допринели утицају на бираче, што је у супротности са чланом 69. став 1. Закона о избору народних посланика, за шта је ставом 4. истог члана предвиђено обавезно распуштање бирачког одбора, образовање новог бирачког одбора и понављање гласања. </text:p>
      <text:p text:style-name="P12"/>
      <text:p text:style-name="P15"><text:span text:style-name="T1"><text:tab/><text:tab/>Подносилац жалбе <text:s/>предлаже да суд, сагласно члану 33. Закона о управним споровима у овој ствари одржи јавну расправу, те да у циљу утврђивања чињеничног стања саслуша Ј.Р. из Б., ул. ..., као члана бирачког одбора који је уочио и пријавио почињену неправилност, а на све околности које су од значаја за одлуку у овој ствари. Имајући у виду наведено, жалилац предлаже да у складу са чланом 55. став 2. Закона о локалним изборима и чланом 43. Закона о управним споровима, Управни суд својом одлуком мериторно реши овај изборни спор, тако што ће у складу са чланом 69. став 4. Закона о избору народних посланика поништити гласање на бирачком месту, распустити бирачки одбор, образовати нови бирачки одбор и одредити понављање гласања том бирачком одбору.</text:span></text:p>
      <text:p text:style-name="P12"/>
      <text:p text:style-name="P15"><text:span text:style-name="T1"><text:tab/><text:tab/>Поступајући по налогу Управног суда, датом у акту </text:span><text:span text:style-name="T1">8</text:span><text:span text:style-name="T1"> Уж. </text:span><text:span text:style-name="T1">97</text:span><text:span text:style-name="T1">/18 од 09.03.2018. године, Градска изборна комисија града Београда је Управном суду дана </text:span><text:span text:style-name="T1">10</text:span><text:span text:style-name="T1">.03.2018. године у </text:span><text:span text:style-name="T1">10</text:span><text:span text:style-name="T1">,00 часова, доставила одговор на жалбу са списима предмета. У одговору на жалбу Градска изборна комисија је оспорила наводе из жалбе у целости, сматрајући да је решење број: 013-643/18 од 07.03.2018. године законито и остајући у свему код навода из образложења ожалбеног решења предложила да суд жалбу одбије као неосновану. </text:span></text:p>
      <text:p text:style-name="P12"/>
      <text:p text:style-name="P12"><text:tab/><text:tab/><text:span text:style-name="T14">Одлучујући </text:span>о поднетој жалби, на основу одредбе члана 54. став 1. и 3. <text:soft-page-break/>Закона о локалним изборима (''Службени гласник РС'' бр. 129/07...54/11), Управни суд је нашао да је жалба <text:span text:style-name="T1">благовремена,</text:span> допуштена и изјављена од овлашћеног лица, <text:span text:style-name="T1">те је оц</text:span>еном навода жалбе, одговора на жалбу, ожалбеног решења и достављених списа ове изборне ствари, нашао да жалба није основана. </text:p>
      <text:p text:style-name="P12"/>
      <text:p text:style-name="P12"><text:tab/><text:tab/>Према стању у списима и образложењу ожалбеног решења произлази да је жалилац благовремено поднео приговор Градској изборној комисији града Београда <text:span text:style-name="T1">због неправилности у поступку спровођења избора и утврђивању резултата избора </text:span>на бирачком месту број <text:span text:style-name="T1">16</text:span> у Градској општини <text:span text:style-name="T1">Нови Београд</text:span>. У приговору је навео да је у поступку спровођења избора и утврђивању резултата избора на гласању дана 04.03.2018. године на овом бирачом месту учињена неправилност која се састоји у томе што <text:span text:style-name="T1">су</text:span> члан<text:span text:style-name="T1">ови</text:span> бирачког одбора води<text:span text:style-name="T1">ли</text:span> евиденцију редних бројева гласача који су изашли на изборе и ове информације преноси<text:span text:style-name="T1">ли</text:span> непознатим лицима. Н<text:span text:style-name="T1">акон</text:span> што <text:span text:style-name="T1">су </text:span><text:span text:style-name="T1">обавештени да је реч о незаконитом поступању, н</text:span>аведени члан<text:span text:style-name="T1">ови</text:span> бирачког одбора <text:span text:style-name="T1">су привремено престали са овом праксом, <text:s/>да би је касније у току дана поновили.</text:span> Указао је да је наведено понашање у директној супротности са одредбом члана 27. став 3. Правила о раду бирачког одбора за спровођење избора за одборнике Скупштине града Београда расписаних за 04.03.2018. године и са одредбом члан 69. став 1. Закона о избору народних посланика, за шта је ставом 4. истог члана прописано обавезно распуштање бирачког одбора, образовање новог бирачког одбора и понављање гласања. </text:p>
      <text:p text:style-name="P10"/>
      <text:p text:style-name="P10"><text:tab/><text:tab/>Решавајући по приговору, Градска изборна комисија града Београда је утврдила да постоји <text:span text:style-name="T1">З</text:span>аписник о раду бирачког одбора на спровођењу гласања и утврђивању резултата гласања за избор одборника Скупштине града Београда за 04. март 2018. године (образац СГБ-12/18),<text:span text:style-name="T1"> који не садржи примедбе чланова бирачког одбора на поступак спровођења гласања на том бирачком месту, као и да у записнику није констатовано да је на бирачком месту било прекида гласања.</text:span></text:p>
      <text:p text:style-name="P10"/>
      <text:p text:style-name="P10"><text:tab/><text:tab/>Одредбом члана 27. став 3. Правила о раду бирачких одбора за спровођење избора за одборнике Скупштине града Београда, расписаних за 04. март 2018. године (''Службени лист града Београда'' број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 Одредбом става 4. истог члана прописано је да је изузетно, дозвољено да чланови бирачког одбора који су задужени да рукују изводима из бирачког списка, уписивањем цртица на посебном листу хартије, воде евиденцију о излазности бирача и да податке о излазности саопштавају свим члановима бирачког одбора, а ставом 5. истог члана је прописано, између осталог, да се повреда забране из става 3. овог члана сматра нарушавањем реда на бирчаком месту.</text:p>
      <text:p text:style-name="P10"/>
      <text:p text:style-name="P12"><text:tab/><text:tab/>Одредбом члана 30. ових Правила прописано је да је бирачки одбор дужан да одржава ред на бирачком месту, а одредбама чл. 39. до 43. Правила је прописан начин попуњавања записника о раду бирачког одбора.</text:p>
      <text:p text:style-name="P12"/>
      <text:p text:style-name="P12"/>
      <text:p text:style-name="P12"/>
      <text:p text:style-name="P15"><text:soft-page-break/><text:span text:style-name="T1"><text:tab/><text:tab/>Одредбом члана 41. <text:s/></text:span><text:span text:style-name="T1">наведених </text:span><text:span text:style-name="T5">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Правила, прописано да з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 text:style-name="T1"> </text:span></text:p>
      <text:p text:style-name="P12"/>
      <text:p text:style-name="P10"><text:tab/><text:tab/>Одредбом члана 69. став 1. Закона о избору народних посланика (''Службени гласник РС'', 35/2000 ... 104/2009), који се сходно примењује на основу члана 58. Закона о локалним изборима, прописано је да чланови бирачког одбора не смеју ни на који начин утицати на одлуку бирача, а ставом 4. истог члана утврђено је да ако се у току гласања повреде одредбе из ст. 1. до 3. овог члана, Републичка изборна комисија ће распустити бирачки одбор, образовати нови и одредити понављање гласања у том бирачком одбору.</text:p>
      <text:p text:style-name="P11"/>
      <text:p text:style-name="P13"><text:tab/><text:tab/>Код изнетог чињеничног и правног стања, по оцени Управног суда, правилно је поступила Градска изборна комисија града Београда, када је ожалбеним решењем одбила као неоснован приговор овде жалиоца, јер из напред изнетог произлази да је у поступку који је претходио доношењу ожалбеног решења правилно утврђено да у Записник<text:span text:style-name="T1">у</text:span> о раду бирачког одбора на спровођењу гласања и <text:s/>утврђивању резултата гласања за избор одборника Скупштине града Београда, за 4. март 2018. године (образац СГБ-12/18), није констатована примедба <text:span text:style-name="T1">на коју је приговором указано '' да су </text:span>члан<text:span text:style-name="T1">ови</text:span> бирачког одбора води<text:span text:style-name="T1">ли</text:span> евиденцију редних бројева гласача који су изашли на изборе и ове информације преноси<text:span text:style-name="T1">ли</text:span> непознатим лицима, <text:span text:style-name="T1">и да су, након</text:span> што <text:span text:style-name="T1">су обавештени да је реч о незаконитом поступању, н</text:span>аведени члан<text:span text:style-name="T1">ови</text:span> бирачког одбора <text:span text:style-name="T1">привремено престали са овом праксом, да би је касније у току дана поновили</text:span> <text:span text:style-name="T1">'', односно да записник </text:span><text:span text:style-name="T4">не садржи примедбе чланова бирачког одбора на поступак спровођења гласања на том бирачком месту, нити је у њему констатовано да је на бирачком месту било прекида гласања. </text:span><text:span text:style-name="T15">Са изнетог је Градска изборна комисија града Београда правилно утврдила да на бирачком месту није било неправилности и </text:span><text:span text:style-name="T15">повреда правила изборног поступка на које се приговором и жалбом указује, а које би могле бити од утицаја на поступак гласања и утврђивање резултата избора. </text:span></text:p>
      <text:p text:style-name="P18"/>
      <text:p text:style-name="P13"><text:tab/><text:tab/>Са изнетих разлога, суд налази да приликом спровођења избора за одборнике Скупштине града Београда, расписаних за 4. март 2018. године, на бирачком месту број 16 у Градској општини Нови Београд, нису повређена правила о раду бирачких одбора за спровођење избора за одборнике Скупштине града Београда, расписаних за 4. март 2018. године, прописана одредбом члана 27. став 3., нити је учињена повреда из одредбе члана 69. став 1. Закона о избору народних посланика, на шта жалилац указује. </text:p>
      <text:p text:style-name="P13"/>
      <text:p text:style-name="P13"/>
      <text:p text:style-name="P13"/>
      <text:p text:style-name="P13"/>
      <text:p text:style-name="P15"><text:span text:style-name="T5"><text:tab/><text:tab/></text:span><text:span text:style-name="T16">Суд је имао у виду и остале наводе жалбе, али је нашао да су без утицаја </text:span><text:soft-page-break/><text:span text:style-name="T16">на оцену законитости оспореног решења. Ово због тога што жалилац те наводе није изнео у приговору, а оспореним решењем је одлучено о основаности навода изнетих у приговору.</text:span></text:p>
      <text:p text:style-name="P18"/>
      <text:p text:style-name="P15"><text:span text:style-name="T16"><text:tab/><text:tab/></text:span><text:span text:style-name="Font_20_Style39"><text:span text:style-name="T13">Следом изложеног, налазећи да је ожалбеним решењем правилно одбијен приговор жалиоца, Управни суд је применом одредaбa члана 40. ст. 1. и 2. Закона о управним споровима (''Службени гласник РС'', брoj 111/09), на чију сходну примену упућује одредба члана 54. став 3. Закона о локалним изборима, донео одлуку као у диспозити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13"/>
      <text:p text:style-name="P17"><text:span text:style-name="Default_20_Paragraph_20_Font"><text:span text:style-name="T6">ПРЕСУЂЕНО У УПРАВНОМ СУДУ</text:span></text:span></text:p>
      <text:p text:style-name="P8"><text:span text:style-name="T2">Д</text:span><text:span text:style-name="T8">ана</text:span><text:span text:style-name="T2"> 10.03.2018.</text:span><text:span text:style-name="T8"> године </text:span><text:span text:style-name="T2">у 21,00 часова, </text:span><text:span text:style-name="T3">8 Уж 97/18</text:span></text:p>
      <text:p text:style-name="P9"/>
      <text:p text:style-name="P9"/>
      <text:p text:style-name="P7">Записничар <text:s text:c="75"/>Председник већа-судија</text:p>
      <text:p text:style-name="P19"><text:span text:style-name="Default_20_Paragraph_20_Font"><text:span text:style-name="T10">Ивана Гулан Радосављевић,</text:span></text:span><text:span text:style-name="Default_20_Paragraph_20_Font"><text:span text:style-name="T11">с.р.</text:span></text:span><text:span text:style-name="Default_20_Paragraph_20_Font"><text:span text:style-name="T10"><text:tab/><text:tab/><text:tab/><text:tab/> <text:s text:c="3"/>Весна Лазаревић,</text:span></text:span><text:span text:style-name="Default_20_Paragraph_20_Font"><text:span text:style-name="T11">с.р.</text:span></text:span></text:p>
      <text:p text:style-name="P19"><text:span text:style-name="Default_20_Paragraph_20_Font"><text:span text:style-name="T11"/></text:span></text:p>
      <text:p text:style-name="P5">За тачност отправка</text:p>
      <text:p text:style-name="P5">Управитељ писарнице</text:p>
      <text:p text:style-name="P21">Дејан Ђурић</text:p>
      <text:p text:style-name="P20"><text:span text:style-name="Default_20_Paragraph_20_Font"><text:span text:style-name="T12">СР/</text:span></text:span><text:span text:style-name="Default_20_Paragraph_20_Font"><text:span text:style-name="T12">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8</text:span><text:span text:style-name="MT1"> Уж. </text:span><text:span text:style-name="MT1">97</text:span><text:span text:style-name="MT1">/18</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1T09:06:55.96</meta:creation-date>
    <meta:editing-duration>PT08H17M22S</meta:editing-duration>
    <meta:editing-cycles>84</meta:editing-cycles>
    <meta:generator>OpenOffice.org/3.2$Win32 OpenOffice.org_project/320m12$Build-9483</meta:generator>
    <dc:title>template upravni BGDnovi2</dc:title>
    <dc:date>2018-03-11T21:04:07.90</dc:date>
    <meta:print-date>2018-03-11T21:04:05.82</meta:print-date>
    <dc:creator>Ika Radusinović</dc:creator>
    <meta:printed-by>Ika Radusinović</meta:printed-by>
    <meta:document-statistic meta:table-count="0" meta:image-count="1" meta:object-count="0" meta:page-count="5" meta:paragraph-count="35" meta:word-count="1842" meta:character-count="11888"/>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1T09:06:56"/>
  </office:meta>
</office:document-meta>
</file>