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margin-top="0in" fo:margin-bottom="0in" fo:line-height="100%"/>
      <style:text-properties style:font-name="Times New Roman" fo:font-size="12pt" style:font-size-asian="12pt" style:font-size-complex="12pt"/>
    </style:style>
    <style:style style:name="P7"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8"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2" style:family="paragraph" style:parent-style-name="Style5">
      <style:paragraph-properties fo:margin-left="0in" fo:margin-right="0in" fo:margin-top="0in" fo:margin-bottom="0in" fo:line-height="100%" fo:text-align="justify" style:justify-single-word="false" fo:text-indent="0in" style:auto-text-indent="false"/>
    </style:style>
    <style:style style:name="P23"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4"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25" style:family="paragraph" style:parent-style-name="Standard">
      <style:paragraph-properties fo:margin-left="-0.0102in" fo:margin-right="0in" fo:margin-top="0in" fo:margin-bottom="0in" fo:line-height="100%" fo:text-align="center" style:justify-single-word="false" fo:text-indent="0in" style:auto-text-indent="false"/>
    </style:style>
    <style:style style:name="P2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style:font-size-complex="12pt"/>
    </style:style>
    <style:style style:name="P29" style:family="paragraph" style:parent-style-name="Standard">
      <style:paragraph-properties fo:text-align="center" style:justify-single-word="false"/>
      <style:text-properties fo:language="sr" fo:country="YU" fo:font-weight="bold" style:font-weight-asian="bold"/>
    </style:style>
    <style:style style:name="P30" style:family="paragraph" style:parent-style-name="Standard">
      <style:paragraph-properties fo:text-align="justify" style:justify-single-word="false"/>
      <style:text-properties fo:language="sr" fo:country="YU" fo:font-weight="bold" style:font-weight-asian="bold"/>
    </style:style>
    <style:style style:name="P31"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style style:name="T2"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3"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use-window-font-color="true" style:font-name="Times New Roman" fo:font-size="12pt" fo:language="zxx" fo:country="none" style:font-size-asian="12pt"/>
    </style:style>
    <style:style style:name="T5" style:family="text">
      <style:text-properties style:use-window-font-color="true" style:font-name="Times New Roman" fo:font-size="12pt" fo:language="zxx" fo:country="none" style:font-size-asian="12pt" style:language-asian="sr" style:country-asian="YU" style:font-size-complex="12pt"/>
    </style:style>
    <style:style style:name="T6" style:family="text">
      <style:text-properties style:use-window-font-color="true" style:font-name="Times New Roman" fo:font-size="12pt" style:font-size-asian="12pt"/>
    </style:style>
    <style:style style:name="T7" style:family="text">
      <style:text-properties style:use-window-font-color="true" style:font-name="Times New Roman" fo:font-size="12pt" style:font-size-asian="12pt" style:language-asian="sr" style:country-asian="YU" style:font-size-complex="12pt"/>
    </style:style>
    <style:style style:name="T8" style:family="text">
      <style:text-properties style:use-window-font-color="true" style:font-name="Times New Roman" fo:font-size="12pt" fo:language="sr" fo:country="YU" style:font-size-asian="12pt" style:language-asian="sr" style:country-asian="YU" style:font-size-complex="12pt"/>
    </style:style>
    <style:style style:name="T9" style:family="text">
      <style:text-properties style:use-window-font-color="true" style:font-name="Times New Roman" fo:font-size="12pt" fo:language="sr" fo:country="YU" fo:font-weight="bold" style:font-size-asian="12pt" style:font-weight-asian="bold" style:font-size-complex="12pt" style:font-weight-complex="bold"/>
    </style:style>
    <style:style style:name="T10"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1"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12"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3" style:family="text">
      <style:text-properties style:use-window-font-color="true"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14" style:family="text">
      <style:text-properties style:use-window-font-color="true" style:font-name="Times New Roman" fo:font-size="12pt" fo:letter-spacing="-0.0016in" fo:language="zxx" fo:country="none" style:text-underline-style="none" style:font-size-asian="12pt" style:language-asian="sr" style:country-asian="YU" style:font-size-complex="12pt" style:text-scale="105%"/>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weight-complex="bold"/>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bold" fo:background-color="transparent" style:font-name-asian="Times New Roman3" style:font-weight-asian="bold" style:font-name-complex="Times New Roman3" style:font-weight-complex="bold" style:text-scale="104%"/>
    </style:style>
    <style:style style:name="T23" style:family="text">
      <style:text-properties fo:language="zxx" fo:country="none" fo:font-weight="normal" style:font-weight-asian="normal" style:font-weight-complex="normal"/>
    </style:style>
    <style:style style:name="T24"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5"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26"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7"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style:font-size-asian="12pt" style:language-asian="sr" style:country-asian="YU" style:font-size-complex="12pt"/>
    </style:style>
    <style:style style:name="T34"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35" style:family="text">
      <style:text-properties style:font-name="Times New Roman" fo:font-size="12pt" style:font-size-asian="12pt" style:language-asian="sr" style:country-asian="YU" style:font-size-complex="12pt"/>
    </style:style>
    <style:style style:name="T36" style:family="text">
      <style:text-properties style:font-name="Times New Roman" fo:font-size="12pt" style:font-name-asian="Times New Roman1" style:font-size-asian="12pt" style:language-asian="sr" style:country-asian="YU" style:font-name-complex="Times New Roman1" style:font-size-complex="12pt"/>
    </style:style>
    <style:style style:name="T37"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38"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39"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40"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41" style:family="text">
      <style:text-properties style:font-name="Times New Roman1" style:font-name-asian="Times New Roman1" style:font-name-complex="Times New Roman1"/>
    </style:style>
    <style:style style:name="T42"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43"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20">УПРАВНИ</text:span><text:span text:style-name="T16"> СУД </text:span></text:p>
      <text:p text:style-name="P7"><text:span text:style-name="T19">16 </text:span><text:span text:style-name="T19">Уж. </text:span><text:span text:style-name="T19">80</text:span>/18</text:p>
      <text:p text:style-name="P8"><text:span text:style-name="T15">Дана </text:span><text:span text:style-name="T19">11.03</text:span><text:span text:style-name="T15">.</text:span><text:span text:style-name="T18">20</text:span><text:span text:style-name="T19">18</text:span><text:span text:style-name="T18">. године</text:span></text:p>
      <text:p text:style-name="P9">Б Е О Г Р А Д</text:p>
      <text:p text:style-name="P9"/>
      <text:p text:style-name="P10">У ИМЕ НАРОДА</text:p>
      <text:p text:style-name="P10"/>
      <text:p text:style-name="P11"/>
      <text:p text:style-name="P5"><text:span text:style-name="T6"><text:tab/><text:tab/>Управни суд, у већу састављеном од судија: </text:span><text:span text:style-name="T4">Гордане Гајић Салзбергер</text:span><text:span text:style-name="T6">, председника већа, </text:span><text:span text:style-name="T4">Јасминке Вукашиновић и Весне Даниловић</text:span><text:span text:style-name="T6">, чланова већа, са судским саветником </text:span><text:span text:style-name="T4">Мајом Панић</text:span><text:span text:style-name="T6">, као записничарем, одлучујући по жалби </text:span><text:span text:style-name="T4">бирача Б.М. из Б., ..., чији је пуномоћник Н.П., адвокат из Б., ..., изјављеној против решења Градске изборне комисије Града Београда, број 013-643/2018 од 07.03.2018. године, којим је одбијен приговор подносиоца жалбе поднет Градској изборној комисији дана 05.03.2018. године</text:span><text:span text:style-name="Font_20_Style19"><text:span text:style-name="T7"> у </text:span></text:span><text:span text:style-name="Font_20_Style19"><text:span text:style-name="T5">19.35</text:span></text:span><text:span text:style-name="Font_20_Style19"><text:span text:style-name="T7"> часова, </text:span></text:span><text:span text:style-name="T6">заведен под бројем </text:span><text:span text:style-name="Font_20_Style19"><text:span text:style-name="T8">013-5</text:span></text:span><text:span text:style-name="Font_20_Style19"><text:span text:style-name="T5">55</text:span></text:span><text:span text:style-name="Font_20_Style19"><text:span text:style-name="T8">/18</text:span></text:span><text:span text:style-name="Font_20_Style19"><text:span text:style-name="T7">,</text:span></text:span><text:span text:style-name="Font_20_Style19"><text:span text:style-name="T8"> </text:span></text:span><text:span text:style-name="T6">у предмету заштите изборног права, у нејавној седници већа, одржаној дана </text:span><text:span text:style-name="T4">11.03</text:span><text:span text:style-name="T6">.2018. године, у </text:span><text:span text:style-name="T4">14.00</text:span><text:span text:style-name="T6"> часова, донео је</text:span></text:p>
      <text:p text:style-name="P14"/>
      <text:p text:style-name="P24"><text:span text:style-name="Font_20_Style11"><text:span text:style-name="T30">П Р Е С У Д У</text:span></text:span></text:p>
      <text:p text:style-name="P25"><text:span text:style-name="Font_20_Style11"><text:span text:style-name="T30"/></text:span></text:p>
      <text:p text:style-name="P23"/>
      <text:p text:style-name="P22"><text:span text:style-name="Font_20_Style13"><text:span text:style-name="T33"><text:tab/><text:tab/></text:span></text:span><text:span text:style-name="Font_20_Style13"><text:span text:style-name="T33">Жалба </text:span></text:span><text:span text:style-name="Font_20_Style13"><text:span text:style-name="T30">СЕ</text:span></text:span><text:span text:style-name="Font_20_Style13"><text:span text:style-name="T33"> </text:span></text:span><text:span text:style-name="Font_20_Style12"><text:span text:style-name="T31">ОДБИЈА.</text:span></text:span></text:p>
      <text:p text:style-name="P19"><text:span text:style-name="Font_20_Style12"><text:span text:style-name="T31"/></text:span></text:p>
      <text:p text:style-name="P19"><text:span text:style-name="Font_20_Style12"><text:span text:style-name="T31"><text:tab/><text:tab/></text:span></text:span></text:p>
      <text:p text:style-name="P21"><text:span text:style-name="Font_20_Style13"><text:span text:style-name="T35">О </text:span></text:span><text:span text:style-name="Font_20_Style13"><text:span text:style-name="T31">б</text:span></text:span><text:span text:style-name="Font_20_Style13"><text:span text:style-name="T35"> </text:span></text:span><text:span text:style-name="Font_20_Style13"><text:span text:style-name="T31">р</text:span></text:span><text:span text:style-name="Font_20_Style13"><text:span text:style-name="T35"> </text:span></text:span><text:span text:style-name="Font_20_Style13"><text:span text:style-name="T31">а з</text:span></text:span><text:span text:style-name="Font_20_Style13"><text:span text:style-name="T35"> </text:span></text:span><text:span text:style-name="Font_20_Style13"><text:span text:style-name="T31">л</text:span></text:span><text:span text:style-name="Font_20_Style13"><text:span text:style-name="T35"> о </text:span></text:span><text:span text:style-name="Font_20_Style13"><text:span text:style-name="T31">ж</text:span></text:span><text:span text:style-name="Font_20_Style13"><text:span text:style-name="T35"> е </text:span></text:span><text:span text:style-name="Font_20_Style13"><text:span text:style-name="T31">њ </text:span></text:span><text:span text:style-name="Font_20_Style13"><text:span text:style-name="T35">е</text:span></text:span></text:p>
      <text:p text:style-name="P20"><text:span text:style-name="Font_20_Style13"><text:span text:style-name="T35"/></text:span></text:p>
      <text:p text:style-name="P14"/>
      <text:p text:style-name="P3"><text:span text:style-name="Font_20_Style19"><text:span text:style-name="T29"><text:tab/><text:tab/>Ожалбеним</text:span></text:span><text:span text:style-name="Font_20_Style19"><text:span text:style-name="T32"> решењем </text:span></text:span><text:span text:style-name="Font_20_Style19"><text:span text:style-name="T29">одбијен је као неоснован п</text:span></text:span><text:span text:style-name="Font_20_Style19"><text:span text:style-name="T32">риговор </text:span></text:span><text:span text:style-name="Font_20_Style19"><text:span text:style-name="T29">бирача Б. М. из Б., ..., поднет Градској изборној комисији дана 05.03.2018. године у 19.35 часова, заведен под бројем 013-555/18.</text:span></text:span></text:p>
      <text:p text:style-name="P3"><text:span text:style-name="Font_20_Style19"><text:span text:style-name="T29"/></text:span></text:p>
      <text:p text:style-name="P3"><text:span text:style-name="Font_20_Style19"><text:span text:style-name="T29"><text:tab/><text:tab/>Против наведеног решења жалилац је преко пуномоћника поднео жалбу Управном суду </text:span></text:span><text:span text:style-name="Font_20_Style36"><text:span text:style-name="T10">дана 08.03.2018. године, у 18.00 часова, препорученом поштом, која је у Управном суду примљена дана 09.03.2018. године у 09.42 часова. Указује да је ожалбено решење незаконито и неправилно јер је захваћено битним повредама одредаба Закона о општем управном поступку, будући да се изрека решења не може испитати из навода образложења. Даље указује да Градска изборна комисија по предметном приговору није одлучивала у проширеном саставу, у складу са одредбом члана 13. став 2. Закона о локалним изборима, имајући у виду да се избори не сматрају завршеним док се не окончају све изборне радње у које спада и одлучивање по изјављеним приговорима, на који начин су овлашћени представници изборних листа били онемогућени да учествују у поступку одлучивања. Истиче да је у </text:span></text:span><text:soft-page-break/><text:span text:style-name="Font_20_Style36"><text:span text:style-name="T10">приговору указао да су одређена лица пријављена на адреси В.И., на којој немају пребивалиште, те да чињенице везане за фиктивна пребивалишта наведених лица нису испитане, са којих разлога је чињенично стање непотпуно утврђено, из чега је произашла и погрешна примена материјалног права. </text:span></text:span><text:span text:style-name="Font_20_Style19"><text:span text:style-name="T11">Са изнетог, жалиља сматра је ожалбено решење донето супротно одредби члана 141. Закона о општем управном поступку. Са наведених разлога предлаже да суд усвоји жалбу и поништи решење Градске изборне комисије Града Београда, бр. 013-643/2018 од 07.03.2018. године, којим је одбијен приговор жалиоца, те да жалиоцу надокнади трошкове поступка. </text:span></text:span><text:span text:style-name="Font_20_Style39"><text:span text:style-name="T38"><text:tab/><text:tab/></text:span></text:span></text:p>
      <text:p text:style-name="P3"><text:span text:style-name="Font_20_Style39"><text:span text:style-name="T38"/></text:span></text:p>
      <text:p text:style-name="P3"><text:span text:style-name="T9"><text:tab/><text:tab/></text:span><text:span text:style-name="T2">Поступајући по налогу Управног суда 16 Уж. 80/18 од 09.03.2018. године, Градска изборна комисија града Београда је доставила суду одговор на жалбу са траженим списима дана 09.03.2018. године у 23,00 часа.</text:span></text:p>
      <text:p text:style-name="P13"/>
      <text:p text:style-name="P3"><text:span text:style-name="T2"><text:tab/><text:tab/>У одговору на жалбу у целости оспорава наводе изнете у жалби, те је остајући у свему код разлога ожалбеног решења предложила да суд жалбу одбије као неосновану.</text:span><text:span text:style-name="Font_20_Style19"><text:span text:style-name="T29"><text:tab/></text:span></text:span></text:p>
      <text:p text:style-name="P3"><text:span text:style-name="Font_20_Style19"><text:span text:style-name="T29"/></text:span></text:p>
      <text:p text:style-name="P3"><text:span text:style-name="Font_20_Style39"><text:span text:style-name="T12"><text:tab/><text:tab/></text:span></text:span><text:span text:style-name="Font_20_Style39"><text:span text:style-name="T13">Одлучујући</text:span></text:span><text:span text:style-name="Font_20_Style39"><text:span text:style-name="T14"> </text:span></text:span><text:span text:style-name="T3">о поднетој жалби, на основу одредбе члана 54. став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12"/>
      <text:p text:style-name="P12"><text:tab/><text:tab/>Према стању у списима и образложењу ожалбеног решења произлази да је подносилац жалбе Б.М. из Б. благовремено дана 05.03.2018. године у 19,35 часова поднела приговор Градској изборној комисији на основу члана 52. Закона о локалним изборима, који је заведен под бројем 013-555/18, у коме се наводи да су лица Р. М.С., М.М.М. и М.Д.М., пријављена на адреси у ул. ..., бирачко место број 47, иако наведена лица немају пребивалиште на тој адреси.</text:p>
      <text:p text:style-name="P12"/>
      <text:p text:style-name="P12"><text:tab/><text:tab/>Разматрајући наводе приговора, Градска изборна комисија је извршила увид у део Јединственог бирачког списка који се води за град Београд и утврдила да су лица наведена у поднетом приговору уписана у Јединствени бирачки списак према адреси пребивалишта, с тим што је констатовано да се у Јединственом бирачком списку налази М.Д.М, уз претпоставку да је подносилац приговора приликом навођења имена ових лица направила техничку грешку. Стога је, <text:span text:style-name="T19">на основу </text:span>одредбе члана 51. и 52. став 1. Закона о локалним изборима и члана 6. став 1. Закона о јединственом бирачком списку, приговор бирача Б. М. из Б. одбијен као неоснован.</text:p>
      <text:p text:style-name="P12"/>
      <text:p text:style-name="P26"><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26"/>
      <text:p text:style-name="P26"><text:soft-page-break/><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26"/>
      <text:p text:style-name="P12"><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подноси<text:span text:style-name="T19">лаца</text:span>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2"/>
      <text:p text:style-name="P12"><text:tab/><text:tab/>Одредбом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тим законом.</text:p>
      <text:p text:style-name="P12"/>
      <text:p text:style-name="P12"><text:tab/><text:tab/>Одредбом члана 11. став 2. Пословника Градске изборне комисије <text:span text:style-name="Font_20_Style30"><text:span text:style-name="T34">(</text:span></text:span><text:span text:style-name="Font_20_Style30"><text:span text:style-name="T36">''</text:span></text:span><text:span text:style-name="Font_20_Style30"><text:span text:style-name="T34">Службени лист града </text:span></text:span><text:span text:style-name="Font_20_Style30"><text:span text:style-name="T36">Београда</text:span></text:span><text:span text:style-name="Font_20_Style30"><text:span text:style-name="T34">", бр</text:span></text:span><text:span text:style-name="Font_20_Style30"><text:span text:style-name="T36">ој</text:span></text:span><text:span text:style-name="Font_20_Style30"><text:span text:style-name="T34"> 2/18),</text:span></text:span><text:span text:style-name="Font_20_Style30"><text:span text:style-name="T36"> је прописано да к</text:span></text:span><text:span text:style-name="T41">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12"/>
      <text:p text:style-name="P12"><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подносиоца жалбе, налазећи да је у поступку који је претходио доношењу ожалбеног решења, увидом у део Јединственог бирачког списка који се води за град Београд правилно утврђено да су лица Р.М.С., М. М. М. и М.Д.М., уписана у Јединствени бирачки списак према адреси пребивалишта у Улици ..... </text:p>
      <text:p text:style-name="P12"/>
      <text:p text:style-name="P12"><text:tab/><text:tab/><text:span text:style-name="Font_20_Style30"><text:span text:style-name="T37">По оцени Управог суда, неосновано се жалбом указује да је ожалбено решење донето уз битне повреде одредба 141. Закона о оштем управном поступку, о</text:span></text:span><text:span text:style-name="Font_20_Style30"><text:span text:style-name="T39">бзиром да је о</text:span></text:span><text:span text:style-name="Font_20_Style30"><text:span text:style-name="T40">бразложење </text:span></text:span><text:span text:style-name="Font_20_Style30"><text:span text:style-name="T39">ожалбеног решења </text:span></text:span><text:span text:style-name="Font_20_Style30"><text:span text:style-name="T40">разумљиво </text:span></text:span><text:span text:style-name="Font_20_Style30"><text:span text:style-name="T39">и садржи све</text:span></text:span><text:span text:style-name="Font_20_Style30"><text:span text:style-name="T40"> прописе и </text:span></text:span><text:span text:style-name="Font_20_Style30"><text:span text:style-name="T40">разлоге који, </text:span></text:span><text:span text:style-name="Font_20_Style30"><text:span text:style-name="T39">с</text:span></text:span><text:span text:style-name="Font_20_Style30"><text:span text:style-name="T40"> обзиром на утврђено чињенично стање, упућују на одлуку из </text:span></text:span><text:span text:style-name="Font_20_Style30"><text:span text:style-name="T39">диспозитива,</text:span></text:span><text:span text:style-name="Font_20_Style30"><text:span text:style-name="T40"> </text:span></text:span><text:span text:style-name="Font_20_Style30"><text:span text:style-name="T39">а</text:span></text:span><text:span text:style-name="Font_20_Style30"><text:span text:style-name="T40"> </text:span></text:span><text:span text:style-name="Font_20_Style30"><text:span text:style-name="T37">з</text:span></text:span>а своју одлуку Градска изборна комисија града Београда је дала јасне и довољне разлоге које у свему прихвата и овај суд.</text:p>
      <text:p text:style-name="P12"><text:soft-page-break/></text:p>
      <text:p text:style-name="P28"><text:span text:style-name="T23"><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text:span><text:span text:style-name="T23">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42">у ''Службеном листу града Београд'' број 22 од 05.03.2018</text:span><text:span text:style-name="T43">. године,</text:span><text:span text:style-name="T23"> сагласно одредби члана 11. став 2. Пословника Градске изборне комисије</text:span><text:span text:style-name="T43">. Стога, н</text:span><text:span text:style-name="T23">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12"/>
      <text:p text:style-name="P3"><text:span text:style-name="T3"><text:tab/></text:span><text:span text:style-name="Font_20_Style11"><text:span text:style-name="T38"><text:tab/></text:span></text:span><text:span text:style-name="Font_20_Style39"><text:span text:style-name="T38">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иву ове пресуде.</text:span></text:span></text:p>
      <text:p text:style-name="P3"><text:span text:style-name="Font_20_Style39"><text:span text:style-name="T38"/></text:span></text:p>
      <text:p text:style-name="P3"><text:span text:style-name="Font_20_Style39"><text:span text:style-name="T38"><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по жалби. </text:span></text:span></text:p>
      <text:p text:style-name="P15"/>
      <text:p text:style-name="P14">ПРЕСУЂЕНО У УПРАВНОМ СУДУ</text:p>
      <text:p text:style-name="P17"><text:span text:style-name="T21">Д</text:span><text:span text:style-name="T17">ана</text:span><text:span text:style-name="T21"> 11.03.2018.</text:span><text:span text:style-name="T17"> године </text:span><text:span text:style-name="T21">у 14.00 часова, </text:span><text:span text:style-name="T22">16 Уж 80/18</text:span></text:p>
      <text:p text:style-name="P16"/>
      <text:p text:style-name="P15">Записничар <text:s text:c="72"/><text:span text:style-name="T19"><text:s/></text:span>Председник већа-судија</text:p>
      <text:p text:style-name="P4"><text:span text:style-name="Default_20_Paragraph_20_Font"><text:span text:style-name="T24">Маја Панић, </text:span></text:span><text:span text:style-name="Default_20_Paragraph_20_Font"><text:span text:style-name="T26">с.р.</text:span></text:span><text:span text:style-name="Default_20_Paragraph_20_Font"><text:span text:style-name="T24"><text:tab/><text:tab/><text:tab/><text:tab/><text:tab/> <text:s text:c="5"/>Гордана Гајић Салзбергер, </text:span></text:span><text:span text:style-name="Default_20_Paragraph_20_Font"><text:span text:style-name="T26">с.р.</text:span></text:span></text:p>
      <text:p text:style-name="P4"><text:span text:style-name="Default_20_Paragraph_20_Font"><text:span text:style-name="T25"/></text:span></text:p>
      <text:p text:style-name="P3"><text:span text:style-name="Default_20_Paragraph_20_Font"><text:span text:style-name="T27"/></text:span></text:p>
      <text:p text:style-name="P29">За тачност отправка</text:p>
      <text:p text:style-name="P29">Управитељ писарнице</text:p>
      <text:p text:style-name="P27">Дејан Ђурић</text:p>
      <text:p text:style-name="P30"/>
      <text:p text:style-name="P18"><text:span text:style-name="Default_20_Paragraph_20_Font"><text:span text:style-name="T2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text:span><text:span text:style-name="MT1"> Уж. </text:span><text:span text:style-name="MT1">80</text:span><text:span text:style-name="MT1">/18</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5H17M02S</meta:editing-duration>
    <meta:editing-cycles>31</meta:editing-cycles>
    <meta:generator>OpenOffice.org/3.2$Win32 OpenOffice.org_project/320m12$Build-9483</meta:generator>
    <dc:title>template upravni BGDnovi</dc:title>
    <meta:initial-creator>Stevo Djuranović</meta:initial-creator>
    <dc:date>2018-03-11T21:53:58.97</dc:date>
    <meta:printed-by>Javorka Zdravković</meta:printed-by>
    <meta:print-date>2018-03-09T20:37:51.57</meta:print-date>
    <meta:document-statistic meta:table-count="0" meta:image-count="1" meta:object-count="0" meta:page-count="4" meta:paragraph-count="38" meta:word-count="1428" meta:character-count="9305"/>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9T10:35:39"/>
  </office:meta>
</office:document-meta>
</file>