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0" style:family="paragraph" style:parent-style-name="Standard">
      <style:paragraph-properties fo:line-height="100%"/>
      <style:text-properties fo:font-weight="bold" style:font-weight-asian="bold" style:font-weight-complex="bold"/>
    </style:style>
    <style:style style:name="P21" style:family="paragraph" style:parent-style-name="Standard">
      <style:paragraph-properties fo:line-height="100%"/>
      <style:text-properties fo:language="sr" fo:country="YU" fo:font-weight="bold" style:font-weight-asian="bold" style:font-size-complex="12pt" style:font-weight-complex="bold"/>
    </style:style>
    <style:style style:name="P22" style:family="paragraph" style:parent-style-name="Standard">
      <style:paragraph-properties fo:line-height="100%"/>
      <style:text-properties fo:language="en" fo:country="US"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fo:background-color="transparent" style:font-name-asian="Times New Roman3" style:font-weight-asian="bold" style:font-name-complex="Times New Roman3" style:font-weight-complex="bold"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8"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style>
    <style:style style:name="T21" style:family="text">
      <style:text-properties style:font-name="Times New Roman" fo:font-size="12pt"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22" style:family="text">
      <style:text-properties style:font-name="Times New Roman" fo:font-size="12pt" fo:language="zxx" fo:country="none" style:font-size-asian="12pt" style:text-scale="105%"/>
    </style:style>
    <style:style style:name="T23" style:family="text">
      <style:text-properties style:font-name="Times New Roman" fo:font-size="12pt" style:font-size-asian="12pt" style:text-scale="105%"/>
    </style:style>
    <style:style style:name="T24" style:family="text">
      <style:text-properties style:font-name="Times New Roman" fo:font-size="12pt" fo:language="sr" fo:country="YU"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style>
    <style:style style:name="T25" style:family="text">
      <style:text-properties fo:font-weight="bold" style:font-weight-asian="bold" style:font-weight-complex="bold"/>
    </style:style>
    <style:style style:name="T2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normal" style:font-size-asian="12pt" style:font-style-asian="normal" style:font-size-complex="12pt" style:font-style-complex="normal"/>
    </style:style>
    <style:style style:name="T30" style:family="text">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T31" style:family="text">
      <style:text-properties fo:color="#000000" style:font-name="Times New Roman" fo:font-size="12pt" fo:language="zxx" fo:country="none" fo:font-style="normal" fo:font-weight="normal" style:font-name-asian="Verdana1" style:font-size-asian="12pt" style:language-asian="sr" style:country-asian="YU" style:font-style-asian="normal" style:font-weight-asian="normal" style:font-name-complex="Verdana1" style:font-size-complex="12pt" style:font-style-complex="normal" style:font-weight-complex="normal" style:text-scale="99%"/>
    </style:style>
    <style:style style:name="T32" style:family="text">
      <style:text-properties fo:color="#000000" style:font-name="Times New Roman" fo:font-size="12pt" fo:language="sr" fo:country="YU" fo:font-style="normal" fo:font-weight="normal" style:font-name-asian="Verdana1" style:font-size-asian="12pt" style:language-asian="sr" style:country-asian="YU" style:font-style-asian="normal" style:font-weight-asian="normal" style:font-name-complex="Verdana1" style:font-size-complex="12pt" style:font-style-complex="normal" style:font-weight-complex="normal" style:text-scale="99%"/>
    </style:style>
    <style:style style:name="T33" style:family="text">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style:font-name="Times New Roman2" fo:font-size="12pt" fo:language="zxx"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text:span text:style-name="T3">УПРАВНИ</text:span><text:span text:style-name="T7"> СУД </text:span></text:p>
      <text:p text:style-name="P4">25 Уж. 88/18</text:p>
      <text:p text:style-name="P20"><text:span text:style-name="T9">Дана </text:span><text:span text:style-name="T6">10</text:span><text:span text:style-name="T9">.</text:span><text:span text:style-name="T6">03</text:span><text:span text:style-name="T9">.</text:span><text:span text:style-name="T10">20</text:span><text:span text:style-name="T6">18</text:span><text:span text:style-name="T10">. године</text:span></text:p>
      <text:p text:style-name="P21">Б Е О Г Р А <text:span text:style-name="T11">Д</text:span></text:p>
      <text:p text:style-name="P22"/>
      <text:p text:style-name="P5"/>
      <text:p text:style-name="P5"/>
      <text:p text:style-name="P21"/>
      <text:p text:style-name="P17">У <text:s/>ИМЕ <text:s/>НАРОДА</text:p>
      <text:p text:style-name="P17"/>
      <text:p text:style-name="P17"/>
      <text:p text:style-name="P14"><text:span text:style-name="T16"><text:tab/>Управни суд, у већу састављеном од судија: </text:span><text:span text:style-name="T17">Душице Маринковић, председника већа, Маријане Тафра Мирков и Биљане Шундерић, чланова већа, са <text:s/>судским саветником Љубом Ергићем, записничарем, одлучујући по жалби Х. А., у својству бирача, из Б., улица ..., преко пуномоћника Н.П., адвоката из Б., ..., изјављеној ради поништаја решења Градске изборне комисије града Београда број 013-643/2018 од 07.03.2018. године, којим је одбијен приговор жалиље поднет дана 05.03.2018. године у 19,35 часова, заведен под бројем 013-574/18, у предмету заштите изборног права,</text:span><text:span text:style-name="T5"> у нејавној седници већа, одржаној дана 10.03.2018. године у 18,15 часова, донео је</text:span></text:p>
      <text:p text:style-name="P18"/>
      <text:p text:style-name="P17">П Р Е С У Д У</text:p>
      <text:p text:style-name="P19"><text:span text:style-name="T25"><text:tab/><text:tab/></text:span><text:span text:style-name="T5">Жалба </text:span><text:span text:style-name="T2">СЕ ОДБИЈА</text:span><text:span text:style-name="T5">.</text:span></text:p>
      <text:p text:style-name="P15"/>
      <text:p text:style-name="P16">О б р а з л о ж е њ е</text:p>
      <text:p text:style-name="P16"/>
      <text:p text:style-name="P15"><text:tab/><text:tab/>Ожалбеним решењем одбијен је, као неоснован, приговор Х.А. из Б, улица ..., поднет Градској изборној комисији дана 05.03.2018. године у 19,35 часова, заведен под бројем 013-574/18.</text:p>
      <text:p text:style-name="P15"/>
      <text:p text:style-name="P13"><text:span text:style-name="T5"><text:tab/><text:tab/>Против наведеног решења Х.А. из Б., ул. ... је, препорученом поштанском пошиљком </text:span><text:span text:style-name="T12">R</text:span><text:span text:style-name="T5">Е 330936513 </text:span><text:span text:style-name="T12">RS </text:span><text:span text:style-name="T5">дана 08.03.2018. године у 18,00 часова, примљеном у Управни суд дана 09.03.2018. године у 10,11 часова поднела жалбу због битних повреда одредаба Закона о општем управном поступку, незаконитости и неправилности јер се изрека решења не може испитати из навода образложења. У жалби наводи да Градска изборна комисија у време одлучивања по приговору није била организована у проширеном саставу, а у складу с одредбом става 2. члана 13. Закона о локалним изборима, те су на тај начин овлашћени представници изборних листа били онемогућени да учествују у поступку одлучивања, а избори се <text:s/>не сматрају завршеним док се не окончају све изборне радње у које спада и одлучивање по изјављеним приговорима. Наводи да образложење решења мора да буде разумљиво и да садржи кратко излагање захтева странке, чињенично стање и доказе на основу којих је оно </text:span><text:soft-page-break/><text:span text:style-name="T5">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Истиче да је у приговору наведено да су контролору на бирачком месту број 70 Земун слате претеће поруке, а да су у образложењу паушално наведене норме Закона о избору народних посланика и констатовано да наведена повреда није разлог поништавања. По оцени подносиоца жалбе, на тај начин Градска изборна комисија практично је признала да је дошло до повреде, али сматра да <text:s/>повреда није довољна за поништавање избора. Жалиља сматра да уколико су контролору-члану бирачког одбора слате претеће поруке, да је то свакако утицало на његову слободу у раду, те се могло и одразити на то да контролор у страху није изнео своје примедбе на неправилности на предметном бирачком месту. Наведене чињенице поднетог приговора нису испитане те је стога чињенично стање непотпуно утврђено, из чега је произлашла погрешна примена материјалног права. Са изнетог, сматра да је ожалбено решење сачињено супротно одредби члана 141. Закона о општем управном поступку, па предлаже да Управни суд жалбу усвоји и поништи ожалбено решење те жалиоцу надокнади трошкове поступка.</text:span></text:p>
      <text:p text:style-name="P15"/>
      <text:p text:style-name="P15"><text:tab/><text:tab/>Поступајући по налогу Управног суда 25 Уж. 88/18 од 09.3.2018. године, Градска изборна комисија града Београда је доставила суду одговор на жалбу са траженим списима, дана 10.03.2018. године у 10,00 часова. У одговору на жалбу је оспорила наводе из жалбе у целости, те сматрајући да је ожалбено решење законито у свему остала код навода из образложења ожалбеног решења и предложила да суд жалбу одбије као неосновану. Изјашњавајући се на наводе жалбе у вези организовања и рада Градске изборне комисије у проширеном саставу, у одговору на жалбу, је наведено да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е да је такав став потврђен и пресудом некадашњег Врховног суда Србије Уж. бр. 7/2011 од 17.01.2001. године, што подразумева да у поступку по евентуалном приговору на резултате избора решава Изборна комисија у сталном саставу, те ти наводи жалбе не могу довести до другачијег решавања.</text:p>
      <text:p text:style-name="P15"><text:tab/><text:tab/></text:p>
      <text:p text:style-name="P8"><text:span text:style-name="T1"><text:tab/><text:tab/>Одлучујући </text:span><text:span text:style-name="T18">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23"/>
      <text:p text:style-name="P15"><text:tab/><text:tab/>Наиме, из списа ове изборне ствари достављених уз одговор на жалбу, произлази да је Х. А. из Б., у својству бирача, дана 05.03.2018. године у 19,35 часова поднела Градској изборној комисији Града Београда приговор који је заведен под бројем 013-574/18, у коме је указала да су контролору на бирачком месту број 70 Земун слате узнемирујуће и претеће поруке, те је предложила да се приговор усвоји и поништи избор на наведеном бирачком месту, односно на други начин поступи у складу са законом. </text:p>
      <text:p text:style-name="P15"/>
      <text:p text:style-name="P15"/>
      <text:p text:style-name="P13"><text:span text:style-name="T5"><text:tab/><text:tab/>Решавајући по приговору, Градска изборна комисија града Београда је, </text:span><text:soft-page-break/><text:span text:style-name="T5">позивајући се на одредбе члана 51. и 52. став 1. и став 2. Закона о локалним изборима (“Службени гласник РС” бр. 129/07, 34/2010 – одлука УС и 54/2011), одлучила као у диспозитиву ожалбеног решења. У ожалбеном решењу је наведено да Градска изборна комисија на избор одборника сходно примењује одредбе Закона о избору народних посланика (“Службени гласник РС” бр. 35/2000, 57/2003 – одлука УС РС 72/2003 – др. закон, 75/2003 – испр.др.закона, 18/2004, 101/2005 – др.закон, 85/2005 – др.закон, 28/2011 – одлука УС, 36/2011 и 104/2009 – др. закон), којим су прописане <text:s/>повреде које за последице имају поништавање, односно понављање гласања на бирачком месту, и то чланом 30. став 3., чланом 55. став 5., <text:s/>чланом 58. став 6., <text:s/>чланом 67. став 3., чланом 69. став 4., чланом 71. став 2. и чланом 74. став 8. Закона. Како повреда наведена у приговору није ни једна од законом прописаних </text:span><text:span text:style-name="T5">повреда која за последицу има понишавање, односно понављање гласања на бирачком месту</text:span><text:span text:style-name="T5">, нити је за своје тврдње подносилац приговора поднео било какав доказ, то </text:span><text:span text:style-name="T5">је Градска изборна комисија приговор одбила као неоснован.</text:span></text:p>
      <text:p text:style-name="P24"/>
      <text:p text:style-name="P8"><text:span text:style-name="T27"><text:tab/><text:tab/></text:span><text:span text:style-name="Default_20_Paragraph_20_Font"><text:span text:style-name="T26">Одредбом члана <text:s/></text:span></text:span><text:span text:style-name="Default_20_Paragraph_20_Font"><text:span text:style-name="T28">5</text:span></text:span><text:span text:style-name="Default_20_Paragraph_20_Font"><text:span text:style-name="T26">4</text:span></text:span><text:span text:style-name="Default_20_Paragraph_20_Font"><text:span text:style-name="T28">. </text:span></text:span><text:span text:style-name="Default_20_Paragraph_20_Font"><text:span text:style-name="T26">став 1.</text:span></text:span><text:span text:style-name="Default_20_Paragraph_20_Font"><text:span text:style-name="T28"> Закона о локалним изборима, </text:span></text:span><text:span text:style-name="Default_20_Paragraph_20_Font"><text:span text:style-name="T26">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8"><text:span text:style-name="Default_20_Paragraph_20_Font"><text:span text:style-name="T26"/></text:span></text:p>
      <text:p text:style-name="P8"><text:span text:style-name="Default_20_Paragraph_20_Font"><text:span text:style-name="T26"><text:tab/><text:tab/>Одредбом члана 13. став 2. Закона о локалним изборима прописано је да </text:span></text:span><text:span text:style-name="Default_20_Paragraph_20_Font"><text:span text:style-name="T19">и</text:span></text:span><text:span text:style-name="Default_20_Paragraph_20_Font"><text:span text:style-name="T30">зборна комисија ради у проширеном саставу од дана утврђивања тог састава до завршетка избора.</text:span></text:span></text:p>
      <text:p text:style-name="P8"><text:span text:style-name="Default_20_Paragraph_20_Font"><text:span text:style-name="T30"/></text:span></text:p>
      <text:p text:style-name="P8"><text:span text:style-name="Default_20_Paragraph_20_Font"><text:span text:style-name="T26"><text:tab/><text:tab/>Одредбом члана 11. став 2. Пословника Градске изборне комисије </text:span></text:span><text:span text:style-name="Font_20_Style30"><text:span text:style-name="T24">(„Службени лист града </text:span></text:span><text:span text:style-name="Font_20_Style30"><text:span text:style-name="T20">Београда</text:span></text:span><text:span text:style-name="Font_20_Style30"><text:span text:style-name="T24">", бр. 2/18)</text:span></text:span><text:span text:style-name="Font_20_Style30"><text:span text:style-name="T20"> је прописано да к</text:span></text:span><text:span text:style-name="Default_20_Paragraph_20_Font"><text:span text:style-name="T33">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span></text:p>
      <text:p text:style-name="P8"><text:span text:style-name="Default_20_Paragraph_20_Font"><text:span text:style-name="T33"/></text:span></text:p>
      <text:p text:style-name="P8"><text:span text:style-name="Default_20_Paragraph_20_Font"><text:span text:style-name="T26"><text:tab/><text:tab/>По оцени Управног суда, правилно је поступила Градска изборна комисија града Београда када је, ожалбеним решењем, одбила као неоснован приговор бирача Х. А. јер из напред изнетог произлази да је у поступку који је претходио доношењу ожалбеног решења правилно утврђено да неправилност на коју се приговором указује да су “контролору на бирачком месту 70 Земун слате узнемирујуће и претеће поруке” није повреда изборног права која за последицу има поништавање, односно понављање гласања на бирачком месту, јер није ниједна од повреда <text:s/>прописаних одредбом члана 30. став 3. чланом 55. став 5., чланом 58. став 6., чланом 67. став 3., чланом 69. став 4., чланом 71. став 2. и чланом 74. став 8. Закона о избору народних посланика, који закон Градска изборна комисија, на основу члана 58. Закона о локалним изборима, сходно примењује на избор одборника. Осим тога, како се то правилно наводи у ожалбеном решењу, подносилац приговора се за своје наводе није позвао на доказ, а према Записнику са бирачког места 70 Земун, који је потписан од стране чланова бирачког одбора, не произлази да су у овом констатоване примедбе, па ни неправилности на које се приговором указује. </text:span></text:span></text:p>
      <text:p text:style-name="P8"><text:span text:style-name="Default_20_Paragraph_20_Font"><text:span text:style-name="T26"><text:tab/><text:tab/></text:span></text:span></text:p>
      <text:p text:style-name="P8"><text:soft-page-break/><text:span text:style-name="Default_20_Paragraph_20_Font"><text:span text:style-name="T26"><text:tab/><text:tab/></text:span></text:span><text:span text:style-name="Font_20_Style30"><text:span text:style-name="T21">По оцени </text:span></text:span><text:span text:style-name="Font_20_Style30"><text:span text:style-name="T21">Управног</text:span></text:span><text:span text:style-name="Font_20_Style30"><text:span text:style-name="T21"> суда, неосновано се жалбом указује да је ожалбено решење донето уз битне повреде одредба 141. Закона о </text:span></text:span><text:span text:style-name="Font_20_Style30"><text:span text:style-name="T21">општем</text:span></text:span><text:span text:style-name="Font_20_Style30"><text:span text:style-name="T21"> управном поступку, о</text:span></text:span><text:span text:style-name="Font_20_Style30"><text:span text:style-name="T31">бзиром да је о</text:span></text:span><text:span text:style-name="Font_20_Style30"><text:span text:style-name="T32">бразложење </text:span></text:span><text:span text:style-name="Font_20_Style30"><text:span text:style-name="T31">ожалбеног решења </text:span></text:span><text:span text:style-name="Font_20_Style30"><text:span text:style-name="T32">разумљиво </text:span></text:span><text:span text:style-name="Font_20_Style30"><text:span text:style-name="T31">и садржи све</text:span></text:span><text:span text:style-name="Font_20_Style30"><text:span text:style-name="T32"> прописе и разлоге који, </text:span></text:span><text:span text:style-name="Font_20_Style30"><text:span text:style-name="T31">с</text:span></text:span><text:span text:style-name="Font_20_Style30"><text:span text:style-name="T32"> обзиром на утврђено чињенично стање, упућују на одлуку из </text:span></text:span><text:span text:style-name="Font_20_Style30"><text:span text:style-name="T31">диспозитива,</text:span></text:span><text:span text:style-name="Font_20_Style30"><text:span text:style-name="T32"> </text:span></text:span><text:span text:style-name="Font_20_Style30"><text:span text:style-name="T31">а</text:span></text:span><text:span text:style-name="Font_20_Style30"><text:span text:style-name="T32"> </text:span></text:span><text:span text:style-name="Font_20_Style30"><text:span text:style-name="T21">з</text:span></text:span><text:span text:style-name="Default_20_Paragraph_20_Font"><text:span text:style-name="T26">а своју одлуку Градска изборна комисија града Београда је дала јасне и довољне разлоге које у свему прихвата и овај суд.</text:span></text:span></text:p>
      <text:p text:style-name="P8"><text:span text:style-name="Default_20_Paragraph_20_Font"><text:span text:style-name="T26"/></text:span></text:p>
      <text:p text:style-name="P8"><text:span text:style-name="Default_20_Paragraph_20_Font"><text:span text:style-name="T26"><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text:span text:style-name="Default_20_Paragraph_20_Font"><text:span text:style-name="T33">у „Службеном листу града Београда“ број 22 од 05.03.2018</text:span></text:span><text:span text:style-name="Default_20_Paragraph_20_Font"><text:span text:style-name="T34">. године,</text:span></text:span><text:span text:style-name="Default_20_Paragraph_20_Font"><text:span text:style-name="T26"> сагласно одредби члана 11. став 2. Пословника Градске изборне комисије</text:span></text:span><text:span text:style-name="Default_20_Paragraph_20_Font"><text:span text:style-name="T34">. Стога, н</text:span></text:span><text:span text:style-name="Default_20_Paragraph_20_Font"><text:span text:style-name="T26">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span></text:p>
      <text:p text:style-name="P8"><text:span text:style-name="Default_20_Paragraph_20_Font"><text:span text:style-name="T26"/></text:span></text:p>
      <text:p text:style-name="P3"><text:span text:style-name="Default_20_Paragraph_20_Font"><text:span text:style-name="T29"><text:tab/><text:tab/>Са изнетих разлога, Управни суд је применом одредбе члана 40. став 1. и 2. Закона о управним споровима (“Службени гласник РС”, број 111/09), на чију сходну примену упућује одредбе члана 54. став 3. Закона о локалним изборима донео одлуку као у диспозитиву ове пресуде.</text:span></text:span></text:p>
      <text:p text:style-name="P3"><text:span text:style-name="Default_20_Paragraph_20_Font"><text:span text:style-name="T29"/></text:span></text:p>
      <text:p text:style-name="P3"><text:span text:style-name="Default_20_Paragraph_20_Font"><text:span text:style-name="T29"><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span></text:span></text:p>
      <text:p text:style-name="P3"><text:span text:style-name="Default_20_Paragraph_20_Font"><text:span text:style-name="T29"/></text:span></text:p>
      <text:p text:style-name="P10">ПРЕСУЂЕНО У УПРАВНОМ СУДУ</text:p>
      <text:p text:style-name="P11"><text:span text:style-name="T2">д</text:span><text:span text:style-name="T8">ана</text:span><text:span text:style-name="T2"> 10.03.2018.</text:span><text:span text:style-name="T8"> године </text:span><text:span text:style-name="T2">у </text:span><text:span text:style-name="T2">18,15 </text:span><text:span text:style-name="T2">часова, 25</text:span><text:span text:style-name="T4"> Уж. 88/18</text:span></text:p>
      <text:p text:style-name="P12"/>
      <text:p text:style-name="P12"/>
      <text:p text:style-name="P9">Записничар <text:s text:c="75"/>Председник већа-судија</text:p>
      <text:p text:style-name="P25"><text:span text:style-name="T23">Љуба Ергић,</text:span><text:span text:style-name="T22">с.р.</text:span><text:span text:style-name="T23"><text:tab/><text:tab/><text:tab/> <text:s text:c="13"/><text:tab/> <text:s text:c="13"/>Душица Маринковић</text:span><text:span text:style-name="Default_20_Paragraph_20_Font"><text:span text:style-name="T13">,</text:span></text:span><text:span text:style-name="Default_20_Paragraph_20_Font"><text:span text:style-name="T14">с.р.</text:span></text:span></text:p>
      <text:p text:style-name="P8"><text:span text:style-name="Default_20_Paragraph_20_Font"><text:span text:style-name="T15"/></text:span></text:p>
      <text:p text:style-name="P6">За тачност отправка</text:p>
      <text:p text:style-name="P6">Управитељ писарнице</text:p>
      <text:p text:style-name="P26">Дејан Ђурић</text:p>
      <text:p text:style-name="P27"><text:span text:style-name="Default_20_Paragraph_20_Font"><text:span text:style-name="T15">ЦРП/</text:span></text:span><text:span text:style-name="Default_20_Paragraph_20_Font"><text:span text:style-name="T15">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5 Уж. 88/18</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28:50.58</meta:creation-date>
    <meta:editing-duration>PT00H56M52S</meta:editing-duration>
    <meta:editing-cycles>11</meta:editing-cycles>
    <meta:generator>OpenOffice.org/3.2$Win32 OpenOffice.org_project/320m12$Build-9483</meta:generator>
    <dc:title>template upravni BGDnovi2</dc:title>
    <dc:date>2018-03-11T21:49:28.23</dc:date>
    <dc:creator>Ika Radusinović</dc:creator>
    <meta:printed-by>Ika Radusinović</meta:printed-by>
    <meta:print-date>2018-03-11T21:49:26.33</meta:print-date>
    <meta:document-statistic meta:table-count="0" meta:image-count="1" meta:object-count="0" meta:page-count="4" meta:paragraph-count="36" meta:word-count="1648" meta:character-count="105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1"/>
  </office:meta>
</office:document-meta>
</file>