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4"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5"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9"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1" style:family="paragraph" style:parent-style-name="Standard">
      <style:text-properties style:font-name="Times New Roman" fo:font-size="12pt" fo:language="sr" fo:country="YU" fo:font-weight="bold" style:font-size-asian="12pt" style:font-weight-asian="bold" style:font-size-complex="12pt" style:font-weight-complex="bold" style:text-scale="99%"/>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4" style:family="paragraph" style:parent-style-name="Standard">
      <style:text-properties style:font-name="Times New Roman" fo:font-size="12pt" fo:language="en" fo:country="US" fo:font-weight="bold" style:font-size-asian="12pt" style:font-weight-asian="bold" style:font-size-complex="12pt" style:font-weight-complex="bold" style:text-scale="99%"/>
    </style:style>
    <style:style style:name="P15"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6" style:family="paragraph" style:parent-style-name="Standard">
      <style:text-properties fo:font-size="12pt" style:font-size-asian="12pt" style:font-size-complex="12pt" style:text-scale="99%"/>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5"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font-size="12pt" fo:language="zxx" fo:country="none" fo:font-weight="bold" style:font-size-asian="12pt" style:font-weight-asian="bold" style:font-size-complex="12pt" style:font-weight-complex="bold" style:text-scale="99%"/>
    </style:style>
    <style:style style:name="P26"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8"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text-scale="99%"/>
    </style:style>
    <style:style style:name="T1"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104%"/>
    </style:style>
    <style:style style:name="T2" style:family="text">
      <style:text-properties style:use-window-font-color="true" style:font-name="Times New Roman" fo:font-size="12pt" fo:language="zxx" fo:country="none"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5%"/>
    </style:style>
    <style:style style:name="T3" style:family="text">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T4" style:family="text">
      <style:text-properties style:use-window-font-color="true" style:font-name="Times New Roman" fo:font-size="12pt"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5%"/>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name-asian="Times New Roman3" style:font-weight-asian="bold" style:font-name-complex="Times New Roman3"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en" fo:country="US"/>
    </style:style>
    <style:style style:name="T14"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1" style:language-complex="zxx" style:country-complex="none" style:font-style-complex="normal" style:text-scale="99%"/>
    </style:style>
    <style:style style:name="T15"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1" style:language-complex="zxx" style:country-complex="none" style:font-style-complex="normal" style:text-scale="99%"/>
    </style:style>
    <style:style style:name="T16"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17"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18"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99%"/>
    </style:style>
    <style:style style:name="T19"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20"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1" style:family="text">
      <style:text-properties style:font-name="Times New Roman" fo:font-size="12pt" style:font-size-asian="12pt" style:text-scale="99%"/>
    </style:style>
    <style:style style:name="T22" style:family="text">
      <style:text-properties style:font-name="Times New Roman" fo:font-size="12pt" fo:language="zxx" fo:country="none" style:font-size-asian="12pt" style:text-scale="99%"/>
    </style:style>
    <style:style style:name="T23" style:family="text">
      <style:text-properties style:font-name="Times New Roman" fo:font-size="12pt" fo:language="zxx" fo:country="none" style:font-name-asian="Times New Roman1" style:font-size-asian="12pt" style:language-asian="sr" style:country-asian="YU" style:font-name-complex="Times New Roman1" style:font-size-complex="12pt" style:text-scale="99%"/>
    </style:style>
    <style:style style:name="T24" style:family="text">
      <style:text-properties style:font-name="Times New Roman" fo:font-size="12pt" fo:language="sr" fo:country="YU" style:font-name-asian="Times New Roman1" style:font-size-asian="12pt" style:language-asian="sr" style:country-asian="YU" style:font-name-complex="Times New Roman1" style:font-size-complex="12pt" style:text-scale="99%"/>
    </style:style>
    <style:style style:name="T25" style:family="text">
      <style:text-properties style:font-name="Times New Roman" fo:font-size="12pt" style:font-name-asian="Times New Roman1" style:font-size-asian="12pt" style:language-asian="sr" style:country-asian="YU" style:font-name-complex="Times New Roman1" style:font-size-complex="12pt" style:text-scale="99%"/>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letter-spacing="-0.0016in" fo:language="zxx" fo:country="none" fo:font-weight="normal" style:font-name-asian="Times New Roman CYR" style:font-weight-asian="normal" style:font-name-complex="Times New Roman CYR" style:font-weight-complex="normal"/>
    </style:style>
    <style:style style:name="T29" style:family="text">
      <style:text-properties fo:letter-spacing="-0.0016in" fo:font-weight="normal" style:font-name-asian="Times New Roman CYR" style:font-weight-asian="normal" style:font-name-complex="Times New Roman CYR" style:font-weight-complex="normal"/>
    </style:style>
    <style:style style:name="T30" style:family="text">
      <style:text-properties fo:font-size="12pt" style:font-size-asian="12pt" style:text-scale="99%"/>
    </style:style>
    <style:style style:name="T31" style:family="text">
      <style:text-properties fo:font-size="12pt" fo:language="zxx" fo:country="none" style:font-size-asian="12pt" style:text-scale="99%"/>
    </style:style>
    <style:style style:name="T32" style:family="text">
      <style:text-properties fo:color="#000000" style:font-name="Times New Roman" fo:font-size="12pt" style:font-name-asian="Verdana" style:font-size-asian="12pt" style:language-asian="sr" style:country-asian="YU" style:font-name-complex="Verdana" style:font-size-complex="12pt" style:text-scale="99%"/>
    </style:style>
    <style:style style:name="T33" style:family="text">
      <style:text-properties fo:color="#000000" style:font-name="Times New Roman" fo:font-size="12pt" fo:language="sr" fo:country="YU" style:font-name-asian="Verdana" style:font-size-asian="12pt" style:language-asian="sr" style:country-asian="YU" style:font-name-complex="Verdana" style:font-size-complex="12pt" style:text-scale="99%"/>
    </style:style>
    <style:style style:name="T34" style:family="text">
      <style:text-properties style:font-name="Times New Roman1" fo:font-size="12pt" fo:language="zxx" fo:country="none" fo:font-weight="normal" style:font-name-asian="Times New Roman1" style:font-size-asian="12pt" style:font-weight-asian="normal" style:font-name-complex="Times New Roman1" style:font-weight-complex="normal"/>
    </style:style>
    <style:style style:name="T35" style:family="text">
      <style:text-properties style:font-name="Times New Roman2" fo:font-size="12pt" fo:language="zxx" fo:country="none" fo:font-weight="normal" style:font-name-asian="Times New Roman2" style:font-size-asian="12pt" style:font-weight-asian="normal" style:font-name-complex="Times New Roman2"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6"><text:span text:style-name="T8">УПРАВНИ</text:span><text:span text:style-name="T5"> СУД </text:span></text:p>
      <text:p text:style-name="P6">6 Уж 73/18</text:p>
      <text:p text:style-name="P6"><text:span text:style-name="T7">10.03.2018</text:span>. године</text:p>
      <text:p text:style-name="P11">Б Е О Г Р А <text:span text:style-name="T13">Д</text:span></text:p>
      <text:p text:style-name="P14"/>
      <text:p text:style-name="P14"/>
      <text:p text:style-name="P14"/>
      <text:p text:style-name="P14"/>
      <text:p text:style-name="P12">У <text:s/>ИМЕ <text:s/>НАРОДА</text:p>
      <text:p text:style-name="P12"/>
      <text:p text:style-name="P12"/>
      <text:p text:style-name="P12"/>
      <text:p text:style-name="P18"><text:span text:style-name="T18"><text:tab/></text:span><text:span text:style-name="T19">Управни суд, у већу састављеном од судија: </text:span><text:span text:style-name="T20">Живане Ђукановић, председника већа, Љиљане Јевтић и Јелене Тишма Јовановић , чланова већа, са судијским саветником Весном Оташевић, као записничарем, одлучујући по жалби Х.А. из Б., ул. ..., у својству бирача, а преко пуномоћника адвоката Н.П. из Б, ... <text:s/>и Н.В., адвоката из Б., ул. ..., поднетој против решења Градске изборне комисије број 013-643/2018 од 07.03.2018. године, којим је одбијен њен приговор поднет Градској изборној комисији града Београда дана 05.03.2018. године, заведен под бројем 013-566/2018, у предмету заштите изборног права, у нејавној седници већа одржаној дана 10.03.2018. године у 16,00 часова, донео је </text:span></text:p>
      <text:p text:style-name="P15"/>
      <text:p text:style-name="P15"/>
      <text:p text:style-name="P15"/>
      <text:p text:style-name="P15"/>
      <text:p text:style-name="P12">П Р Е С У Д У</text:p>
      <text:p text:style-name="P12"/>
      <text:p text:style-name="P12"/>
      <text:p text:style-name="P12"/>
      <text:p text:style-name="P13"><text:span text:style-name="T26"><text:tab/><text:tab/></text:span><text:span text:style-name="T27">Жалба</text:span><text:span text:style-name="T26"> </text:span><text:span text:style-name="T9">СЕ ОДБИЈА</text:span><text:span text:style-name="T11">.</text:span></text:p>
      <text:p text:style-name="P8"><text:tab/><text:tab/></text:p>
      <text:p text:style-name="P8"/>
      <text:p text:style-name="P8"/>
      <text:p text:style-name="P7">О б р а з л о ж е њ е</text:p>
      <text:p text:style-name="P7"/>
      <text:p text:style-name="P9"/>
      <text:p text:style-name="P10"><text:span text:style-name="T27"><text:tab/><text:tab/>Ожалбеним решењем одбијен је приговор </text:span><text:span text:style-name="T29">бирача Х.А. из Б., ул. ..., поднет Градској изборној комисији града Београда дана 05.03.2018. године, у 19,35 часова, заведен под бројем 013-56</text:span><text:span text:style-name="T28">6</text:span><text:span text:style-name="T29">/2018, као неоснован. </text:span></text:p>
      <text:p text:style-name="P10"><text:span text:style-name="T29"><text:s/></text:span><text:span text:style-name="T27"><text:s/></text:span></text:p>
      <text:p text:style-name="P8"/>
      <text:p text:style-name="P10"><text:span text:style-name="T27"><text:tab/><text:tab/>У жалби, поднетој преко пуномоћника, </text:span><text:span text:style-name="Font_20_Style19"><text:span text:style-name="T4">путем поште дана 08.03.2018. године у 18,00 часова, запримљеној у Управном суду дана 09.03.2018. године у 9,18 часова, </text:span></text:span><text:span text:style-name="Font_20_Style19"><text:span text:style-name="T2">уређену </text:span></text:span><text:soft-page-break/><text:span text:style-name="Font_20_Style19"><text:span text:style-name="T2">поднеском примљеним у суду 09.03.2018. године у 16,00 часова,</text:span></text:span><text:span text:style-name="T27"> жалиља указује да је решење незаконито и обухваћено битним повредама одредаба Закона о општем управном поступку, јер се изрека решења не може испитати, те да Градска изборна комисија у време одлучивања по приговору није била организована у проширеном саставу у складу са одредбом става 2. члана 13. Закона о локалним изборима, чиме су овлашћени представници изборних листа били онемогућени да учествују у поступку. У жалби указује да је имала право да истиче врсту и број повреда изборног поступка које је првостепени управни орган био дужан да цени, не улазећи да ли је то претходно или неко друго правно питање за чију оцену је надлежан други орган, како се то погрешно истиче. Наводи да образложење предметног ожалбеног решења је засновано на непотпуно утврђеном чињеничном стању да исто не садржи доказе којима се исто поткрепљује, разлози који су били одлучујући код оцене сваког доказа, прописе и разлоге који с обзиром на утврђено чињенично стање упућују на одлуку из диспозитива, све супротно одредби члана 141. Закона о општем управном поступку. Стога предлаже да суд уважи жалбу и поништи ожалбено решење, као и да обавеже првостепени управни орган да подносиоцу жалбе надокнади трошкове овог поступка на име састава жалбе у износу од 16.500,00 динара по АТ и судске таксе по ТТ, по одмерењу суда.</text:span></text:p>
      <text:p text:style-name="P8"/>
      <text:p text:style-name="P8"><text:tab/><text:tab/>У одговору на жалбу, <text:span text:style-name="T7">достављеном Управном суду дана 10.03.2018. године, у 10,00 часова,</text:span> Градска изборна комисија указује да је оспорено решење правилно и на закону засновано, <text:span text:style-name="T7">јер</text:span> се у раду Градске изборне комисије примењује правило да се завршетком избора сматра утврђивање резултата избора и њихово објављивање у "Службеном листу града Београда", то се овакав став у њиховом раду примењује и у раду Републичке изборне комисије, у складу са пресудом некадашњег Врховног суда Србије Уж. 7/2001 од 17.01.2001. године. Предлаже да се жалба одбије као неоснована.</text:p>
      <text:p text:style-name="P8"/>
      <text:p text:style-name="P8"><text:tab/><text:tab/>Одлучујући о поднетој жалби на основу одредбе члана 54. став 1. и 3. Закона о локалним изборима (“Службени гласник РС”, бр. 129/20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text:span text:style-name="T7">изборне</text:span> ствари, Управни суд нашао да жалба није основана.</text:p>
      <text:p text:style-name="P8"/>
      <text:p text:style-name="P22"><text:span text:style-name="T30"><text:tab/><text:tab/></text:span><text:span text:style-name="T31">Према стању у списима и образложењу ожалбеног решења, бирач Х. А. поднела је приговор Градској изборној комисији из разлога што је на бирачком месту 31 Палилула опажено да контролори СНС-а евидентирају своје приватне спискове ко од гласача долази на гласање, као и да користе телефоне ради те евиденције.Увидом у Записник о раду бирачког одбора на спровођењу гласања и утврђивању резултата гласања за избор одборника Скупштине града Београда на бирачком месту број 31 у Градској општини Палилула, Градска изборна комисија је утврдила да је Записник о раду бирачког одбора потписан од стране председника бирачког одбора, као и осталих чланова бирачког одбора, укупно 20 потписа. У записнику нема констатације да исти није потписан од стране свих чланова бирачког одбора и њихових заменика, <text:s text:c="11"/>записник не садржи примедбе на поступак спровођења гласања на бирачком месту и утврђивању резултата гласања. Стога је одлучујући о приговору исти ожалбеним решењем одбила као неоснован.</text:span></text:p>
      <text:p text:style-name="P19"><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text:soft-page-break/>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19"/>
      <text:p text:style-name="P19"><text:tab/><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text:p>
      <text:p text:style-name="P19"/>
      <text:p text:style-name="P19"><text:tab/><text:tab/>Одредбом члана 17. наведеног закона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и друге послове одређене законом, а ставом 2. истог члана закона прописано је да се бирачки одбор стара о одржавању реда на бирачком месту за време гласања, а да ближа правила о раду бирачког одбора одређује изборна комисија. </text:p>
      <text:p text:style-name="P19"/>
      <text:p text:style-name="P19"><text:tab/><text:tab/>Одредбом члана 36. став 1. Закона о локалним изборима прописано је да бирачки одбор, по утврђивању резултата гласања у записнику о свом раду уноси број примљених гласачких листића, број неупотребљених гласачких листића, број неважећих гласачких листића, број важећих гласачких лица, број гласова датих за сваку изборну листу, број бирача према изводу из бирачког списка и број бирача који су гласали. Ставом 2. овог члана прописано је да се у записнику о раду бирачког одбора уносе и примедбе и мишљења чланова бирачког одбора, подносио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9"/>
      <text:p text:style-name="P19"><text:tab/><text:tab/>Полазећи од чињеничног и правног стања ове изборне ствари, по оцени Управног суда, правилно је поступила Градска изборна комисија града Београда када је одбила као неоснован приговор подносиоца, налазећи да <text:span text:style-name="Font_20_Style30"><text:span text:style-name="T24">повреда наведена у приговору </text:span></text:span><text:span text:style-name="Font_20_Style30"><text:span text:style-name="T25">не представља повреду прописану Законом о </text:span></text:span><text:span text:style-name="Font_20_Style30"><text:span text:style-name="T24">избору народних посланика </text:span></text:span><text:span text:style-name="Font_20_Style30"><text:span text:style-name="T25">(“Службени гласник РС”, бр. 35/00...36/11), </text:span></text:span><text:span text:style-name="Font_20_Style30"><text:span text:style-name="T24">који </text:span></text:span><text:span text:style-name="Font_20_Style30"><text:span text:style-name="T25">се</text:span></text:span><text:span text:style-name="Font_20_Style30"><text:span text:style-name="T24"> сходно примењује на избор одборника</text:span></text:span><text:span text:style-name="Font_20_Style30"><text:span text:style-name="T25">, и то чланом 30.</text:span></text:span><text:span text:style-name="Font_20_Style30"><text:span text:style-name="T24"> став 3., чланом 55. став 5., чланом 58.став 6., чланом 67. став 3., чланом 69. став 4., чланом 71. став 2. и чланом 74. став 8., </text:span></text:span><text:span text:style-name="Font_20_Style30"><text:span text:style-name="T25"><text:s/>које за </text:span></text:span><text:span text:style-name="Font_20_Style30"><text:span text:style-name="T24">последиц</text:span></text:span><text:span text:style-name="Font_20_Style30"><text:span text:style-name="T25">у</text:span></text:span><text:span text:style-name="Font_20_Style30"><text:span text:style-name="T24"> имају поништавање, односно понављање гласања на бирачком </text:span></text:span><text:span text:style-name="Font_20_Style30"><text:span text:style-name="T25">месту. </text:span></text:span></text:p>
      <text:p text:style-name="P19"><text:span text:style-name="Font_20_Style30"><text:span text:style-name="T25"/></text:span></text:p>
      <text:p text:style-name="P19"><text:span text:style-name="Font_20_Style30"><text:span text:style-name="T25"><text:tab/><text:tab/>По оцени Управог суда, неосновано се жалбом указује да је ожалбено решење донето уз битн</text:span></text:span><text:span text:style-name="Font_20_Style30"><text:span text:style-name="T23">у</text:span></text:span><text:span text:style-name="Font_20_Style30"><text:span text:style-name="T25"> повред</text:span></text:span><text:span text:style-name="Font_20_Style30"><text:span text:style-name="T23">у </text:span></text:span><text:span text:style-name="Font_20_Style30"><text:span text:style-name="T25">одредб</text:span></text:span><text:span text:style-name="Font_20_Style30"><text:span text:style-name="T23">е члана</text:span></text:span><text:span text:style-name="Font_20_Style30"><text:span text:style-name="T25"> 141. Закона о </text:span></text:span><text:span text:style-name="Font_20_Style30"><text:span text:style-name="T23">општем</text:span></text:span><text:span text:style-name="Font_20_Style30"><text:span text:style-name="T25"> управном поступку, о</text:span></text:span><text:span text:style-name="Font_20_Style30"><text:span text:style-name="T32">бзиром да је о</text:span></text:span><text:span text:style-name="Font_20_Style30"><text:span text:style-name="T33">бразложење </text:span></text:span><text:span text:style-name="Font_20_Style30"><text:span text:style-name="T32">ожалбеног решења </text:span></text:span><text:span text:style-name="Font_20_Style30"><text:span text:style-name="T33">разумљиво </text:span></text:span><text:span text:style-name="Font_20_Style30"><text:span text:style-name="T32">и садржи све</text:span></text:span><text:span text:style-name="Font_20_Style30"><text:span text:style-name="T33"> прописе и разлоге који, </text:span></text:span><text:span text:style-name="Font_20_Style30"><text:span text:style-name="T32">с</text:span></text:span><text:span text:style-name="Font_20_Style30"><text:span text:style-name="T33"> обзиром на утврђено чињенично стање, упућују на одлуку из </text:span></text:span><text:span text:style-name="Font_20_Style30"><text:span text:style-name="T32">диспозитива,</text:span></text:span><text:span text:style-name="Font_20_Style30"><text:span text:style-name="T33"> </text:span></text:span><text:span text:style-name="Font_20_Style30"><text:span text:style-name="T32">а</text:span></text:span><text:span text:style-name="Font_20_Style30"><text:span text:style-name="T33"> </text:span></text:span><text:span text:style-name="Font_20_Style30"><text:span text:style-name="T25">з</text:span></text:span>а своју одлуку Градска изборна комисија града Београда је дала јасне и довољне разлоге које у свему прихвата и овај суд.</text:p>
      <text:p text:style-name="P19"/>
      <text:p text:style-name="P23"><text:span text:style-name="T11"><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text:span><text:span text:style-name="T11">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text:span><text:soft-page-break/><text:span text:style-name="T11">објавила резултате избора </text:span><text:span text:style-name="T34">у „Службеном листу града Београда“ број 22 од 05.03.2018</text:span><text:span text:style-name="T35">. године,</text:span><text:span text:style-name="T11"> сагласно одредби члана 11. став 2. Пословника Градске изборне комисије</text:span><text:span text:style-name="T35">. Стога, н</text:span><text:span text:style-name="T11">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p>
      <text:p text:style-name="P19"/>
      <text:p text:style-name="P19"><text:tab/><text:tab/>Са изнетих разлога, Управни суд је применом одредбе члана 40. став 1. и 2. Закона о управним споровима (“Сл. гласник бр. 111/09), на чију сходну примену упућује одредба члана 54. став 3. Закона о локалним изборима донео одлуку као у диспозитиву ове пресуде. </text:p>
      <text:p text:style-name="P19"/>
      <text:p text:style-name="P19"><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по жалби.</text:p>
      <text:p text:style-name="P19"/>
      <text:p text:style-name="P17"><text:span text:style-name="T12"><text:s/></text:span><text:span text:style-name="T3">ПРЕСУЂЕНО У УПРАВНОМ СУДУ</text:span></text:p>
      <text:p text:style-name="P4"><text:span text:style-name="T9">д</text:span><text:span text:style-name="T6">ана</text:span><text:span text:style-name="T9"> 10.03.2018.</text:span><text:span text:style-name="T6"> године </text:span><text:span text:style-name="T9">у </text:span><text:span text:style-name="T9">16,00</text:span><text:span text:style-name="T9"> часова, </text:span><text:span text:style-name="T9">6</text:span><text:span text:style-name="T10"> Уж </text:span><text:span text:style-name="T10">73</text:span><text:span text:style-name="T10">/18</text:span></text:p>
      <text:p text:style-name="P5"/>
      <text:p text:style-name="P3">Записничар <text:s text:c="80"/>Председник већа-судија</text:p>
      <text:p text:style-name="P24"><text:span text:style-name="T22">Весна Оташевић, </text:span><text:span text:style-name="T22">с.р.</text:span><text:span text:style-name="T21"><text:tab/><text:tab/> <text:s text:c="16"/><text:tab/> <text:s text:c="15"/></text:span><text:span text:style-name="T22">Живана Ђукановић</text:span><text:span text:style-name="Default_20_Paragraph_20_Font"><text:span text:style-name="T14">, </text:span></text:span><text:span text:style-name="Default_20_Paragraph_20_Font"><text:span text:style-name="T15">с.р.</text:span></text:span></text:p>
      <text:p text:style-name="P21"><text:span text:style-name="Default_20_Paragraph_20_Font"><text:span text:style-name="T15"><text:tab/><text:tab/> <text:s text:c="8"/></text:span></text:span></text:p>
      <text:p text:style-name="P20">За тачност отправка</text:p>
      <text:p text:style-name="P20">Управитељ писарнице</text:p>
      <text:p text:style-name="P26"><text:span text:style-name="Default_20_Paragraph_20_Font"><text:span text:style-name="T17">Дејан Ђурић</text:span></text:span></text:p>
      <text:p text:style-name="P26"><text:span text:style-name="Default_20_Paragraph_20_Font"><text:span text:style-name="T17"/></text:span></text:p>
      <text:p text:style-name="P27"><text:span text:style-name="Default_20_Paragraph_20_Font"><text:span text:style-name="T17">ИР</text:span></text:span></text:p>
      <text:p text:style-name="P25"><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28" style:display-name="Font Style28"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Уж 73/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1H55M31S</meta:editing-duration>
    <meta:editing-cycles>47</meta:editing-cycles>
    <meta:generator>OpenOffice.org/3.2$Win32 OpenOffice.org_project/320m12$Build-9483</meta:generator>
    <dc:title>template upravni BGDnovi2</dc:title>
    <dc:date>2018-03-11T20:47:54.14</dc:date>
    <meta:printed-by>Ranka Stajin</meta:printed-by>
    <meta:print-date>2018-03-11T20:33:34.99</meta:print-date>
    <dc:creator>Ika Radusinović</dc:creator>
    <meta:document-statistic meta:table-count="0" meta:image-count="1" meta:object-count="0" meta:page-count="4" meta:paragraph-count="37" meta:word-count="1372" meta:character-count="894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