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5" style:family="paragraph" style:parent-style-name="Standard">
      <style:paragraph-properties fo:line-height="100%" fo:text-align="justify" style:justify-single-word="false"/>
      <style:text-properties fo:font-size="12pt" style:font-size-asian="12pt" style:font-size-complex="12pt" style:text-scale="99%"/>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0" style:family="paragraph" style:parent-style-name="Standard">
      <style:paragraph-properties fo:text-align="justify" style:justify-single-word="false">
        <style:tab-stops>
          <style:tab-stop style:position="1in"/>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8"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5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5"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6"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 style:family="text">
      <style:text-properties style:font-name="Times New Roman" fo:font-size="12pt" fo:language="zxx" fo:country="none" style:font-size-asian="12pt" style:text-scale="99%"/>
    </style:style>
    <style:style style:name="T4"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5"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7" style:family="text">
      <style:text-properties style:font-name="Times New Roman" fo:font-size="12pt" fo:language="sr" fo:country="YU" fo:font-weight="normal" style:font-size-asian="12pt" style:font-weight-asian="normal" style:font-size-complex="12pt" style:font-weight-complex="normal" style:text-scale="99%"/>
    </style:style>
    <style:style style:name="T8" style:family="text">
      <style:text-properties style:font-name="Times New Roman" fo:font-size="12pt" style:text-underline-style="none" style:font-size-asian="12pt" style:text-scale="99%"/>
    </style:style>
    <style:style style:name="T9" style:family="text">
      <style:text-properties style:font-name="Times New Roman" fo:font-size="12pt" style:font-size-asian="12pt" style:text-scale="99%"/>
    </style:style>
    <style:style style:name="T10" style:family="text">
      <style:text-properties style:font-name="Times New Roman" fo:language="zxx" fo:country="none"/>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etter-spacing="-0.0016in" fo:language="zxx" fo:country="none" style:font-name-asian="Times New Roman CYR" style:font-name-complex="Times New Roman CYR"/>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fo:background-color="transparent" style:font-name-asian="Times New Roman2" style:font-weight-asian="bold" style:font-name-complex="Times New Roman2"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en" fo:country="US"/>
    </style:style>
    <style:style style:name="T21" style:family="text">
      <style:text-properties style:use-window-font-color="true"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3"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4"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5"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letter-spacing="-0.0016in" fo:font-weight="normal" style:font-name-asian="Times New Roman CYR" style:font-weight-asian="normal" style:font-name-complex="Times New Roman CYR" style:font-weight-complex="normal"/>
    </style:style>
    <style:style style:name="T29" style:family="text">
      <style:text-properties fo:letter-spacing="-0.0016in" fo:language="zxx" fo:country="none" fo:font-weight="normal" style:font-name-asian="Times New Roman CYR" style:font-weight-asian="normal" style:font-name-complex="Times New Roman CYR" style:font-weight-complex="normal"/>
    </style:style>
    <style:style style:name="T30"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31"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3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35"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36"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7" style:family="text">
      <style:text-properties fo:color="#000000" style:font-name="Times New Roman" fo:font-size="12pt" style:text-underline-style="none" style:font-size-asian="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6">УПРАВНИ</text:span><text:span text:style-name="T13"> СУД </text:span></text:p>
      <text:p text:style-name="P6">9 Уж. <text:span text:style-name="T15">111</text:span>/18</text:p>
      <text:p text:style-name="P6">10.03.2018. године</text:p>
      <text:p text:style-name="P14">Б Е О Г Р А <text:span text:style-name="T20">Д</text:span></text:p>
      <text:p text:style-name="P18"/>
      <text:p text:style-name="P14"><text:span text:style-name="T20"><text:tab/><text:tab/><text:tab/><text:tab/> <text:s text:c="13"/></text:span>У <text:s/>ИМЕ <text:s/>НАРОДА</text:p>
      <text:p text:style-name="P18"/>
      <text:p text:style-name="P29"><text:span text:style-name="T4"><text:tab/>Управни суд, у већу састављеном од судија </text:span><text:span text:style-name="T5">Стева Ђурановића, председника већа, Руже Урошевић и мр Весне Чогурић, чланова већа, са судским саветником Еленом Петровић, као </text:span><text:span text:style-name="T6">записничарем, одлучујући по жалби Д.В. из Б., ..., као бирача, кандидата за одборника и овлашћено лице испред предлагача кандидата изборне листе број 12 под називом “Иницијатива Не давимо Београд – Жута патка – Чији град, наш град – К. Р.”, изјављеној против решења Градске изборне комисије града Београда, број:</text:span><text:span text:style-name="T2"> 013-643/2018 од 07.03.2018. године, </text:span><text:span text:style-name="T21">којим је одбијен приговор жалиоца поднет </text:span><text:span text:style-name="T23">дана 05.03.2018. године у 19,42 часова, </text:span><text:span text:style-name="T21">заведен под бројем </text:span><text:span text:style-name="Font_20_Style19"><text:span text:style-name="T25">013-</text:span></text:span><text:span text:style-name="Font_20_Style19"><text:span text:style-name="T22">602</text:span></text:span><text:span text:style-name="Font_20_Style19"><text:span text:style-name="T25">/2018</text:span></text:span><text:span text:style-name="Font_20_Style19"><text:span text:style-name="T22">, </text:span></text:span><text:span text:style-name="T2">у правној ствари заштите изборног права, у нејавној седници већа, одржаној дана 10.03.2018. године у 14,30 часова, </text:span><text:span text:style-name="T7"><text:s/>донео је </text:span></text:p>
      <text:p text:style-name="P16"/>
      <text:p text:style-name="P15">П Р Е С У Д У</text:p>
      <text:p text:style-name="P15"/>
      <text:p text:style-name="P17"><text:span text:style-name="T26"><text:tab/><text:tab/></text:span><text:span text:style-name="T27">Жалба</text:span><text:span text:style-name="T26"> </text:span><text:span text:style-name="T17">СЕ ОДБИЈА</text:span><text:span text:style-name="T19">.</text:span></text:p>
      <text:p text:style-name="P7"/>
      <text:p text:style-name="P8">О б р а з л о ж е њ е</text:p>
      <text:p text:style-name="P11"/>
      <text:p text:style-name="P13"><text:span text:style-name="T27"><text:tab/><text:tab/>Ожалбеним решењем одбијен је приговор </text:span><text:span text:style-name="T19">Коалиције </text:span><text:span text:style-name="T28">“И</text:span><text:span text:style-name="T29">ницијатива Не</text:span><text:span text:style-name="T28"> д</text:span><text:span text:style-name="T29">авимо</text:span><text:span text:style-name="T28"> Б</text:span><text:span text:style-name="T29">еоград</text:span><text:span text:style-name="T28"> – </text:span><text:span text:style-name="T29">Жута патка</text:span><text:span text:style-name="T28"> – Ч</text:span><text:span text:style-name="T29">ији град</text:span><text:span text:style-name="T28">, </text:span><text:span text:style-name="T29">наш град </text:span><text:span text:style-name="T28">– К.Р.”, поднет <text:s/></text:span><text:span text:style-name="T29">преко</text:span><text:span text:style-name="T28"> овлашћеног лица, Д.В. из Б., ...., Градској изборној комисији </text:span><text:span text:style-name="T29">града Београда, </text:span><text:span text:style-name="T28">дана 05.03.2018. године у 19,42 часова, заведен под бројем 013-</text:span><text:span text:style-name="T29">602</text:span><text:span text:style-name="T28">/2018, као неоснован. </text:span><text:span text:style-name="T27"><text:s/></text:span></text:p>
      <text:p text:style-name="P19"><text:span text:style-name="T19"><text:tab/><text:tab/>Против наведеног решења жалилац је поднео жалбу Управном суду непосредно, дана 09.03.2018. године, у 13,39 часова. Истиче да је ожалбеним решењем одбијен приговор <text:s/>којим је указано да је на бирачком месту број 30 у Градској општини Раковиц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су чланови бирачког одбора водили евиденцију редних бројева гласача који су изашли на изборе и информације о томе преносили непознатим лицима, а што су, након обавештења да <text:s text:c="2"/>незаконито поступају привремено престали, да би затим касније у току дана ту праксу поновили.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противно Закону о јединственом бирачком списку и Закону о заштити података о личности, што указује на </text:span><text:soft-page-break/><text:span text:style-name="T19">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Љ.К. К. из Б.,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span></text:p>
      <text:p text:style-name="P12"><text:tab/><text:tab/>Поступајући по налогу Управног суда број 9 Уж. <text:span text:style-name="T15">111</text:span>/2018 од 09.03.2018. године, Градска изборна комисија града Београда је доставила суду одговор на жалбу са <text:s/>списима дана 09.03.2018. године у 23,00 часа. У одговору је оспорила наводе жалбе у целости, јер сматра да је ожалбено законито, па у свему остаје код навода из његовог образложења. Предлаже да суд жалбу одбије, као неосновану. </text:p>
      <text:p text:style-name="P23"><text:span text:style-name="Font_20_Style39"><text:span text:style-name="T24"><text:tab/><text:tab/>Одлучујући </text:span></text:span><text:span text:style-name="T8">о благовременој жалби, на основу одредбе члана 54. став 1. и 3. Закона о локалним изборима (''Службени гласник РС'' бр. 129/07...54/11),</text:span><text:span text:style-name="T37"> </text:span><text:span text:style-name="T8">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4"><text:tab/><text:tab/><text:span text:style-name="T15">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text:span><text:span text:style-name="T12">бирач, кандидат за одборника и овлашћено лице испред предлагача кандидата <text:s/>листе број 12 </text:span><text:span text:style-name="T15">“</text:span><text:span text:style-name="T12">Иницијатива Не давимо Београд – Жута патка – Чији град, наш град – К.Р.</text:span><text:span text:style-name="T15">”, поднео приговор заведен под бројем 013-602/2018, због неправилности у поступку спровођења избора и утврђивању изборних резултата на бирачком месту број 30 у Градској општини Раковица. У приговору је наведено да се неправилност састоји у томе што су чланови бирачког одбора водили евиденцију редних бројева гласача који су изашли на изборе и ове информације преносили непознатим лицима, што су, <text:s/>упркос упозорењу на незаконито поступање , поновили касније у току дана. Наведено понашање је у супротности са чланом 27. став 3. Правила о раду бирачких одбора за спровођење изобра за одборнике Скупштине града Београда расписаних за 04. март 2018. године и у супротности са одредбом члана 69. став 1. Закона о избору народних посланика. Приговором је предложено да Градска изборна комисија на бирачком месту поништи гласање, распусти бирачки одбор и одреди понављање избора на бирачком месту, сагласно члану 69. став 4. истог закона.</text:span></text:p>
      <text:p text:style-name="P4"><text:span text:style-name="T15"><text:tab/><text:tab/></text:span><text:span text:style-name="T10">Разматрајући наводе приговора, Градска изборна комисија града Београда је извршила увид у изборни материјал за бирачко место број 3</text:span><text:span text:style-name="T10">0</text:span><text:span text:style-name="T10">, у Градској општини </text:span><text:span text:style-name="T10">Раковица</text:span><text:span text:style-name="T10">, те констатовала да у изборном материјалу постоји Записник о раду бирачког </text:span><text:span text:style-name="T10">одбора на спровођењу гласања и утврђивању резултата гласања за избор одборника Скупштине града Београда за 04. март 2018. године (образац СГБ-12/18), са утврђеним </text:span><text:soft-page-break/><text:span text:style-name="T10">резултатима гласања, да је Записник о раду бирачког одбора потписан од стране председника, заменика и осталих чланова одбора, као и да нема унетих примедби на рад на конкретном бирачком месту, у току изборног процеса, те да у истом није констатована примедба “</text:span><text:span text:style-name="T10">да су </text:span><text:span text:style-name="T10">члан</text:span><text:span text:style-name="T10">ови</text:span><text:span text:style-name="T10"> бирачког одбора води</text:span><text:span text:style-name="T10">ли</text:span><text:span text:style-name="T10"> евиденцију редних бројева гласача који су изашли на изборе и </text:span><text:span text:style-name="T10">т</text:span><text:span text:style-name="T10">е информације преноси</text:span><text:span text:style-name="T10">ли</text:span><text:span text:style-name="T10"> непознатим лицима, </text:span><text:span text:style-name="T10">што су, <text:s/>упркос упозорењу на незаконито поступање, поновили касније у току дана</text:span><text:span text:style-name="T10">”. Са изнетих разлога <text:s/>Градска изборна комисија града Београда је закључила да су наводи подносиоца приговора неосновани, обзиром да </text:span><text:span text:style-name="T10">се не помиње ниједан податак о ком члану бирачког одбора се конкретно ради, не објашњава на који начин се води евиденција о томе ко за кога гласа, а за све наводе приговора не пружа се ниједан доказ</text:span><text:span text:style-name="T10">.</text:span></text:p>
      <text:p text:style-name="P28"><text:span text:style-name="Font_20_Style11"><text:span text:style-name="T32"><text:tab/><text:tab/>Одредбом члана 27. став 3.</text:span></text:span><text:span text:style-name="Font_20_Style11"><text:span text:style-name="T33"> П</text:span></text:span><text:span text:style-name="Font_20_Style11"><text:span text:style-name="T34">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28"><text:span text:style-name="T2"><text:tab/><text:tab/></text:span><text:span text:style-name="Font_20_Style11"><text:span text:style-name="T33">Одредбом члана 41.</text:span></text:span><text:span text:style-name="Font_20_Style11"><text:span text:style-name="T34">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32">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28"><text:span text:style-name="Font_20_Style11"><text:span text:style-name="T32"><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12"><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5"><text:span text:style-name="T11"><text:tab/><text:tab/>Одредбом члана 69. став 1. Закона о избору народних посланика (“Службени гласник РС”, бр. </text:span><text:span text:style-name="T15">35/00...36/11), који се сходно примењује на основу члана </text:span><text:span text:style-name="T15">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text:span><text:span text:style-name="T15">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text:span><text:soft-page-break/><text:span text:style-name="T15">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19"><text:span text:style-name="T19"><text:tab/><text:tab/></text:span><text:span text:style-name="T29">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 јер из изнетог произлази да је у поступку који је претходио доношењу ожалбеног решења правилно утврђено да у записнику о раду бирачког одбора није било ниједне уписане примедбе од стране чланова бирачког одбора, односно да жалилац није учинио извесним околности на које се приговором указује. Са изнетог је правилно утврђено да на бирачком месту није било неправилности на које се указује наводима приговора, који су поновљени и у жалби, а које би могле бити од утицаја на поступак гласања и утврђивање резултата избора.</text:span></text:p>
      <text:p text:style-name="P20"><text:span text:style-name="T31"><text:tab/><text:tab/></text:span><text:span text:style-name="T30">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span></text:p>
      <text:p text:style-name="P28"><text:span text:style-name="Font_20_Style11"><text:span text:style-name="T36"><text:tab/><text:tab/></text:span></text:span><text:span text:style-name="Font_20_Style39"><text:span text:style-name="T36">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8"><text:span text:style-name="Font_20_Style39"><text:span text:style-name="T36"/></text:span></text:p>
      <text:p text:style-name="P24">ПРЕСУЂЕНО У УПРАВНОМ СУДУ</text:p>
      <text:p text:style-name="P26"><text:span text:style-name="T17">д</text:span><text:span text:style-name="T14">ана</text:span><text:span text:style-name="T17"> 10.03.2018.</text:span><text:span text:style-name="T14"> године </text:span><text:span text:style-name="T17">у </text:span><text:span text:style-name="T17">14,30</text:span><text:span text:style-name="T17"> часова, 9</text:span><text:span text:style-name="T18"> Уж. 111/18</text:span></text:p>
      <text:p text:style-name="P27"/>
      <text:p text:style-name="P25">Записничар <text:s text:c="82"/>Председник већа-судија</text:p>
      <text:p text:style-name="P30"><text:span text:style-name="T9">Елена Петровић,</text:span><text:span text:style-name="T3">с.р.</text:span><text:span text:style-name="T9"> <text:s text:c="3"/><text:tab/><text:tab/><text:tab/><text:tab/> <text:s text:c="26"/>Стево Ђурановић,</text:span><text:span text:style-name="T3">с.р.</text:span></text:p>
      <text:p text:style-name="P31"/>
      <text:p text:style-name="P31"/>
      <text:p text:style-name="P22">За тачност отправка</text:p>
      <text:p text:style-name="P22">Управитељ писарнице</text:p>
      <text:p text:style-name="P22">Дејан Ђурић</text:p>
      <text:p text:style-name="P30"><text:span text:style-name="T9">ЦРП </text:span><text:span text:style-name="Default_20_Paragraph_20_Font"><text:span text:style-name="T35"><text:tab/></text:span></text:span></text:p>
      <text:p text:style-name="P21"><text:span text:style-name="Default_20_Paragraph_20_Font"><text:span text:style-name="T35"><text:tab/><text:tab/> <text:s text:c="8"/></text:span></text:span></text:p>
      <text:p text:style-name="P10"/>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ж. </text:span><text:span text:style-name="MT1">111</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1H09M07S</meta:editing-duration>
    <meta:editing-cycles>22</meta:editing-cycles>
    <meta:generator>OpenOffice.org/3.2$Win32 OpenOffice.org_project/320m12$Build-9483</meta:generator>
    <dc:title>template upravni BGDnovi2</dc:title>
    <dc:date>2018-03-11T21:25:52.31</dc:date>
    <dc:creator>Ika Radusinović</dc:creator>
    <meta:printed-by>Ika Radusinović</meta:printed-by>
    <meta:print-date>2018-03-11T20:29:27.66</meta:print-date>
    <meta:document-statistic meta:table-count="0" meta:image-count="1" meta:object-count="0" meta:page-count="4" meta:paragraph-count="35" meta:word-count="1833" meta:character-count="1182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