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fo:language="sr" fo:country="YU" style:text-underline-style="none" fo:font-weight="bold" style:font-size-asian="12pt" style:font-weight-asian="bold" style:font-size-complex="12pt" style:text-scale="99%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-0.0016in" fo:language="zxx" fo:country="none" fo:font-weight="bold" style:font-size-asian="12pt" style:font-weight-asian="bold" style:font-size-complex="12pt" style:font-weight-complex="normal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zxx" fo:country="none" style:font-size-asian="12pt" style:font-size-complex="12pt" style:text-scale="99%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 style:text-scale="99%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style:font-size-asian="12pt" style:font-size-complex="12pt" style:text-scale="99%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9" style:family="paragraph" style:parent-style-name="Standard" style:master-page-name="First_20_Page">
      <style:paragraph-properties fo:margin-top="0in" fo:margin-bottom="0in" fo:line-height="100%" style:page-number="auto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T1" style:family="text">
      <style:text-properties style:font-name="Times New Roman" fo:font-size="12pt" fo:language="zxx" fo:country="none" style:font-size-asian="12pt" style:font-size-complex="12pt"/>
    </style:style>
    <style:style style:name="T2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3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/>
    </style:style>
    <style:style style:name="T5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8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fo:font-weight="normal" style:language-asian="sr" style:country-asian="YU" style:font-weight-asian="normal" style:font-weight-complex="normal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style:text-scale="99%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fo:language="zxx" fo:country="none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ize="12pt" fo:language="zxx" fo:country="none" style:font-name-asian="Verdana" style:font-size-asian="12pt" style:font-name-complex="Verdana"/>
    </style:style>
    <style:style style:name="T25" style:family="text">
      <style:text-properties fo:color="#000000" style:font-name="Times New Roman" fo:font-size="12pt" style:font-name-asian="Verdana" style:font-size-asian="12pt" style:language-asian="sr" style:country-asian="YU" style:font-name-complex="Verdana" style:font-size-complex="12pt" style:text-scale="99%"/>
    </style:style>
    <style:style style:name="T26" style:family="text">
      <style:text-properties fo:color="#000000" style:font-name="Times New Roman" fo:font-size="12pt" fo:language="sr" fo:country="YU" style:font-name-asian="Verdana" style:font-size-asian="12pt" style:language-asian="sr" style:country-asian="YU" style:font-name-complex="Verdana" style:font-size-complex="12pt" style:text-scale="99%"/>
    </style:style>
    <style:style style:name="T27" style:family="text">
      <style:text-properties fo:language="sr" fo:country="YU" fo:font-weight="bold" style:font-weight-asian="bold" style:font-weight-complex="bold"/>
    </style:style>
    <style:style style:name="T28" style:family="text">
      <style:text-properties fo:letter-spacing="-0.0016in" fo:language="zxx" fo:country="none" fo:font-weight="bold" style:font-weight-asian="bold"/>
    </style:style>
    <style:style style:name="T29" style:family="text">
      <style:text-properties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text-scale="99%"/>
    </style:style>
    <style:style style:name="T33" style:family="text">
      <style:text-properties fo:font-size="12pt" fo:language="zxx" fo:country="none" style:font-size-asian="12pt"/>
    </style:style>
    <style:style style:name="T34" style:family="text">
      <style:text-properties fo:font-size="12pt" fo:language="zxx" fo:country="none" style:font-size-asian="12pt" style:text-scale="99%"/>
    </style:style>
    <style:style style:name="T35" style:family="text">
      <style:text-properties style:font-name="Times New Roman1" fo:font-size="12pt" style:font-name-asian="Times New Roman1" style:font-size-asian="12pt" style:font-name-complex="Times New Roman1"/>
    </style:style>
    <style:style style:name="T36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37" style:family="text">
      <style:text-properties style:font-name="Times New Roman1" fo:font-size="12pt" fo:language="zxx" fo:country="none" style:font-name-asian="Times New Roman1" style:font-size-asian="12pt" style:font-name-complex="Times New Roman1"/>
    </style:style>
    <style:style style:name="T38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weight-complex="normal"/>
    </style:style>
    <style:style style:name="T39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22in" svg:y="0.0138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2">12 </text:span><text:span text:style-name="T17">Уж </text:span><text:span text:style-name="T12">67</text:span><text:span text:style-name="T12">/18</text:span></text:p>
      <text:p text:style-name="P2"><text:span text:style-name="T11">10.3.2018</text:span>. године</text:p>
      <text:p text:style-name="P3">БЕОГРАД</text:p>
      <text:p text:style-name="P3"/>
      <text:p text:style-name="P22">У ИМЕ НАРОДА</text:p>
      <text:p text:style-name="P22"/>
      <text:p text:style-name="P23"/>
      <text:p text:style-name="P25"><text:span text:style-name="T21"><text:tab/><text:tab/></text:span><text:span text:style-name="T23">Управни суд, у већу састављеном од судија:</text:span><text:span text:style-name="T22"> Жељка Шкорића,</text:span><text:span text:style-name="T23"> председника већа, </text:span><text:span text:style-name="T22">мр Зорана Рељића и Павела Јонаша,</text:span><text:span text:style-name="T23"> чланова већа, са суд</text:span><text:span text:style-name="T22">ским</text:span><text:span text:style-name="T23"> </text:span><text:span text:style-name="T22">саветником Мирелом Костадиновић</text:span><text:span text:style-name="T13">, </text:span><text:span text:style-name="T21">као</text:span><text:span text:style-name="T13"> записничарем,</text:span><text:span text:style-name="T21"> </text:span><text:span text:style-name="T29">одлучујући по жалби Х.А. из Б., ул. ..., у својству бирача, изјављеној преко пуномоћника адвоката Н.П. из Б., ..., против решења Градске изборне комисије број 013-643/2018 од 07.03.2018. године, којим је одбијен њен приговор поднет Градској изборној комисији града Београда дана 05.03.2018. године, заведен под бројем 013-568/2018, у предмету заштите изборног права, у нејавној седници већа одржаној дана 10.03.2018. године у 18,20 часова, донео је </text:span></text:p>
      <text:p text:style-name="P10"/>
      <text:p text:style-name="P10"/>
      <text:p text:style-name="P8">П Р Е С У Д У</text:p>
      <text:p text:style-name="P8"/>
      <text:p text:style-name="P9"><text:span text:style-name="T18"><text:tab/><text:tab/></text:span><text:span text:style-name="T21">Жалба</text:span><text:span text:style-name="T18"> </text:span><text:span text:style-name="T15">СЕ ОДБИЈА</text:span><text:span text:style-name="T13">.</text:span></text:p>
      <text:p text:style-name="P5"/>
      <text:p text:style-name="P6">О б р а з л о ж е њ е</text:p>
      <text:p text:style-name="P6"/>
      <text:p text:style-name="P6"/>
      <text:p text:style-name="P7"><text:span text:style-name="T21"><text:tab/><text:tab/>Ожалбеним решењем одбијен је приговор </text:span><text:span text:style-name="T30">бирача Х.А. из Б., ул. ..., поднет Градској изборној комисији града Београда дана 05.03.2018. године, у 19,35 часова, заведен под бројем 013-568/2018, као неоснован. </text:span></text:p>
      <text:p text:style-name="P7"><text:span text:style-name="T30"><text:s/></text:span><text:span text:style-name="T21"><text:s/></text:span></text:p>
      <text:p text:style-name="P11"><text:span text:style-name="T13"><text:tab/><text:tab/>У жалби, поднетој преко пуномоћника </text:span><text:span text:style-name="T13">08.03.2018.године</text:span><text:span text:style-name="T13">, </text:span><text:span text:style-name="T13">уређеној <text:s/>поднеском од 09.03.2018.године у 16,00 часова,</text:span><text:span text:style-name="T13"> жалиља указује да је решење незаконито и обухваћено битним повредама одредаба Закона о општем управном поступку, јер се изрека решења не може испитати, те да Градска изборна комисија у време одлучивања по приговору није била организована у проширеном саставу у складу са одредбом става 2. члана 13. Закона о локалним изборима, чиме су овлашћени представници изборних листа били онемогућени да учествују у поступку. Нетачно првостепени управни орган наводи да је извршио увид у изборни материјал за наведено бирачко место, обзиром да у образложењу није наведен, нити постоји записник о извршеном увиду, а Закон о локалним изборима ни у једној одредби не прописује да примедбе морају бити наведене у записнику, нити да исти буде потписан као услов да би се позитивно одлучило о приговору на неправилности спровођења избора. Стога је, по налажењу жалиље, </text:span><text:span text:style-name="T13">ожалбено решење донето </text:span><text:span text:style-name="Font_20_Style28"><text:span text:style-name="T7">супротно одредби члана 141</text:span></text:span><text:span text:style-name="Font_20_Style28"><text:span text:style-name="T14">.</text:span></text:span><text:span text:style-name="Font_20_Style28"><text:span text:style-name="T7"> Закона о општем управном </text:span></text:span><text:soft-page-break/><text:span text:style-name="Font_20_Style28"><text:span text:style-name="T7">поступку. </text:span></text:span><text:span text:style-name="Font_20_Style28"><text:span text:style-name="T3">Предложено је</text:span></text:span><text:span text:style-name="T13"> да суд поништи ожалбено решење, као и да обавеже првостепени управни орган да подносиоцу жалбе надокнади трошкове овог поступка на име састава жалбе у износу од 16.500,00 динара по АТ и судске таксе по ТТ, по одмерењу суда.</text:span></text:p>
      <text:p text:style-name="P5"/>
      <text:p text:style-name="P5"><text:tab/><text:tab/>У одговору на жалбу, достављеном Управном суду дана <text:span text:style-name="T11">9.3</text:span>.2018. године у <text:span text:style-name="T11">23,00</text:span> часова, <text:s/>Градска изборна комисија <text:span text:style-name="T11">наводи</text:span> да је оспорено решење правилно и на закону засновано, јер се у раду Градске изборне комисије примењује правило да се завршетком избора сматра утврђивање резултата избора и њихово објављивање у "Службеном листу града Београда", <text:span text:style-name="T11">а који </text:span>став <text:span text:style-name="T11">се</text:span> примењује и у раду Републичке изборне комисије, у складу са пресудом некадашњег Врховног суда Србије Уж. 7/2001 од 17.01.2001. године. Предлаже да се жалба одбије као неоснована.</text:p>
      <text:p text:style-name="P5"/>
      <text:p text:style-name="P5"><text:tab/><text:tab/>Одлучујући о поднетој жалби на основу <text:span text:style-name="T11">одредаба</text:span> члана 54. ст. 1. и 3. Закона о локалним изборима (<text:span text:style-name="T11">''</text:span>Службени гласник РС<text:span text:style-name="T11">''</text:span>, бр. 129/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изборне ствари, Управни суд нашао да жалба није основана.</text:p>
      <text:p text:style-name="P21"/>
      <text:p text:style-name="P12"><text:span text:style-name="T31"><text:tab/><text:tab/></text:span><text:span text:style-name="T33">Према стању у списима и образложењу ожалбеног решења, бирач Х. А. поднела је приговор Градској изборној комисији из разлога што су на бирачком месту број 18 Савски венац постављене камере, а на примедбу контролора исте нису отклоњене, па је позван МУП и након тога делимично померене камере у другу просторију поред ње. Градска изборна комисија је, одлучујући о приговору, исти ожалбеним решењем одбила као неоснован, будући да је 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18 Савски венац, утврдила да записник не садржи примедбе на поступак спровођења гласања на бирачком месту и утврђивању резултата гласања. </text:span></text:p>
      <text:p text:style-name="P16"><text:tab/><text:tab/>Одредбом члана 52. став 1. Закона о локалним изборима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16"/>
      <text:p text:style-name="P17"><text:tab/><text:tab/>Одредбом члана 54. став 1. наведеног закона прописано је да се против решења изборне комисије може изјавити жалба Управном суду у року од 24 часа од достављања решења. </text:p>
      <text:p text:style-name="P19"><text:span text:style-name="T13"><text:tab/><text:tab/>Одредбом члана 13. став 2. Закона о локалним изборима прописано је да </text:span><text:span text:style-name="T2">и</text:span><text:span text:style-name="T24">зборна комисија ради у проширеном саставу од дана утврђивања тог састава до завршетка избора.</text:span></text:p>
      <text:p text:style-name="P15"/>
      <text:p text:style-name="P17"><text:tab/><text:tab/>Одредбом члана 11. став 2. Пословника Градске изборне комисије <text:span text:style-name="Font_20_Style30"><text:span text:style-name="T8">(</text:span></text:span><text:span text:style-name="Font_20_Style30"><text:span text:style-name="T4">''</text:span></text:span><text:span text:style-name="Font_20_Style30"><text:span text:style-name="T8">Службени лист града </text:span></text:span><text:span text:style-name="Font_20_Style30"><text:span text:style-name="T9">Београда</text:span></text:span><text:span text:style-name="Font_20_Style30"><text:span text:style-name="T8">", бр</text:span></text:span><text:span text:style-name="Font_20_Style30"><text:span text:style-name="T4">ој</text:span></text:span><text:span text:style-name="Font_20_Style30"><text:span text:style-name="T8"> 2/18),</text:span></text:span><text:span text:style-name="Font_20_Style30"><text:span text:style-name="T9"> је прописано да к</text:span></text:span><text:span text:style-name="T35">омисија ради у проширеном саставу од дана утврђивања тог састава до завршетка избора, односно до момента када је Комисија утврдила резултате избора и ове резултате објавила у </text:span><text:span text:style-name="T37">''</text:span><text:span text:style-name="T35">Службеном листу града Београда</text:span><text:span text:style-name="T37">''.</text:span></text:p>
      <text:p text:style-name="P17"><text:tab/><text:tab/><text:span text:style-name="T16">П</text:span><text:span text:style-name="T39">о оцени Управног суда, правилно је поступила Градска изборна комисија </text:span><text:soft-page-break/><text:span text:style-name="T39">града Београда када је </text:span><text:span text:style-name="T16">ожалбеним решењем одбила приговор</text:span><text:span text:style-name="T39">, дајући за своју одлуку правилне и на закону засноване разлоге. </text:span><text:span text:style-name="T16">С</text:span><text:span text:style-name="T39">уд је, </text:span><text:span text:style-name="T16">наиме</text:span><text:span text:style-name="T39">, извршио увид у </text:span><text:span text:style-name="T16">З</text:span><text:span text:style-name="T39">аписник о раду бирачког одбора на бирачком месту </text:span><text:span text:style-name="T32">број </text:span><text:span text:style-name="T34">18 Савски Венац</text:span><text:span text:style-name="T32"> </text:span><text:span text:style-name="T39">и утврдио да у </text:span><text:span text:style-name="T16">исти</text:span><text:span text:style-name="T39"> нису унете </text:span><text:span text:style-name="T16">никакве </text:span><text:span text:style-name="T32">примедбе на поступак спровођења гласања и утврђивањ</text:span><text:span text:style-name="T34">е</text:span><text:span text:style-name="T32"> резултата гласања </text:span><text:span text:style-name="T34">на том бирачком месту,</text:span><text:span text:style-name="T39"> </text:span><text:span text:style-name="T16">из ког разлога је приговор правилно одбијен као неоснован. Управни суд, стога налази да се жалбом </text:span><text:span text:style-name="Font_20_Style30"><text:span text:style-name="T10">неосновано указује да је ожалбено решење донето уз битн</text:span></text:span><text:span text:style-name="Font_20_Style30"><text:span text:style-name="T5">у</text:span></text:span><text:span text:style-name="Font_20_Style30"><text:span text:style-name="T10"> повред</text:span></text:span><text:span text:style-name="Font_20_Style30"><text:span text:style-name="T5">у</text:span></text:span><text:span text:style-name="Font_20_Style30"><text:span text:style-name="T10"> одредб</text:span></text:span><text:span text:style-name="Font_20_Style30"><text:span text:style-name="T5">е члана</text:span></text:span><text:span text:style-name="Font_20_Style30"><text:span text:style-name="T10"> 141. Закона о оштем управном поступку, о</text:span></text:span><text:span text:style-name="Font_20_Style30"><text:span text:style-name="T25">бзиром да је о</text:span></text:span><text:span text:style-name="Font_20_Style30"><text:span text:style-name="T26">бразложење </text:span></text:span><text:span text:style-name="Font_20_Style30"><text:span text:style-name="T25">ожалбеног решења </text:span></text:span><text:span text:style-name="Font_20_Style30"><text:span text:style-name="T26">разумљиво </text:span></text:span><text:span text:style-name="Font_20_Style30"><text:span text:style-name="T25">и садржи све</text:span></text:span><text:span text:style-name="Font_20_Style30"><text:span text:style-name="T26"> прописе и разлоге који, </text:span></text:span><text:span text:style-name="Font_20_Style30"><text:span text:style-name="T25">с</text:span></text:span><text:span text:style-name="Font_20_Style30"><text:span text:style-name="T26"> обзиром на утврђено чињенично стање, упућују на одлуку из </text:span></text:span><text:span text:style-name="Font_20_Style30"><text:span text:style-name="T25">диспозитива.</text:span></text:span></text:p>
      <text:p text:style-name="P17"/>
      <text:p text:style-name="P19"><text:span text:style-name="T13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/text:span><text:span text:style-name="T36">у </text:span><text:span text:style-name="T36">''</text:span><text:span text:style-name="T36">Службеном листу града Београд</text:span><text:span text:style-name="T36">''</text:span><text:span text:style-name="T36"> број 22 од 05.03.2018</text:span><text:span text:style-name="T38">. године,</text:span><text:span text:style-name="T13"> сагласно одредби члана 11. став 2. Пословника Градске изборне комисије</text:span><text:span text:style-name="T38">. Стога, н</text:span><text:span text:style-name="T13"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, због којих би ожалбено решење било незаконито.</text:span></text:p>
      <text:p text:style-name="P17"/>
      <text:p text:style-name="P17"><text:tab/><text:tab/>Са изнетих разлога, Управни суд је применом <text:span text:style-name="T11">одредаба</text:span> члана 40. ст. 1. и 2. Закона о управним споровима (<text:span text:style-name="T11">''</text:span>Сл<text:span text:style-name="T11">ужбени</text:span> гласник <text:span text:style-name="T11">РС'', број </text:span>111/09), на чију сходну примену упућује одредба члана 54. став 3. Закона о локалним изборима, донео одлуку као у диспозитиву ове пресуде.</text:p>
      <text:p text:style-name="P17"><text:s/></text:p>
      <text:p text:style-name="P17"><text:tab/><text:tab/>Суд није одлучивао о трошковима изборног спора јер Закон о локалним изборима не садржи посебне одредбе о трошковима изборног спора, а одредба члана 54. став 3 Закона о локалним изборима упућује на сходну примену Закона о управним споровима само на поступак по жалби.</text:p>
      <text:p text:style-name="P7"/>
      <text:p text:style-name="P20"><text:tab/></text:p>
      <text:p text:style-name="P22"><text:s/>ПРЕСУЂЕНО У УПРАВНОМ СУДУ </text:p>
      <text:p text:style-name="P24"><text:span text:style-name="T15">да</text:span><text:span text:style-name="T18">н</text:span><text:span text:style-name="T15">а </text:span><text:span text:style-name="T15">10.3.2018.</text:span><text:span text:style-name="T18"> године, </text:span><text:span text:style-name="T15">у </text:span><text:span text:style-name="T15">18,20</text:span><text:span text:style-name="T15"> часова</text:span><text:span text:style-name="T18">, </text:span><text:span text:style-name="T15">12 </text:span><text:span text:style-name="T27">Уж </text:span><text:span text:style-name="T15">67/18</text:span></text:p>
      <text:p text:style-name="P22"/>
      <text:p text:style-name="P8"><text:s/>Записничар <text:s text:c="77"/>Председник већа-судија</text:p>
      <text:p text:style-name="P13"><text:span text:style-name="T28">Мирела Костадиновић, </text:span><text:span text:style-name="T28">с.р.</text:span><text:span text:style-name="T28"><text:tab/><text:tab/><text:tab/><text:tab/> <text:s text:c="4"/>Жељко Шкорић, </text:span><text:span text:style-name="T28">с.р.</text:span></text:p>
      <text:p text:style-name="P14"/>
      <text:p text:style-name="P18">За тачност отправка</text:p>
      <text:p text:style-name="P18">Управитељ писарнице</text:p>
      <text:p text:style-name="P27"><text:span text:style-name="Default_20_Paragraph_20_Font"><text:span text:style-name="T19">Дејан Ђурић</text:span></text:span></text:p>
      <text:p text:style-name="P27"><text:span text:style-name="Default_20_Paragraph_20_Font"><text:span text:style-name="T19"/></text:span></text:p>
      <text:p text:style-name="P28"><text:span text:style-name="Default_20_Paragraph_20_Font"><text:span text:style-name="T19">ИР</text:span></text:span></text:p>
      <text:p text:style-name="P26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Font_20_Style28" style:display-name="Font Style28" style:family="text" style:parent-style-name="Default_20_Paragraph_20_Font">
      <style:text-properties style:font-name="Arial1" fo:font-size="10pt" style:font-name-asian="Arial1" style:font-size-asian="10pt" style:font-name-complex="Arial1" style:font-size-complex="10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style:font-size-asian="12pt" style:font-size-complex="12pt"/>
    </style:style>
    <style:style style:name="MT2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 </text:span><text:span text:style-name="MT2">Уж </text:span><text:span text:style-name="MT1">67</text:span><text:span text:style-name="MT1">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10M44S</meta:editing-duration>
    <meta:editing-cycles>227</meta:editing-cycles>
    <meta:generator>OpenOffice.org/3.2$Win32 OpenOffice.org_project/320m12$Build-9483</meta:generator>
    <dc:date>2018-03-11T19:24:27.70</dc:date>
    <meta:print-date>2018-03-11T19:24:25.40</meta:print-date>
    <meta:printed-by>Ika Radusinović</meta:printed-by>
    <dc:creator>Ika Radusinović</dc:creator>
    <meta:document-statistic meta:table-count="0" meta:image-count="1" meta:object-count="0" meta:page-count="3" meta:paragraph-count="36" meta:word-count="1124" meta:character-count="7403"/>
    <meta:user-defined meta:name="Info 1"/>
    <meta:user-defined meta:name="Info 2"/>
    <meta:user-defined meta:name="Info 3"/>
    <meta:user-defined meta:name="Info 4"/>
  </office:meta>
</office:document-meta>
</file>