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zxx" fo:country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 style:text-scale="95%"/>
    </style:style>
    <style:style style:name="P5" style:family="paragraph" style:parent-style-name="Standard">
      <style:paragraph-properties fo:line-height="100%"/>
      <style:text-properties fo:font-size="13pt" fo:language="zxx" fo:country="none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00%"/>
      <style:text-properties fo:font-size="13pt" fo:language="sh" fo:country="YU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00%"/>
      <style:text-properties fo:font-size="13pt" fo:language="sr" fo:country="YU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 style:text-scale="95%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 style:text-scale="95%"/>
    </style:style>
    <style:style style:name="P12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 style:text-scale="95%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 style:text-scale="95%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font-name="Times New Roman" fo:font-size="12pt" style:font-size-asian="12pt" style:font-size-complex="12pt" style:text-scale="95%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Times New Roman" fo:font-size="12pt" style:font-size-asian="12pt" style:font-size-complex="12pt" style:text-scale="95%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fo:language="zxx" fo:country="non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use-window-font-color="true" style:font-name="Times New Roman" fo:font-size="12pt" fo:language="zxx" fo:country="none" fo:font-weight="bold" fo:background-color="transparent" style:font-name-asian="Times New Roman1" style:font-size-asian="12pt" style:font-weight-asian="bold" style:font-name-complex="Times New Roman1" style:font-size-complex="12pt" style:font-weight-complex="bold" style:text-scale="95%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</style:style>
    <style:style style:name="P20" style:family="paragraph" style:parent-style-name="Standard">
      <style:paragraph-properties fo:margin-top="0in" fo:margin-bottom="0in" fo:line-height="100%" fo:text-align="justify" style:justify-single-word="false"/>
    </style:style>
    <style:style style:name="P21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style:font-weight-complex="bold"/>
    </style:style>
    <style:style style:name="P22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23" style:family="paragraph" style:parent-style-name="Standard" style:master-page-name="First_20_Page">
      <style:paragraph-properties fo:line-height="100%" style:page-number="auto"/>
      <style:text-properties fo:font-size="13pt" fo:language="sr" fo:country="YU" fo:font-weight="bold" style:font-size-asian="13pt" style:font-weight-asian="bold" style:font-size-complex="13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style:font-weight-complex="bold"/>
    </style:style>
    <style:style style:name="T6" style:family="text">
      <style:text-properties style:use-window-font-color="true" fo:font-weight="bold" fo:background-color="transparent" style:font-name-asian="Times New Roman1" style:font-name-complex="Times New Roman1"/>
    </style:style>
    <style:style style:name="T7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fo:language="zxx" fo:country="none" fo:font-weight="normal" fo:background-color="transparent" style:font-name-asian="Times New Roman1" style:font-name-complex="Times New Roman1"/>
    </style:style>
    <style:style style:name="T9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/>
    </style:style>
    <style:style style:name="T10" style:family="text">
      <style:text-properties style:use-window-font-color="true" fo:language="zxx" fo:country="none" fo:font-weight="bold" fo:background-color="transparent" style:font-name-asian="Times New Roman1" style:font-name-complex="Times New Roman1"/>
    </style:style>
    <style:style style:name="T11" style:family="text">
      <style:text-properties style:use-window-font-color="true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T12" style:family="text">
      <style:text-properties style:use-window-font-color="true" fo:font-size="13pt" fo:language="zxx" fo:country="none" fo:font-weight="normal" fo:background-color="transparent" style:font-name-asian="Times New Roman1" style:font-size-asian="13pt" style:font-weight-asian="normal" style:font-name-complex="Times New Roman1" style:font-size-complex="13pt" style:font-weight-complex="normal"/>
    </style:style>
    <style:style style:name="T13" style:family="text"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95%"/>
    </style:style>
    <style:style style:name="T14" style:family="text">
      <style:text-properties style:use-window-font-color="true" fo:letter-spacing="-0.0016in" fo:language="en" fo:country="US" fo:font-weight="normal" fo:background-color="transparent" style:font-name-asian="Times New Roman CYR" style:font-weight-asian="normal" style:font-name-complex="Times New Roman CYR" style:font-weight-complex="normal" style:text-scale="105%"/>
    </style:style>
    <style:style style:name="T15" style:family="text">
      <style:text-properties style:use-window-font-color="true" fo:letter-spacing="-0.0016in" fo:language="zxx" fo:country="none" fo:font-weight="normal" fo:background-color="transparent" style:font-name-asian="Times New Roman CYR" style:font-weight-asian="normal" style:font-name-complex="Times New Roman CYR" style:font-weight-complex="normal" style:text-scale="105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7" style:family="text">
      <style:text-properties fo:font-variant="normal" fo:text-transform="none" fo:color="#000000" style:text-line-through-style="none" fo:letter-spacing="-0.0028in" fo:font-style="normal" style:text-underline-style="none" style:letter-kerning="false" style:text-blinking="false" style:font-name-asian="Verdana1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18" style:family="text">
      <style:text-properties fo:font-variant="normal" fo:text-transform="none" fo:color="#000000" style:text-line-through-style="none" fo:letter-spacing="-0.0028in" fo:language="zxx" fo:country="none" fo:font-style="normal" style:text-underline-style="none" style:letter-kerning="false" style:text-blinking="false" style:font-name-asian="Verdana1" style:language-asian="zxx" style:country-asian="none" style:font-style-asian="normal" style:font-name-complex="Arial" style:language-complex="zxx" style:country-complex="none" style:font-style-complex="normal" style:text-scale="105%"/>
    </style:style>
    <style:style style:name="T19" style:family="text">
      <style:text-properties fo:color="#000000" fo:font-size="12pt" fo:language="zxx" fo:country="none" fo:font-weight="normal" style:font-size-asian="12pt" style:font-weight-asian="normal" style:font-size-complex="12pt" style:font-weight-complex="bold"/>
    </style:style>
    <style:style style:name="T20" style:family="text">
      <style:text-properties fo:color="#000000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bold" style:text-scale="95%"/>
    </style:style>
    <style:style style:name="T21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2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phics2" text:anchor-type="paragraph" svg:x="0.0043in" svg:y="0.0126in" svg:width="0.9402in" svg:height="1.3772in" draw:z-index="0"><draw:image xlink:href="Pictures/20000008000025BE000037D1656C127C.svm" xlink:type="simple" xlink:show="embed" xlink:actuate="onLoad"/></draw:frame> <text:s/>Република Србија</text:p>
      <text:p text:style-name="P5">УПРАВНИ СУД</text:p>
      <text:p text:style-name="P6"><text:span text:style-name="T2">14 <text:s/></text:span>У<text:span text:style-name="T2">ж. 68</text:span><text:span text:style-name="T1">/1</text:span><text:span text:style-name="T2">8</text:span></text:p>
      <text:p text:style-name="P6"><text:span text:style-name="T2">Дана 10</text:span><text:span text:style-name="T2">.03.2018.</text:span><text:span text:style-name="T4"> године</text:span></text:p>
      <text:p text:style-name="P7">Б е о г р а д <text:s/></text:p>
      <text:p text:style-name="P4"/>
      <text:p text:style-name="P15"><text:span text:style-name="T6"><text:s text:c="15"/><text:tab/></text:span><text:span text:style-name="T14">Управни суд, у већу састављеном од судија: </text:span><text:span text:style-name="T15">Душице Маринковић, председника већа, Биљане Шундерић и Маријане Тафра Мирков, чланова већа, са судским саветником Снежаном Вујачић, записничарем,</text:span><text:span text:style-name="T7"> </text:span><text:span text:style-name="T8">одлучујући по жалби жалиоца Т.Ш. <text:s/>из Б., Улица ..., поднетој преко адвоката Н.Ж. П. из Б., ..., ради поништаја решења </text:span><text:span text:style-name="T9">Градске изборне комисије</text:span><text:span text:style-name="T12"> града Београда бр. </text:span><text:span text:style-name="T9">013-643/2018 од 07.03.2018.</text:span><text:span text:style-name="T12"> године</text:span><text:span text:style-name="T8">, којим је одбијен приговор бирача Т.Ш. из Б., улица ..., поднет Градској изборној комисији дана 05.03.2018. године, у 19,32 часова, заведен под бројем 013-540/2018, изјављен због неправилности у поступку спровођења избора и утврђивања резултата избора за одборнике Скупштине града Београда одржаних 04.03.2018. године, на бирачком месту број 75 у Градској општини Нови Београд, у предмету заштите изборног права, у нејавној седници већа одржаној дана 10.03.2018. године у 16,40 часова, донео је</text:span></text:p>
      <text:p text:style-name="P11"/>
      <text:p text:style-name="P9">Р Е Ш Е Њ Е</text:p>
      <text:p text:style-name="P12"/>
      <text:p text:style-name="P15"><text:span text:style-name="T7"><text:tab/><text:tab/></text:span><text:span text:style-name="T6"> </text:span><text:span text:style-name="T9">Жалба се </text:span><text:span text:style-name="T11">ОДБАЦУЈЕ.</text:span></text:p>
      <text:p text:style-name="P13"/>
      <text:p text:style-name="P9">О б р а з л о ж е њ е</text:p>
      <text:p text:style-name="P13"/>
      <text:p text:style-name="P10"><text:tab/> <text:tab/>Ожалбеним решењем одбијен је као неоснован приговор бирача Т. Ш. из Б., Улица ..., поднет Градској изборној комисији дана 05.03.2018. године, у 19,32 часова, заведен под бројем 013-540/2018, изјављен због неправилности <text:s/>у поступку спровођења избора и утврђивања резултата избора за одборнике Скупштине града Београда одржаних 04.03.2018. године, на бирачком месту број 75 у Градској општини Нови Београд.</text:p>
      <text:p text:style-name="P17"><text:span text:style-name="T13"><text:tab/><text:tab/>Жалилац Т.Ш. из Б. је дана 08.03.2018. године, у 18,00 часова, поштом препоручено поднела, преко пуномоћника, Управном суду жалбу против наведеног решења, која је у суду примљена 09.03.2018. године у 08,59 часова, у којој, уз означено име и презиме, није означно својство у ком је жалбу поднела, нити је достављено пуномоћје за адвоката Н. Ж. П. из Б., који је жалбу потписао и послао суду препорученом пошиљком RE330924991RS. </text:span></text:p>
      <text:p text:style-name="P10"><text:tab/><text:tab/>Решењем Управном суда 14 Уж. 68/18 од 09.03.2018. године, наложено је адвокату Н.Ж. П. из Б., Улица ..., да одмах, а најкасније у року од три часа од дана пријема решења, у смислу члана 22. Закона о управним споровима, отклони недостатке поднете жалбе, тако што ће доставити пуномоћје за заступање Т.Ш. и у истом року се прецизно изјаснити у ком својству Т.Ш. подноси жалб<text:span text:style-name="T2">у</text:span>, с обзиром да је у достављеној жалби именована означена као подносилац жалбе само по имену и презимену. Истовремено, упозорен је да ће у случају непоступања по решењу овог суда у остављеном року жалба бити одбачена.</text:p>
      <text:p text:style-name="P10"><text:soft-page-break/><text:tab/><text:tab/>Поступајући по решењу суда, адвокат Н.Ж. П. је дана 09.03.2018. године, у 16,00 часова, Управном суду доставио непосредно поднесак пуномоћника с позивом на број Уж. 68/18, наводећи да “поступајући према налогу суда из решења број Уж. 68/18 од 09.03.2018. године, доставља пуномоћје за заступање и изјашњава се да И.П. предметну жалбу подноси у својству бирача”. У прилогу поднеска доставио је у оригиналу пуномоћје које <text:span text:style-name="T2">је</text:span> као властодавац потписала И.П.</text:p>
      <text:p text:style-name="P10"><text:tab/><text:tab/>У поступку претходног испитивања жалбе, Управни суд је нашао да је жалба <text:span text:style-name="T2">неуредна</text:span>. </text:p>
      <text:p text:style-name="P17"><text:span text:style-name="T13"><text:tab/><text:tab/></text:span><text:span text:style-name="T20">Одредбом члана 54. став 3. Закона о локалним изборима (“Службени гласник РС”, број 129/2007, 34/2010 и 54/2011), прописано је да у поступку заштите изборног права суд сходно примењује одредбе закона којим се уређује поступак у управним споровима.</text:span></text:p>
      <text:p text:style-name="P20"><text:span text:style-name="T19"><text:tab/><text:tab/></text:span>П<text:span text:style-name="T19">рема о</text:span><text:span text:style-name="T3">дредби</text:span><text:span text:style-name="T5"> члана 25. </text:span><text:span text:style-name="T3">став 1. </text:span><text:span text:style-name="T5">Закона о управним споровима </text:span><text:span text:style-name="Default_20_Paragraph_20_Font"><text:span text:style-name="T21">(“Службени гласник РС”, број 111/09),</text:span></text:span><text:span text:style-name="Default_20_Paragraph_20_Font"><text:span text:style-name="T22"> </text:span></text:span><text:span text:style-name="T5">ако је тужба непотпуна или неразумљива, судија појединац </text:span><text:span text:style-name="T3">позваће</text:span><text:span text:style-name="T5"> тужиоца да у остављеном року отклони недостатке тужбе и указаће му на последице ако не поступи по захтеву суда, </text:span><text:span text:style-name="T3">док је ставом 2. истог члана, прописано да а</text:span><text:span text:style-name="T5">ко тужилац у остављеном року не отклони недостатке у тужби који спречавају рад суда, судија појединац решењем ће одбацити тужбу као неуредну, ако не нађе да је оспорени управни акт ништав. </text:span><text:span text:style-name="T3">Ставом 3. истог члана закона, прописано је да а</text:span><text:span text:style-name="T5">ко судија појединац пропусти да одбаци тужбу као неуредну, то ће учинити веће суда.</text:span></text:p>
      <text:p text:style-name="P20"><text:span text:style-name="T5"><text:tab/><text:tab/></text:span><text:span text:style-name="T3">Како подносилац жалбе у остављеном року није уредио поднету жалбу на начин садржан у налогу за уређење жалбе из решења Управног суда 14 Уж.68/18 које му је, према доставници у спису, достављено 09.03.2018. године у 13,50 часова, и није отклонио недостатке у жалби који спречавају рад суда, то је суд, на основу одредбе члана 25. став 2. Закона о управним споровима одбацио жалбу, као неуредну.</text:span></text:p>
      <text:p text:style-name="P21"><text:tab/><text:tab/>Са напред изнетих разлога, Управни суд је на основу одредбе члана 26. став 2. у вези став 1. тачка 2. Закона о управним споровима, који се сходно примењује на основу одредбе члана 54. став 3. Закона о локалним изборима одлучио као у диспозитиву овог решења.</text:p>
      <text:p text:style-name="P17"><text:span text:style-name="T2"><text:tab/><text:tab/>О захтеву подносиоца жалбе за накнаду </text:span><text:span text:style-name="T2">опредељених</text:span><text:span text:style-name="T2"> трошкова поступка суд није одлучивао, будући да Закон о локалним изборима не садржи посебне одредбе о трошковима изборног спора, а одредба члана 54. став 3. овог Закона, упућује на сходну примену Закона о управним споровима само у поступку одлучивања по жалби.</text:span></text:p>
      <text:p text:style-name="P16"/>
      <text:p text:style-name="P14"><text:span text:style-name="T6">РЕШЕН</text:span><text:span text:style-name="T10">О</text:span><text:span text:style-name="T6"> У УПРАВНОМ СУДУ</text:span></text:p>
      <text:p text:style-name="P14"><text:span text:style-name="T6">Дана </text:span><text:span text:style-name="T10">10.03.2018.</text:span><text:span text:style-name="T6"> године, </text:span><text:span text:style-name="T10">у </text:span><text:span text:style-name="T10">16,40</text:span><text:span text:style-name="T10"> часова,</text:span><text:span text:style-name="T6"> </text:span><text:span text:style-name="T10">14 Уж. 68/18</text:span></text:p>
      <text:p text:style-name="P9"><text:tab/><text:tab/><text:tab/><text:tab/><text:tab/><text:tab/><text:tab/></text:p>
      <text:p text:style-name="P3">Записничар <text:s text:c="75"/>Председник већа-судија</text:p>
      <text:p text:style-name="P18"><text:span text:style-name="Default_20_Paragraph_20_Font"><text:span text:style-name="T17">Снежана Вујачић,</text:span></text:span><text:span text:style-name="Default_20_Paragraph_20_Font"><text:span text:style-name="T18">с.р.</text:span></text:span><text:span text:style-name="Default_20_Paragraph_20_Font"><text:span text:style-name="T17"> <text:s text:c="58"/>Душица Маринковић,</text:span></text:span><text:span text:style-name="Default_20_Paragraph_20_Font"><text:span text:style-name="T18">с.р.</text:span></text:span></text:p>
      <text:p text:style-name="P18"><text:span text:style-name="Default_20_Paragraph_20_Font"><text:span text:style-name="T18"/></text:span></text:p>
      <text:p text:style-name="P8">За тачност отправка</text:p>
      <text:p text:style-name="P8">Управитељ писарнице</text:p>
      <text:p text:style-name="P22">Дејан Ђурић</text:p>
      <text:p text:style-name="P19"><text:span text:style-name="Default_20_Paragraph_20_Font"><text:span text:style-name="T16">ЈЗ/</text:span></text:span><text:span text:style-name="Default_20_Paragraph_20_Font"><text:span text:style-name="T16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zxx" fo:country="none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Уж. 68/18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6M05S</meta:editing-duration>
    <meta:editing-cycles>22</meta:editing-cycles>
    <meta:generator>OpenOffice.org/3.2$Win32 OpenOffice.org_project/320m12$Build-9483</meta:generator>
    <dc:date>2018-03-11T20:08:59.32</dc:date>
    <meta:print-date>2018-03-11T20:08:56.57</meta:print-date>
    <meta:printed-by>Ika Radusinović</meta:printed-by>
    <dc:creator>Ika Radusinović</dc:creator>
    <meta:document-statistic meta:table-count="0" meta:image-count="1" meta:object-count="0" meta:page-count="2" meta:paragraph-count="30" meta:word-count="800" meta:character-count="5205"/>
    <meta:user-defined meta:name="Info 1"/>
    <meta:user-defined meta:name="Info 2"/>
    <meta:user-defined meta:name="Info 3"/>
    <meta:user-defined meta:name="Info 4"/>
  </office:meta>
</office:document-meta>
</file>