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style:font-size-asian="12pt" style:font-size-complex="12pt" style:text-scale="99%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3" style:font-size-asian="12pt" style:font-weight-asian="bold" style:font-name-complex="Times New Roman3" style:font-size-complex="12pt" style:font-weight-complex="bold" style:text-scale="99%"/>
    </style:style>
    <style:style style:name="P6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 style:text-scale="99%"/>
    </style:style>
    <style:style style:name="P11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 style:text-scale="99%"/>
    </style:style>
    <style:style style:name="P14" style:family="paragraph" style:parent-style-name="Standard">
      <style:text-properties style:font-name="Times New Roman" fo:font-size="12pt" fo:language="en" fo:country="US" fo:font-weight="bold" style:font-size-asian="12pt" style:font-weight-asian="bold" style:font-size-complex="12pt" style:font-weight-complex="bold" style:text-scale="99%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style:font-name="Times New Roman" fo:font-size="12pt" fo:letter-spacing="-0.0016in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99%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 style:text-scale="99%"/>
    </style:style>
    <style:style style:name="P17" style:family="paragraph" style:parent-style-name="Standard">
      <style:text-properties fo:font-size="12pt" style:font-size-asian="12pt" style:font-size-complex="12pt" style:text-scale="99%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2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language="sr" fo:country="YU" fo:font-weight="normal" style:font-weight-asian="normal" style:font-size-complex="12pt" style:font-weight-complex="normal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27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 style:text-scale="99%"/>
    </style:style>
    <style:style style:name="T1" style:family="text">
      <style:text-properties style:use-window-font-color="true" style:font-name="Times New Roman" fo:font-size="12pt" fo:language="zxx" fo:country="none" fo:font-weight="bold" fo:background-color="transparent" style:font-name-asian="Times New Roman3" style:font-size-asian="12pt" style:font-weight-asian="bold" style:font-name-complex="Times New Roman3" style:font-size-complex="12pt" style:font-weight-complex="bold" style:text-scale="104%"/>
    </style:style>
    <style:style style:name="T2" style:family="text">
      <style:text-properties style:use-window-font-color="true"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fo:background-color="transparent" style:font-name-asian="Times New Roman3" style:font-weight-asian="bold" style:font-name-complex="Times New Roman3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weight="normal" style:font-weight-asian="normal" style:font-size-complex="12pt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style:font-name="Times New Roman" fo:font-size="12pt" fo:letter-spacing="-0.0016in" fo:language="sr" fo:country="YU" fo:font-weight="bold" style:font-name-asian="Times New Roman CYR" style:font-size-asian="12pt" style:font-weight-asian="bold" style:font-name-complex="Times New Roman CYR" style:font-size-complex="12pt" style:font-weight-complex="bold" style:text-scale="99%"/>
    </style:style>
    <style:style style:name="T14" style:family="text">
      <style:text-properties style:font-name="Times New Roman" fo:font-size="12pt" fo:letter-spacing="-0.0016in" fo:language="en" fo:country="US" fo:font-weight="normal" style:font-name-asian="Times New Roman CYR" style:font-size-asian="12pt" style:font-weight-asian="normal" style:font-name-complex="Times New Roman CYR" style:font-size-complex="12pt" style:font-weight-complex="normal" style:text-scale="99%"/>
    </style:style>
    <style:style style:name="T15" style:family="text">
      <style:text-properties style:font-name="Times New Roman" fo:font-size="12pt" fo:letter-spacing="-0.0016in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99%"/>
    </style:style>
    <style:style style:name="T16" style:family="text">
      <style:text-properties style:font-name="Times New Roman" fo:font-size="12pt" style:font-size-asian="12pt" style:text-scale="99%"/>
    </style:style>
    <style:style style:name="T17" style:family="text">
      <style:text-properties style:font-name="Times New Roman" fo:font-size="12pt" fo:language="zxx" fo:country="none" style:font-size-asian="12pt" style:text-scale="99%"/>
    </style:style>
    <style:style style:name="T18" style:family="text">
      <style:text-properties style:font-name="Times New Roman" fo:font-size="12pt" fo:language="sr" fo:country="YU" style:font-name-asian="Times New Roman1" style:font-size-asian="12pt" style:language-asian="sr" style:country-asian="YU" style:font-name-complex="Times New Roman1" style:font-size-complex="12pt" style:text-scale="99%"/>
    </style:style>
    <style:style style:name="T19" style:family="text">
      <style:text-properties style:font-name="Times New Roman" fo:font-size="12pt" style:font-name-asian="Times New Roman1" style:font-size-asian="12pt" style:language-asian="sr" style:country-asian="YU" style:font-name-complex="Times New Roman1" style:font-size-complex="12pt" style:text-scale="99%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etter-spacing="-0.0016in" fo:language="zxx" fo:country="none" fo:font-weight="normal" style:font-name-asian="Times New Roman CYR" style:font-weight-asian="normal" style:font-name-complex="Times New Roman CYR" style:font-weight-complex="normal"/>
    </style:style>
    <style:style style:name="T23" style:family="text">
      <style:text-properties fo:letter-spacing="-0.0016in" fo:font-weight="normal" style:font-name-asian="Times New Roman CYR" style:font-weight-asian="normal" style:font-name-complex="Times New Roman CYR" style:font-weight-complex="normal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text-scale="99%"/>
    </style:style>
    <style:style style:name="T26" style:family="text">
      <style:text-properties fo:font-size="12pt" fo:language="zxx" fo:country="none" style:font-size-asian="12pt"/>
    </style:style>
    <style:style style:name="T27" style:family="text">
      <style:text-properties fo:font-size="12pt" fo:language="zxx" fo:country="none" style:font-size-asian="12pt" style:text-scale="99%"/>
    </style:style>
    <style:style style:name="T28" style:family="text">
      <style:text-properties fo:color="#000000" style:font-name="Times New Roman" fo:font-size="12pt" style:font-name-asian="Verdana" style:font-size-asian="12pt" style:language-asian="sr" style:country-asian="YU" style:font-name-complex="Verdana" style:font-size-complex="12pt" style:text-scale="99%"/>
    </style:style>
    <style:style style:name="T29" style:family="text">
      <style:text-properties fo:color="#000000" style:font-name="Times New Roman" fo:font-size="12pt" fo:language="sr" fo:country="YU" style:font-name-asian="Verdana" style:font-size-asian="12pt" style:language-asian="sr" style:country-asian="YU" style:font-name-complex="Verdana" style:font-size-complex="12pt" style:text-scale="99%"/>
    </style:style>
    <style:style style:name="T30" style:family="text"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weight-complex="normal"/>
    </style:style>
    <style:style style:name="T31" style:family="text">
      <style:text-properties style:font-name="Times New Roman2" fo:font-size="12pt" fo:language="zxx" fo:country="none" fo:font-weight="normal" style:font-name-asian="Times New Roman2" style:font-size-asian="12pt" style:font-weight-asian="normal" style:font-name-complex="Times New Roman2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7"><text:span text:style-name="T6">УПРАВНИ</text:span><text:span text:style-name="T3"> СУД </text:span></text:p>
      <text:p text:style-name="P6">5 Уж <text:span text:style-name="T5">71</text:span>/18</text:p>
      <text:p text:style-name="P6"><text:span text:style-name="T5">10.03.2018</text:span>. године</text:p>
      <text:p text:style-name="P11">Б Е О Г Р А <text:span text:style-name="T11">Д</text:span></text:p>
      <text:p text:style-name="P14"/>
      <text:p text:style-name="P14"/>
      <text:p text:style-name="P12">У <text:s/>ИМЕ <text:s/>НАРОДА</text:p>
      <text:p text:style-name="P12"/>
      <text:p text:style-name="P19"><text:span text:style-name="T13"><text:tab/></text:span><text:span text:style-name="T14">Управни суд, у већу састављеном од судија: </text:span><text:span text:style-name="T15">Живане Ђукановић, председника већа, Јелене Тишма Јовановић и Љиљане Јевтић, чланова већа, са судијским саветником Снежаном Николић, као записничарем, одлучујући по жалби Т.Ш. из Б., ул. ..., у својству бирача, а преко пуномоћника адвоката Н.П. из Б., ... и Н.В., адвоката из Б, ул. ..., поднетој против решења Градске изборне комисије број 013-643/2018 од 07.03.2018. године, којим је одбијен њен приговор поднет Градској изборној комисији града Београда дана 05.03.2018. године, у 19,33 часова, <text:s/>заведен под бројем 013-543/2018, у предмету заштите изборног права, у нејавној седници већа одржаној дана 10.03.2018. године у 17,45 часова, донео је </text:span></text:p>
      <text:p text:style-name="P15"/>
      <text:p text:style-name="P15"/>
      <text:p text:style-name="P12">П Р Е С У Д У</text:p>
      <text:p text:style-name="P12"/>
      <text:p text:style-name="P13"><text:span text:style-name="T20"><text:tab/><text:tab/></text:span><text:span text:style-name="T21">Жалба</text:span><text:span text:style-name="T20"> </text:span><text:span text:style-name="T7">СЕ ОДБИЈА</text:span><text:span text:style-name="T9">.</text:span></text:p>
      <text:p text:style-name="P8"><text:tab/><text:tab/></text:p>
      <text:p text:style-name="P7">О б р а з л о ж е њ е</text:p>
      <text:p text:style-name="P9"/>
      <text:p text:style-name="P10"><text:span text:style-name="T21"><text:tab/><text:tab/>Ожалбеним решењем одбијен је приговор </text:span><text:span text:style-name="T23">бирача </text:span><text:span text:style-name="T22">Т.Ш.</text:span><text:span text:style-name="T23"> из Б., ул.</text:span><text:span text:style-name="T22"> </text:span><text:span text:style-name="T23">..., поднет Градској изборној комисији града Београда дана 05.03.2018. године, у 19,3</text:span><text:span text:style-name="T22">3</text:span><text:span text:style-name="T23"> часова, заведен под бројем 013-</text:span><text:span text:style-name="T22">543</text:span><text:span text:style-name="T23">/2018, као неоснован. </text:span></text:p>
      <text:p text:style-name="P16"><text:span text:style-name="T9"><text:tab/><text:tab/>У жалби, поднетој преко пуномоћника, </text:span><text:span text:style-name="T9">препорученом пошиљком 08.03.2018. године, у 18,00 часова, </text:span><text:span text:style-name="T9">жалиља указује да је решење незаконито и обухваћено битним повредама одредаба Закона о општем управном поступку, јер се изрека решења не може испитати, те да Градска изборна комисија у време одлучивања по приговору није била организована у проширеном саставу у складу са одредбом става 2. члана 13. Закона о локалним изборима, чиме су овлашћени представници изборних листа били онемогућени да учествују у поступку. Нетачно првостепени управни орган наводи да је извршио увид у изборни материјал за наведено бирачко место, обзиром да у образложењу није наведен, нити постоји записник о извршеном увиду, а Закон о локалним изборима ни у једној одредби не прописује да примедбе морају бити наведене у записнику, нити да исти буде потписан као услов да би се позитивно одлучило о приговору на направилности спровођења избора. </text:span><text:span text:style-name="T9">Како је образложење ожалбеног </text:span><text:span text:style-name="T9">решења засновано на непотпуно утврђеном чињеничном стању, нити садржи доказе којима се исто поткрепљује, разлоге који су били одлучујући код оцене сваког доказа и </text:span><text:soft-page-break/><text:span text:style-name="T9">који обзиром на утврђено чињенично стање упућују на одлуку из диспозитива, све супротно одредби члана 141. Закона о општем управном поступку. </text:span><text:span text:style-name="T9">Стога предлаже да суд уважи тужбу и поништи ожалбено решење, као и да обавеже првостепени управни орган да подносиоцу жалбе надокнади трошкове овог поступка на име састава жалбе у износу од 16.500,00 динара по АТ и судске таксе по ТТ, по одмерењу суда.</text:span></text:p>
      <text:p text:style-name="P8"><text:tab/><text:tab/>У одговору на жалбу, <text:span text:style-name="T5">достављеном суду 10.03.2018. године у 10,00 часова, </text:span><text:s/>Градска изборна комисија указује да је оспорено решење правилно и на закону засновано, <text:span text:style-name="T5">јер</text:span> се у раду Градске изборне комисије примењује правило да се завршетком избора сматра утврђивање резултата избора и њихово објављивање у "Службеном листу града Београда", то се овакав став у њиховом раду примењује и у раду Републичке изборне комисије, у складу са пресудом некадашњег Врховног суда Србије Уж. 7/2001 од 17.01.2001. године. Предлаже да се жалба одбије као неоснована.</text:p>
      <text:p text:style-name="P8"><text:tab/><text:tab/>Одлучујући о поднетој жалби на основу одредбе члана 54. став 1. и 3. Закона о локалним изборима (“Службени гласник РС”, бр. 129/2007...54/11), Управни суд је нашао да је жалба благовремена, допуштена и изјављена од овлашћеног лица, те је оценом навода жалбе, одговора на жалбу, ожалбеног решења и достављених списа ове <text:span text:style-name="T5">изборне</text:span> ствари, Управни суд нашао да жалба није основана.</text:p>
      <text:p text:style-name="P22"><text:span text:style-name="T25"><text:tab/><text:tab/></text:span><text:span text:style-name="T27">Према стању у списима и образложењу ожалбеног решења, бирач Т. Ш. поднела је приговор Градској изборној комисији из разлога што су на бирачком месту 36 ГО Звездара, "виђене три особе како стављају гласачке листиће у џепове и потом записују <text:s/>ко је гласао”. Увидом у Записник о раду бирачког одбора на спровођењу гласања и утврђивању резултата гласања за избор одборника Скупштине града Београда на бирачком месту број 36 у Градској општини Звездара, Градска изборна комисија је утврдила да записник не садржи примедбе на поступак спровођења гласања на бирачком месту и утврђивању резултата гласања. Стога је одлучујући о приговору исти ожалбеним решењем одбила као неоснован.</text:span></text:p>
      <text:p text:style-name="P20"><text:tab/><text:tab/>Одредбом члана 52. став 1. Закона о локалним изборима прописано је да бирач, кандидат за одборника или предлагач кандидата, има право да поднесе приговор изборној комисији јединице локалне самоуправе, због неправилности у поступку кандидовања, спровођења, утврђивања и објављивања резултата избора. </text:p>
      <text:p text:style-name="P20"><text:tab/><text:tab/>Одредбом члана 54. став 1. наведеног закона прописано је да се против решења изборне комисије може изјавити жалба Управном суду у року од 24 часа од достављања решења. Одредбом члана 17. наведеног закона прописано је у ставу 1. да бирачки одбор непосредно спроводи гласање, обезбеђује правилност и тајност гласања, утврђује резултате гласања на бирачком месту и обавља и друге послове одређене законом, а ставом 2. истог члана закона прописано је да се бирачки одбор стара о одржавању реда на бирачком месту за време гласања, а да ближа правила о раду бирачког одбора одређује изборна комисија. </text:p>
      <text:p text:style-name="P20"><text:tab/><text:tab/>Одредбом члана 36. став 1. Закона о локалним изборима прописано је да бирачки одбор, по утврђивању резултата гласања у записнику о свом раду уноси број примљених гласачких листића, број неупотребљених гласачких листића, број неважећих гласачких листића, број важећих гласачких ли<text:span text:style-name="T5">стића</text:span>, број гласова датих за сваку изборну листу, број бирача према изводу из бирачког списка и број бирача који су гласали. Ставом 2. овог члана прописано је да се у записнику о раду бирачког одбора уносе и примедбе и мишљења чланова бирачког одбора, подносиоца изборних листа и заједничких представника подносилаца изборних листа, као и све друге чињенице од значаја за гласање. Ставом 3. истог члана је прописано да записник о раду бирачког <text:soft-page-break/>одбора потписују сви чланови бирачког одбора. </text:p>
      <text:p text:style-name="P20"><text:tab/>Полазећи од чињеничног и правног стања ове изборне ствари, по оцени Управног суда, правилно је поступила Градска изборна комисија града Београда када је одбила као неоснован приговор подносиоца, налазећи да <text:span text:style-name="Font_20_Style30"><text:span text:style-name="T18">повреда наведена у приговору </text:span></text:span><text:span text:style-name="Font_20_Style30"><text:span text:style-name="T19">не представља повреду прописану Законом о </text:span></text:span><text:span text:style-name="Font_20_Style30"><text:span text:style-name="T18">избору народних посланика </text:span></text:span><text:span text:style-name="Font_20_Style30"><text:span text:style-name="T19">(“Службени гласник РС”, бр. 35/00...36/11), </text:span></text:span><text:span text:style-name="Font_20_Style30"><text:span text:style-name="T18">који </text:span></text:span><text:span text:style-name="Font_20_Style30"><text:span text:style-name="T19">се</text:span></text:span><text:span text:style-name="Font_20_Style30"><text:span text:style-name="T18"> сходно примењује на избор одборника</text:span></text:span><text:span text:style-name="Font_20_Style30"><text:span text:style-name="T19">, и то чланом 30.</text:span></text:span><text:span text:style-name="Font_20_Style30"><text:span text:style-name="T18"> став 3., чланом 55. став 5., чланом 58.став 6., чланом 67. став 3., чланом 69. став 4., чланом 71. став 2. и чланом 74. став 8., </text:span></text:span><text:span text:style-name="Font_20_Style30"><text:span text:style-name="T19"><text:s/>које за </text:span></text:span><text:span text:style-name="Font_20_Style30"><text:span text:style-name="T18">последиц</text:span></text:span><text:span text:style-name="Font_20_Style30"><text:span text:style-name="T19">у</text:span></text:span><text:span text:style-name="Font_20_Style30"><text:span text:style-name="T18"> имају поништавање, односно понављање гласања на бирачком </text:span></text:span><text:span text:style-name="Font_20_Style30"><text:span text:style-name="T19">месту. </text:span></text:span></text:p>
      <text:p text:style-name="P20"><text:span text:style-name="Font_20_Style30"><text:span text:style-name="T19"><text:tab/><text:tab/>По оцени Управног суда, неосновано се жалбом указује да је ожалбено решење донето уз битне повреде одредба 141. Закона о општем управном поступку, о</text:span></text:span><text:span text:style-name="Font_20_Style30"><text:span text:style-name="T28">бзиром да је о</text:span></text:span><text:span text:style-name="Font_20_Style30"><text:span text:style-name="T29">бразложење </text:span></text:span><text:span text:style-name="Font_20_Style30"><text:span text:style-name="T28">ожалбеног решења </text:span></text:span><text:span text:style-name="Font_20_Style30"><text:span text:style-name="T29">разумљиво </text:span></text:span><text:span text:style-name="Font_20_Style30"><text:span text:style-name="T28">и садржи све</text:span></text:span><text:span text:style-name="Font_20_Style30"><text:span text:style-name="T29"> прописе и разлоге који, </text:span></text:span><text:span text:style-name="Font_20_Style30"><text:span text:style-name="T28">с</text:span></text:span><text:span text:style-name="Font_20_Style30"><text:span text:style-name="T29"> обзиром на утврђено чињенично стање, упућују на одлуку из </text:span></text:span><text:span text:style-name="Font_20_Style30"><text:span text:style-name="T28">диспозитива,</text:span></text:span><text:span text:style-name="Font_20_Style30"><text:span text:style-name="T29"> </text:span></text:span><text:span text:style-name="Font_20_Style30"><text:span text:style-name="T28">а</text:span></text:span><text:span text:style-name="Font_20_Style30"><text:span text:style-name="T29"> </text:span></text:span><text:span text:style-name="Font_20_Style30"><text:span text:style-name="T19">з</text:span></text:span>а своју одлуку Градска изборна комисија града Београда је дала јасне и довољне разлоге које у свему прихвата и овај суд.</text:p>
      <text:p text:style-name="P23"><text:span text:style-name="T9"><text:tab/><text:tab/>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. став 2. Закона о локалним изборима, али налази да ови наводи нису од утиција на другачију одлуку суда у овој изборној ствари. У смислу цитираних одредби закона, органи за спровођење избора раде у проширеном саставу до завршетка избора, а то је моменат када је Градска изборна комисија утврдила и објавила резултате избора </text:span><text:span text:style-name="T30">у „Службеном листу града Београда“ број 22 од 05.03.2018</text:span><text:span text:style-name="T31">. године,</text:span><text:span text:style-name="T9"> сагласно одредби члана 11. став 2. Пословника Градске изборне комисије</text:span><text:span text:style-name="T31">. Стога, н</text:span><text:span text:style-name="T9">еучествовање чланова комисије у проширеном саставу у поступку по приговору који је размотрен после утврђивања резултата избора, не представља повреду правила поступка, због којих би ожалбено решење било незаконито.</text:span></text:p>
      <text:p text:style-name="P20"><text:tab/><text:tab/>Са изнетих разлога, Управни суд је применом одредбе члана 40. став 1. и 2. Закона о управним споровима (“Сл. гласник РС бр. 111/09), на чију сходну примену упућује одредба члана 54. став 3. Закона о локалним изборима донео одлуку као у диспозитиву ове пресуде. </text:p>
      <text:p text:style-name="P20"><text:tab/><text:tab/>Суд није одлучивао о трошковима изборног спора јер Закон о локалним изборима не садржи посебне одредбе о трошковима изборног спора, а одредба члана 54. став 3. Закона о локалним изборима упућује на сходну примену Закона о управним споровима само на поступак по жалби.</text:p>
      <text:p text:style-name="P20"><text:tab/><text:tab/></text:p>
      <text:p text:style-name="P18"><text:span text:style-name="T10"><text:s/></text:span><text:span text:style-name="T2">ПРЕСУЂЕНО У УПРАВНОМ СУДУ</text:span></text:p>
      <text:p text:style-name="P4"><text:span text:style-name="T7">д</text:span><text:span text:style-name="T4">ана</text:span><text:span text:style-name="T7"> 10.03.2018.</text:span><text:span text:style-name="T4"> године </text:span><text:span text:style-name="T7">у 17,</text:span><text:span text:style-name="T7">45</text:span><text:span text:style-name="T7"> часова, 5</text:span><text:span text:style-name="T8"> Уж </text:span><text:span text:style-name="T8">71</text:span><text:span text:style-name="T8">/18</text:span></text:p>
      <text:p text:style-name="P5"/>
      <text:p text:style-name="P3">Записничар <text:s text:c="80"/>Председник већа-судија</text:p>
      <text:p text:style-name="P24"><text:span text:style-name="T16">Снежана Николић,</text:span><text:span text:style-name="T17">с.р.</text:span><text:span text:style-name="T16"> <text:s text:c="2"/><text:tab/><text:tab/><text:tab/><text:tab/> <text:s text:c="18"/>Живана Ђукановић,</text:span><text:span text:style-name="T17">с.р.</text:span></text:p>
      <text:p text:style-name="P21">За тачност отправка</text:p>
      <text:p text:style-name="P21">Управитељ писарнице</text:p>
      <text:p text:style-name="P21">Дејан Ђурић</text:p>
      <text:p text:style-name="P25"><text:span text:style-name="T24"><text:tab/><text:tab/><text:tab/><text:tab/><text:tab/></text:span><text:span text:style-name="T26"><text:tab/><text:tab/><text:tab/><text:tab/></text:span></text:p>
      <text:p text:style-name="P26"><text:span text:style-name="Default_20_Paragraph_20_Font"><text:span text:style-name="T12">ОИ/</text:span></text:span><text:span text:style-name="Default_20_Paragraph_20_Font">ОИ</text:span><text:span text:style-name="Default_20_Paragraph_20_Font"><text:span text:style-name="T12"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Font_20_Style39" style:display-name="Font Style39" style:family="text" style:parent-style-name="Default_20_Paragraph_20_Font">
      <style:text-properties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Font_20_Style11" style:display-name="Font Style1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nt_20_Style30" style:display-name="Font Style30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use-window-font-color="true" style:font-name="Times New Roman" fo:font-size="12pt" fo:language="zxx" fo:country="none" fo:font-weight="bold" fo:background-color="transparent" style:font-name-asian="Times New Roman3" style:font-size-asian="12pt" style:font-weight-asian="bold" style:font-name-complex="Times New Roman3" style:font-size-complex="12pt" style:font-weight-complex="bold" style:text-scale="104%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5 Уж </text:span><text:span text:style-name="MT1">71</text:span><text:span text:style-name="MT1">/1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2T09:19:48.27</meta:creation-date>
    <meta:editing-duration>PT01H48M02S</meta:editing-duration>
    <meta:editing-cycles>54</meta:editing-cycles>
    <meta:generator>OpenOffice.org/3.2$Win32 OpenOffice.org_project/320m12$Build-9483</meta:generator>
    <dc:title>template upravni BGDnovi2</dc:title>
    <dc:date>2018-03-11T19:55:54.17</dc:date>
    <meta:print-date>2018-03-11T19:55:30.11</meta:print-date>
    <meta:printed-by>Ika Radusinović</meta:printed-by>
    <meta:document-statistic meta:table-count="0" meta:image-count="1" meta:object-count="0" meta:page-count="3" meta:paragraph-count="36" meta:word-count="1315" meta:character-count="8603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9:49"/>
  </office:meta>
</office:document-meta>
</file>