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language="sr" fo:country="YU"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Header">
      <style:paragraph-properties fo:text-align="center" style:justify-single-word="false"/>
    </style:style>
    <style:style style:name="P20" style:family="paragraph" style:parent-style-name="Standard">
      <style:paragraph-properties fo:margin-top="0cm" fo:margin-bottom="0cm"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style:text-properties fo:font-size="12pt" fo:language="sh" fo:country="YU"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ext-properties fo:language="sr" fo:country="YU"/>
    </style:style>
    <style:style style:name="P24" style:family="paragraph" style:parent-style-name="Standard">
      <style:paragraph-properties fo:margin-top="0cm" fo:margin-bottom="0cm" fo:line-height="100%" fo:text-align="justify" style:justify-single-word="false"/>
      <style:text-properties fo:language="sr" fo:country="YU"/>
    </style:style>
    <style:style style:name="P25" style:family="paragraph" style:parent-style-name="Standard">
      <style:paragraph-properties fo:margin-top="0cm" fo:margin-bottom="0cm" fo:line-height="100%"/>
      <style:text-properties fo:language="sr" fo:country="YU" fo:font-weight="bold" style:font-weight-asian="bold" style:font-weight-complex="bold"/>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zxx" fo:country="none" fo:font-weight="bold" style:font-size-asian="12pt" style:font-weight-asian="bold" style:font-size-complex="12pt" style:font-weight-complex="bold"/>
    </style:style>
    <style:style style:name="T11" style:family="text">
      <style:text-properties fo:font-size="12pt" fo:language="zxx" fo:country="none" style:text-underline-style="none"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style:text-underline-style="none" fo:font-weight="normal" style:font-size-asian="12pt" style:font-weight-asian="normal" style:font-size-complex="12pt" style:font-weight-complex="normal"/>
    </style:style>
    <style:style style:name="T14" style:family="text">
      <style:text-properties fo:font-size="12pt" fo:language="sr" fo:country="YU" style:text-underline-style="none" fo:font-weight="bold" style:font-size-asian="12pt" style:font-weight-asian="bold" style:font-size-complex="12pt" style:font-weight-complex="bold"/>
    </style:style>
    <style:style style:name="T15" style:family="text">
      <style:text-properties fo:font-size="12pt" fo:language="sr" fo:country="YU" fo:font-weight="bold" style:font-size-asian="12pt" style:font-weight-asian="bold" style:font-size-complex="12pt"/>
    </style:style>
    <style:style style:name="T16" style:family="text">
      <style:text-properties fo:font-size="12pt" fo:language="sr" fo:country="YU" fo:font-weight="bold" style:font-size-asian="12pt" style:font-weight-asian="bold" style:font-size-complex="12pt" style:font-weight-complex="bold"/>
    </style:style>
    <style:style style:name="T17" style:family="text">
      <style:text-properties fo:font-size="12pt" fo:language="en" fo:country="US" fo:font-weight="bold" style:font-size-asian="12pt" style:font-weight-asian="bold" style:font-size-complex="12pt" style:font-weight-complex="bold"/>
    </style:style>
    <style:style style:name="T18" style:family="text">
      <style:text-properties fo:font-size="12pt" fo:language="none" fo:country="none" style:text-underline-style="none" fo:font-weight="normal"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0" style:family="text">
      <style:text-properties fo:language="sh" fo:country="YU" fo:font-weight="bold" style:font-weight-asian="bold"/>
    </style:style>
    <style:style style:name="T21" style:family="text">
      <style:text-properties fo:language="sh" fo:country="YU" fo:font-weight="bold" style:font-weight-asian="bold" style:font-weight-complex="bold"/>
    </style:style>
    <style:style style:name="T22" style:family="text">
      <style:text-properties fo:color="#000000" style:font-name="Times New Roman" fo:font-size="12pt" fo:letter-spacing="-0.007cm" fo:language="zxx" fo:country="none" style:text-underline-style="none" fo:font-weight="bold" style:font-name-asian="Verdana" style:font-size-asian="12pt" style:font-weight-asian="bold" style:font-name-complex="Verdana" style:font-size-complex="12pt" style:font-weight-complex="bold"/>
    </style:style>
    <style:style style:name="T23"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letter-spacing="-0.007cm" fo:language="zxx" fo:country="none" style:font-name-asian="Verdana" style:font-name-complex="Verdana"/>
    </style:style>
    <style:style style:name="T25" style:family="text">
      <style:text-properties fo:color="#000000" style:font-name="Times New Roman" fo:letter-spacing="-0.007cm" style:font-name-asian="Verdana" style:font-name-complex="Verdana"/>
    </style:style>
    <style:style style:name="T2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39cm" svg:y="-0.007cm" svg:width="2.388cm" svg:height="3.498cm" draw:z-index="0"><draw:image xlink:href="Pictures/20000008000025BE000037D1656C127C.svm" xlink:type="simple" xlink:show="embed" xlink:actuate="onLoad"/></draw:frame>Република Србија <text:s text:c="33"/><text:span text:style-name="T1"><text:s text:c="35"/></text:span><text:s text:c="38"/></text:p>
      <text:p text:style-name="P3">УПРАВНИ СУД <text:s text:c="37"/></text:p>
      <text:p text:style-name="P3">ОДEЉЕЊЕ У КРАГУЈЕВЦУ <text:s text:c="10"/></text:p>
      <text:p text:style-name="P1">I-<text:span text:style-name="T1">3</text:span> <text:span text:style-name="T5">У </text:span><text:span text:style-name="T1">17688/17</text:span><text:span text:style-name="T1"> <text:s text:c="43"/></text:span></text:p>
      <text:p text:style-name="P3">Дана <text:span text:style-name="T1">28</text:span><text:span text:style-name="T1">.02.2018</text:span>.године</text:p>
      <text:p text:style-name="P5">Београд</text:p>
      <text:p text:style-name="P5"/>
      <text:p text:style-name="P5"/>
      <text:p text:style-name="P5"/>
      <text:p text:style-name="P5"/>
      <text:p text:style-name="P5"/>
      <text:p text:style-name="P6"><text:s/>ИМЕ НАРОДА</text:p>
      <text:p text:style-name="P6"/>
      <text:p text:style-name="P6"/>
      <text:p text:style-name="P6"/>
      <text:p text:style-name="P14"><text:span text:style-name="T14"><text:tab/><text:tab/></text:span><text:span text:style-name="T13">Управни суд, у већу састављеном од судија: </text:span><text:span text:style-name="T11">Љиљане Петровић, </text:span><text:span text:style-name="T13">председника већа,</text:span><text:span text:style-name="T11"> мр Николе Китаровића и Мире Василијевић</text:span><text:span text:style-name="T13">, чланова већа, са судским саветником </text:span><text:span text:style-name="T11">Биљаном Стојановић</text:span><text:span text:style-name="T13">, као записничарем, одлучујући у управном спору по тужби </text:span><text:span text:style-name="T11">тужиоца </text:span><text:span text:style-name="T18">А.А.</text:span><text:span text:style-name="T11"> из ..., ..., кога заступа пуномоћник адвокат Зоран Марковић из Ивањице, Јаворска 12, </text:span><text:span text:style-name="T13">против туженог</text:span><text:span text:style-name="T11"> Министарства финансија Републике Србије, Сектор за имовинско-правне послове Београд</text:span><text:span text:style-name="T13">, <text:s/></text:span><text:span text:style-name="T11">са заинтересованим лицима Републиком Србијом, коју заступа Државно правобранилаштво, Одељење у Краљеву, </text:span><text:span text:style-name="T13">ради поништаја решења</text:span><text:span text:style-name="T11"> </text:span><text:span text:style-name="T13">број </text:span><text:span text:style-name="T11">46-00-01340/2016-13</text:span><text:span text:style-name="T13"> </text:span><text:span text:style-name="T11">од 25.09.2017.године,</text:span><text:span text:style-name="T13"> у предмету </text:span><text:span text:style-name="T11">враћања имовине</text:span><text:span text:style-name="T13">,</text:span><text:span text:style-name="T11"> </text:span><text:span text:style-name="T13"><text:s/></text:span><text:span text:style-name="T11">након одржане усмене јавне расправе, </text:span><text:span text:style-name="T13">у нејавној седници већа одржаној дана </text:span><text:span text:style-name="T11">28.02.2018.године</text:span><text:span text:style-name="T13">, донео је</text:span></text:p>
      <text:p text:style-name="P7"/>
      <text:p text:style-name="P13"/>
      <text:p text:style-name="P15"><text:span text:style-name="T15">П Р Е С У Д У</text:span><text:span text:style-name="Default_20_Paragraph_20_Font"><text:span text:style-name="T8"> </text:span></text:span></text:p>
      <text:p text:style-name="P15"><text:span text:style-name="Default_20_Paragraph_20_Font"><text:span text:style-name="T8"/></text:span></text:p>
      <text:p text:style-name="P15"><text:span text:style-name="Default_20_Paragraph_20_Font"><text:span text:style-name="T8"/></text:span></text:p>
      <text:p text:style-name="P14"><text:span text:style-name="Default_20_Paragraph_20_Font"><text:span text:style-name="T10"><text:tab/><text:tab/></text:span></text:span><text:span text:style-name="Default_20_Paragraph_20_Font"><text:span text:style-name="T17"> </text:span></text:span><text:span text:style-name="Default_20_Paragraph_20_Font"><text:span text:style-name="T12">Тужба </text:span></text:span><text:span text:style-name="Default_20_Paragraph_20_Font"><text:span text:style-name="T11">СЕ</text:span></text:span><text:span text:style-name="Default_20_Paragraph_20_Font"><text:span text:style-name="T19"> </text:span></text:span><text:span text:style-name="Default_20_Paragraph_20_Font"><text:span text:style-name="T19">ОДБИЈА.</text:span></text:span></text:p>
      <text:p text:style-name="P14"><text:span text:style-name="Default_20_Paragraph_20_Font"><text:span text:style-name="T19"><text:tab/><text:tab/></text:span></text:span></text:p>
      <text:p text:style-name="P14"><text:span text:style-name="Default_20_Paragraph_20_Font"><text:span text:style-name="T19"/></text:span></text:p>
      <text:p text:style-name="P14"><text:span text:style-name="Default_20_Paragraph_20_Font"><text:span text:style-name="T19"/></text:span></text:p>
      <text:p text:style-name="P4">О б р а з л о ж е њ е</text:p>
      <text:p text:style-name="P4"/>
      <text:p text:style-name="P4"/>
      <text:p text:style-name="P14"><text:span text:style-name="T16"><text:tab/><text:tab/></text:span><text:span text:style-name="T12">Оспореним решењем одбијена је, као неоснована, жалба тужиоца изјављена против решења Агенције за реституцију Републике Србије, Подручне јединице Крагујевац број 46-006096/2014 од 05.07.2016.године, којим је одбијен у целости захтев тужиоца за враћање одузете имовине, односно обештећење, и то пољопривредног земљишта у КО ... на катастарским парцелама </text:span><text:soft-page-break/><text:span text:style-name="T12">бр.: ..., ..., ..., ..., ..., ..., ..., ..., ..., ..., ..., ..., ..., ..., ..., ..., ... и ..., заведен под бројем 46-006096/2014, као неоснован. <text:s text:c="2"/></text:span></text:p>
      <text:p text:style-name="P11"/>
      <text:p text:style-name="P14"><text:span text:style-name="T11"><text:tab/><text:tab/>У тужби, поднетој овом суду дана 22.11.2017.године, <text:s/>тужилац је оспорио законитост решења туженог органа и навео да су све парцеле које су предмет поступка постале државна својина на основу експропријације, али већи део ових парцела није приведен намени, те велики део тих парцела је слободан и може се вратити у натури, а за део који не може да се врати у натури, подносилац тужбе тражи обештећење. Истиче да за експроприсану непокретности тужилац није примио тржишну накнаду, односно да накнаду коју је примио није била правична, а тужени је уско тумачио одредбе Закона о враћању одузете имовине и обештећењу, иако је интенција законодавца била да се сва неоправдано одузета имовина врати његовим бившим власницима. Наводи да у конкретном случају имовина је одузета фактички без доношења посебног решења и припојена државној имовини, па сматра да су испуњени услови за враћање и предлаже да суд тужбу уважи и поништи оспорено решење. На расправи је пуномоћник тужиоца изјавио да остаје у свему при тужби, захтеву из тужбе, позивајући се на члан 2. тачка 29. Закона о враћању одузете имовине и оштећењу, па сматра да </text:span><text:span text:style-name="T11">су </text:span><text:span text:style-name="T11">за одређени број катастарских парцела које су експроприсане по решењима из образложења ожалбеног <text:s/>решења, </text:span><text:span text:style-name="T11">органи</text:span><text:span text:style-name="T11"> </text:span><text:span text:style-name="T11">погрешно</text:span><text:span text:style-name="T11"> применили наведену одредбу закона. За преостале катастарске парцеле које нису експроприсане, првостeпени орган је пропустио да утврди како су исте одузете бившим власницима, прецима тужиоца, а требало је да прибави извештај од Службе за катастар непокретности из кога би се утврдило на основу којих аката су ове парцеле одузете, посебно што је за то подручје вршен поновни премер. Предложио је да суд тужбу уважи. <text:s/></text:span></text:p>
      <text:p text:style-name="P8"/>
      <text:p text:style-name="P10"><text:tab/><text:tab/>У одговору на тужбу тужени орган је остао је при разлозима датим у образложењу оспореног решења и предложио је да суд тужбу одбије.</text:p>
      <text:p text:style-name="P10"/>
      <text:p text:style-name="P16"><text:span text:style-name="T12"><text:tab/><text:tab/></text:span><text:span text:style-name="T1">Државно правобранилаштво, Одељење у Кра</text:span><text:span text:style-name="T1">љеву</text:span><text:span text:style-name="T1">, као законски заступник заинтересованог лица </text:span><text:span text:style-name="T4">Републике Србије</text:span>, <text:span text:style-name="T1">није доставило суду одговор на тужбу у остављеном року по пријему тужбе.</text:span></text:p>
      <text:p text:style-name="P17"/>
      <text:p text:style-name="P16"><text:span text:style-name="T13"><text:tab/><text:tab/>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1">тужиоца и његовог пуномоћника</text:span><text:span text:style-name="T13">, <text:s/>у одсутности </text:span><text:span text:style-name="T11">уредно позваних: туженог органа и законског заступника заинтересованог лица</text:span><text:span text:style-name="T13">, на којој су изведени докази увидом и читањем списа органа достављених уз одговор туженог на тужбу, <text:s/>Управни суд <text:s/>је нашао да је тужба </text:span><text:span text:style-name="T11">неоснована</text:span><text:span text:style-name="T13">.</text:span></text:p>
      <text:p text:style-name="P9"><text:tab/><text:tab/></text:p>
      <text:p text:style-name="P27"><text:span text:style-name="T1"><text:tab/><text:tab/>Из списа предмета произлази да је, по захтеву тужиоца од 06.02.2014.године за враћање, односно обештећење имовине и то пољопривредног земљишта у КО ... на катастарским парцелама број: ...,</text:span><text:span text:style-name="T12"> ..., ..., ..., ..., ..., ..., ..., ..., ..., ..., ..., ..., ..., ..., ..., ... и ..., </text:span><text:span text:style-name="T1">Агенција за реституцију Подручна јединица Крагујевац, по спроведеном поступку и одржаној усменој јавној расправи, донела ожалбено решење од 05.07.2016.године, којим је одбијен захтев тужиоца као неоснован. Према образложењу ожалбеног решења, у управном поступку је утврђено да су решењем Општинског секретаријата за управу и управно-правне </text:span><text:soft-page-break/><text:span text:style-name="T1">послове општине Ивањица 02 број 465-.../83 од 27.07.1983.године, донетог на основу члана 32. Закона о експропријацији </text:span><text:span text:style-name="T6">(„Службени гласник </text:span><text:span text:style-name="T4">С</text:span><text:span text:style-name="T6">РС“, број </text:span><text:span text:style-name="T4">47/77</text:span><text:span text:style-name="T6">)</text:span><text:span text:style-name="T4"> у потпуности <text:s/>експроприсане уз накнаду у корист Радне организације </text:span><text:span text:style-name="T27">Б.Б.</text:span><text:span text:style-name="T4">, између осталих, и кат. парц. бр. ... и ..., сувласника </text:span><text:span text:style-name="T27">А.А.</text:span><text:span text:style-name="T4">, овде <text:s/>тужиоца, са идеалним уделом од 1/2; да су решењем истог органа број 465-101/81 од 09.09.1982.године, <text:s/>на основу истог прописа, експроприсане <text:s/>уз накнаду у корист истог корисника, између осталих, и кат. парц. бр. ... и ..., обе у КО ...; да су решењем истог органа 02 број 465-73/82 од 21.10.1982.године, на основу истог прописа и у корист истог корисника, између осталих, експроприсане уз накнаду кат. парц. бр. ..., ..., ... и ..., све у КО ...; <text:s/>да су решењем истог органа 02 број 465-67/81 од 06.10.1981.године, на основу истог прописа</text:span><text:span text:style-name="T6">, </text:span><text:span text:style-name="T4">експроприсане у потпуности у корист СОУР "</text:span><text:span text:style-name="T27">В.В.</text:span><text:span text:style-name="T4">” РО “Електродистрибуција Ивањица” <text:s/>ПО Ивањица кат. парц. бр. ... и ..., обе КО ... у својини тужиоца и </text:span><text:span text:style-name="T27">Г.Г.</text:span><text:span text:style-name="T4"> </text:span><text:span text:style-name="T27">и</text:span><text:span text:style-name="T4">з ... и <text:s/>да је решењем истог органа 02 број 465-110 од 26.06.1980.године, на основу истог прописа, у потпуности експроприсана уз накнаду кат. парц.бр. ... КО ... у корист “</text:span><text:span text:style-name="T27">Д.Д.</text:span><text:span text:style-name="T4">” ООУР .... <text:s/>Како је утврђено да су <text:s/>кат. парцеле број: ..., ..., ..., ..., ..., ..., ..., ..., ..., ... и ..., све у КО ..., експроприсане на основу Закона о експропријацији </text:span><text:span text:style-name="T6">(„Службени гласник </text:span><text:span text:style-name="T4">С</text:span><text:span text:style-name="T6">РС“, број </text:span><text:span text:style-name="T4">47/77</text:span><text:span text:style-name="T6">), </text:span><text:span text:style-name="T4">а чланом 2. Закона о враћању одузете имовине и обештећењу није предвиђено право на враћање имовине одузете по основу Закона о експропријацији </text:span><text:span text:style-name="T6">(„Службени гласник </text:span><text:span text:style-name="T4">С</text:span><text:span text:style-name="T6">РС“, број </text:span><text:span text:style-name="T4">47/77</text:span><text:span text:style-name="T6">), </text:span><text:span text:style-name="T4">одлучено је као у диспозитиву ожалбеног решења. Даље, у поступку који је претходио доношењу ожалбеног решења утврђено је да тужилац нема право на враћање, односно обештећење за пољопривредно земљиште означено као кат. </text:span><text:span text:style-name="T27">п</text:span><text:span text:style-name="T4">арц.: ..., ..., ..., ..., ..., ... и ..., све КО..., с обзиром да уз захтев, као ни касније у току поступка, није приложио акт о подржављењу предметних непокретности у смислу члана 3. став 1. тачка 3) Закона о враћању одузете имовине и обештећењу, на основу кога би се утврдило да је предметно земљиште одузето на основу прописа који су таксативно наведени у члану 2. тог закона, а који докази се као обавезан прилаже уз захтев за враћање одузете имовине, односно обештећење сходно члану 42. став 4. тачка 3) истог закона. Стога је првостeпени орган на основу члана 47. став 12. Закона о враћању одузете имовине и обештећењу одлучио као у диспозитиву. </text:span></text:p>
      <text:p text:style-name="P28"/>
      <text:p text:style-name="P20"><text:span text:style-name="Default_20_Paragraph_20_Font"><text:span text:style-name="T25"><text:tab/><text:tab/>Тужени орган је, решавајући по жалби </text:span></text:span><text:span text:style-name="Default_20_Paragraph_20_Font"><text:span text:style-name="T24">тужиоца</text:span></text:span><text:span text:style-name="Default_20_Paragraph_20_Font"><text:span text:style-name="T25"> изјављеној против првостепеног решења од </text:span></text:span><text:span text:style-name="Default_20_Paragraph_20_Font"><text:span text:style-name="T24">05.07.2016.године</text:span></text:span><text:span text:style-name="Default_20_Paragraph_20_Font"><text:span text:style-name="T25">, донео оспорено решење </text:span></text:span><text:span text:style-name="Default_20_Paragraph_20_Font"><text:span text:style-name="T24">од </text:span></text:span><text:span text:style-name="Default_20_Paragraph_20_Font"><text:span text:style-name="T24">25.09</text:span></text:span><text:span text:style-name="Default_20_Paragraph_20_Font"><text:span text:style-name="T24">.2017.године</text:span></text:span><text:span text:style-name="Default_20_Paragraph_20_Font"><text:span text:style-name="T25">, којим је одбио жалбу тужиоца као неосновану, налазећи да је правилно првостепени орган <text:s/>одбио </text:span></text:span><text:span text:style-name="Default_20_Paragraph_20_Font"><text:span text:style-name="T24">њeгов</text:span></text:span><text:span text:style-name="Default_20_Paragraph_20_Font"><text:span text:style-name="T25"> захтев за враћање наведене имовине, односно обештећење, правилном применом материјалног права <text:s/>на утврђено чињенично стање, па је, на основу члана 230. став 1. Закона о општем управном поступку, одлучио као у диспозитиву.</text:span></text:span><text:span text:style-name="Default_20_Paragraph_20_Font"><text:span text:style-name="T24"> </text:span></text:span></text:p>
      <text:p text:style-name="P20"><text:span text:style-name="Default_20_Paragraph_20_Font"><text:span text:style-name="T24"/></text:span></text:p>
      <text:p text:style-name="P20"><text:span text:style-name="Default_20_Paragraph_20_Font"><text:span text:style-name="T24"><text:tab/><text:tab/></text:span></text:span><text:span text:style-name="Default_20_Paragraph_20_Font"><text:span text:style-name="T25">По оцени Управног суда, правилно је тужени одлучио када је одбио жалбу </text:span></text:span><text:span text:style-name="Default_20_Paragraph_20_Font"><text:span text:style-name="T24">тужиоца</text:span></text:span><text:span text:style-name="Default_20_Paragraph_20_Font"><text:span text:style-name="T25"> изјављену против првостепеног решења, у поступку у коме није било повреде правила поступка од утицаја на решење ове управне ствари, налазећи да је на потпуно утврђено чињенично стање, правилном применом одредби члана 2. Закона о враћању одузете имовине и обештећењу („Службени гласник РС“, бр. 72/2011, ... и </text:span></text:span><text:span text:style-name="Default_20_Paragraph_20_Font"><text:span text:style-name="T24">88/2015</text:span></text:span><text:span text:style-name="Default_20_Paragraph_20_Font"><text:span text:style-name="T25">) </text:span></text:span><text:span text:style-name="Default_20_Paragraph_20_Font"><text:span text:style-name="T25">одлучено као у диспозитиву ожалбеног решења, </text:span></text:span><text:span text:style-name="Default_20_Paragraph_20_Font"><text:span text:style-name="T24">јер право на враћање имовине, односно обештећење по одредбама овог закона може се остварити за имовину одузету применом прописа који су таксативно наведени од тачке 1</text:span></text:span><text:span text:style-name="Default_20_Paragraph_20_Font"><text:span text:style-name="T24">)</text:span></text:span><text:span text:style-name="Default_20_Paragraph_20_Font"><text:span text:style-name="T24"> до тачке 41</text:span></text:span><text:span text:style-name="Default_20_Paragraph_20_Font"><text:span text:style-name="T24">)</text:span></text:span><text:span text:style-name="Default_20_Paragraph_20_Font"><text:span text:style-name="T24"> овог члана закона, а у конкретном случају је утврђено да је предметно земљиште одузето на основу Закона о </text:span></text:span><text:soft-page-break/><text:span text:style-name="Default_20_Paragraph_20_Font"><text:span text:style-name="T24">експропријацији </text:span></text:span><text:span text:style-name="Default_20_Paragraph_20_Font"><text:span text:style-name="T25">(„Службени гласник </text:span></text:span><text:span text:style-name="Default_20_Paragraph_20_Font"><text:span text:style-name="T24">С</text:span></text:span><text:span text:style-name="Default_20_Paragraph_20_Font"><text:span text:style-name="T25">РС“, број </text:span></text:span><text:span text:style-name="Default_20_Paragraph_20_Font"><text:span text:style-name="T24">47/77</text:span></text:span><text:span text:style-name="Default_20_Paragraph_20_Font"><text:span text:style-name="T25">) </text:span></text:span><text:span text:style-name="Default_20_Paragraph_20_Font"><text:span text:style-name="T24">који није пропис из члана 2. Закона о враћању одузете имовине и обештећењу. <text:s/></text:span></text:span></text:p>
      <text:p text:style-name="P24"/>
      <text:p text:style-name="P27"><text:span text:style-name="T5"><text:tab/><text:tab/>Суд је ценио све наводе тужбе, па је нашао да су исти без утицаја на друкчије одлучивање у овој управној ствари, јер су жалбени наводи </text:span><text:span text:style-name="T1">тужиоца</text:span><text:span text:style-name="T5">, који се понављају у тужби, правилно оцењени у образложењу оспореног решења,</text:span><text:span text:style-name="T6"> које </text:span><text:span text:style-name="T4">разлоге за одлуку у диспозитиву</text:span><text:span text:style-name="T6"> прихвата суд.</text:span><text:span text:style-name="T5"> </text:span><text:span text:style-name="T1">Суд је посебно ценио <text:s/>наводе пуномоћника тужиоца на расправи да се експроприсана имовина може вратити применом члана 2. тачка 29) Закона о враћању одузете имовине и обештећењу, па налази да је овај навод неоснован, јер је наведеном одредбом прописано да се право </text:span><text:span text:style-name="T1">на</text:span><text:span text:style-name="T1"> враћање имовине по одредбама овог закона може остварити за имовину одузету применом </text:span><text:span text:style-name="T1">О</text:span><text:span text:style-name="T1">сновног Закона о експропријацији </text:span><text:span text:style-name="T5">(''Службени лист </text:span><text:span text:style-name="T1">ФНРЈ</text:span><text:span text:style-name="T5">'', број </text:span><text:span text:style-name="T1">28/47, 12/57 и 53/62 и </text:span><text:span text:style-name="T5">''Службени лист </text:span><text:span text:style-name="T1">СФРЈ</text:span><text:span text:style-name="T5">'', број </text:span><text:span text:style-name="T1">13/65,...11/68</text:span><text:span text:style-name="T5">), </text:span><text:span text:style-name="T1">који пропис није примењен приликом експропријације земљишта ранијем власнику у конкретном случају. Такође је неоснован навод да је првостeпени орган пропустио да утврди како су одузете друге катастарске парцеле које нису експроприсане. Ово стога што је подносилац захтева био дужан да уз захтев за враћање одузете имовине, односно обештећење у складу са чланом 42. став 4. тачка 3</text:span><text:span text:style-name="T1">)</text:span><text:span text:style-name="T1"> Закона о враћању одузете имовине и обештећењу приложи акт о подржављењу предметних непокретности из члана 3. став 1. тачка 3) истог закона, који акт тужилац није доставио уз захтев нити накнадно у току поступка. </text:span></text:p>
      <text:p text:style-name="P18"/>
      <text:p text:style-name="P20"><text:span text:style-name="Default_20_Paragraph_20_Font"><text:span text:style-name="T25"><text:tab/><text:tab/>Са изложеног, како закон није повређен на штету тужиоца, Управни суд је применом члана 40. став 2. Закона о управним споровима, одлучио као у диспозитиву пресуде.</text:span></text:span></text:p>
      <text:p text:style-name="P16"><text:span text:style-name="T11"><text:tab/></text:span><text:span text:style-name="T3"><text:tab/></text:span><text:span text:style-name="T23"> </text:span></text:p>
      <text:p text:style-name="P23"><text:span text:style-name="T22">П</text:span><text:span text:style-name="T21">РЕСУЂЕНО У УПРАВНОМ СУДУ</text:span></text:p>
      <text:p text:style-name="P23"><text:span text:style-name="T7">дана </text:span><text:span text:style-name="T3">28</text:span><text:span text:style-name="T3">.02.2018. године, </text:span><text:span text:style-name="T10">I-3 </text:span><text:span text:style-name="T9">У </text:span><text:span text:style-name="T10">17688</text:span><text:span text:style-name="T10">/17</text:span></text:p>
      <text:p text:style-name="P22"/>
      <text:p text:style-name="P25">Записничар<text:tab/><text:tab/><text:tab/><text:tab/><text:tab/><text:tab/><text:tab/>Председник већа - судија</text:p>
      <text:p text:style-name="P26"><text:span text:style-name="T2">Биљана Стојановић,</text:span><text:span text:style-name="T2">с.р.</text:span><text:span text:style-name="T2"> </text:span><text:span text:style-name="T20"><text:tab/><text:tab/><text:tab/><text:tab/><text:tab/> <text:s text:c="4"/></text:span><text:span text:style-name="T2">Љиљана Петровић,</text:span><text:span text:style-name="T2">с.р.</text:span><text:span text:style-name="T2"> </text:span></text:p>
      <text:p text:style-name="P21"/>
      <text:p text:style-name="P21"/>
      <text:p text:style-name="P12">За тачност отправка</text:p>
      <text:p text:style-name="P12">Управитељ писарнице</text:p>
      <text:p text:style-name="P12">Дејан Ђурић</text:p>
      <text:p text:style-name="P11">КЗ</text:p>
      <text:p text:style-name="P26"><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h" fo:country="Y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drazumevani_20_font_20_pasusa" style:display-name="Podrazumevani font pasus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3 </text:span><text:span text:style-name="MT2">У </text:span><text:span text:style-name="MT1">17688</text:span><text:span text:style-name="MT1">/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17T09:36:00</meta:creation-date>
    <dc:date>2019-09-28T13:33:47.69</dc:date>
    <meta:print-date>2018-03-07T11:42:56.91</meta:print-date>
    <meta:editing-cycles>213</meta:editing-cycles>
    <meta:editing-duration>P1DT8H36M2S</meta:editing-duration>
    <meta:generator>OpenOffice/4.1.1$Win32 OpenOffice.org_project/411m6$Build-9775</meta:generator>
    <dc:creator>Milka Babić</dc:creator>
    <meta:printed-by>Zora Kovačević</meta:printed-by>
    <meta:document-statistic meta:table-count="0" meta:image-count="1" meta:object-count="0" meta:page-count="4" meta:paragraph-count="34" meta:word-count="1534" meta:character-count="10154"/>
  </office:meta>
</office:document-meta>
</file>