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center" style:justify-single-word="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font-name="Times New Roman" fo:font-size="12pt" fo:letter-spacing="-0.0016in" fo:language="zxx" fo:country="none" fo:font-style="normal" style:text-underline-style="none" fo:font-weight="bold" style:letter-kerning="false" style:text-blinking="false" fo:background-color="transparent" style:font-name-asian="Times New Roman CYR" style:font-size-asian="12pt" style:language-asian="zxx" style:country-asian="none" style:font-style-asian="normal" style:font-weight-asian="bold" style:font-name-complex="Times New Roman CYR"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13"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style:use-window-font-color="true"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5"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7"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8"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9" style:family="text">
      <style:text-properties style:font-name="Times New Roman" fo:font-size="12pt" style:text-underline-style="none" style:font-size-asian="12pt"/>
    </style:style>
    <style:style style:name="T20" style:family="text">
      <style:text-properties style:font-name="Times New Roman" fo:font-size="12pt" fo:letter-spacing="-0.0016in"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21" style:family="text">
      <style:text-properties style:font-name="Times New Roman" fo:font-size="13pt" fo:letter-spacing="-0.0016in" fo:language="zxx" fo:country="none" fo:font-weight="normal" style:font-name-asian="Times New Roman CYR" style:font-size-asian="13pt" style:font-weight-asian="normal" style:font-name-complex="Times New Roman CYR" style:font-size-complex="13pt" style:font-weight-complex="normal" style:text-scale="105%"/>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5" style:family="text">
      <style:text-properties style:use-window-font-color="true"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26" style:family="text">
      <style:text-properties style:text-underline-style="none"/>
    </style:style>
    <style:style style:name="T27" style:family="text">
      <style:text-properties fo:font-size="13pt" fo:language="zxx" fo:country="none" fo:font-weight="normal" style:font-size-asian="13pt" style:font-weight-asian="normal" style:font-size-complex="13pt" style:font-weight-complex="normal"/>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fo:color="#000000" style:font-name="Times New Roman" fo:font-size="12pt" fo:letter-spacing="-0.0016in"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1">Ре</text:span>публика Србија<text:tab/><text:tab/><text:tab/><text:tab/><text:tab/><text:tab/><text:tab/><text:tab/><text:tab/></text:p>
      <text:p text:style-name="P11">УПРАВНИ СУД</text:p>
      <text:p text:style-name="P11"><text:span text:style-name="T1">25</text:span> Уж. 1<text:span text:style-name="T1">06</text:span><text:span text:style-name="T1">/18</text:span></text:p>
      <text:p text:style-name="P11"><text:span text:style-name="T1">Дана 10.03.2018.</text:span> године <text:s text:c="67"/><text:span text:style-name="T26"><text:s text:c="2"/></text:span></text:p>
      <text:p text:style-name="P11">Б е о г р а д</text:p>
      <text:p text:style-name="P14"><text:span text:style-name="Default_20_Paragraph_20_Font"><text:span text:style-name="T9"/></text:span></text:p>
      <text:p text:style-name="P14"><text:span text:style-name="Default_20_Paragraph_20_Font"><text:span text:style-name="T9"/></text:span></text:p>
      <text:p text:style-name="P3">У <text:s/>ИМЕ <text:s/>НАРОДА</text:p>
      <text:p text:style-name="P3"/>
      <text:p text:style-name="P3"/>
      <text:p text:style-name="P7"><text:span text:style-name="T17"><text:tab/>Управни суд, у већу састављеном од судија: </text:span><text:span text:style-name="T18">Душице Маринковић, председника већа, Маријане Тафра Мирков и Биљане Шундерић, чланова већа, са <text:s/>судским саветником Љубом Ергићем, записничарем, одлучујући по жалби Д. В. из Б., ..., бирача, кандидата за одборника и овлашћеног лица испред предлагача кандидата листе <text:s/>бр. 12 </text:span><text:span text:style-name="T21">“ИНИЦИЈАТИВА НЕ ДАВИМО БЕОГРАД-ЖУТА ПАТКА-ЧИЈИ ГРАД, НАШ ГРАД-К.Р.”</text:span><text:span text:style-name="T18">, изјављеној ради поништаја решења Градске изборне комисије града Београда, број:</text:span><text:span text:style-name="T5"> 013-643/2018 од 07.03.2018. године, којим је одбијен приговор изборне листе број 12 под називом </text:span><text:span text:style-name="T27">“ИНИЦИЈАТИВА НЕ ДАВИМО БЕОГРАД-ЖУТА ПАТКА-ЧИЈИ ГРАД, НАШ ГРАД-К. Р.”</text:span><text:span text:style-name="T5">, поднет дана 05.03.2018. године у 19,42 часова, заведен под бројем 013-588/2018, у предмету заштите изборног права, у нејавној седници већа, одржаној дана 10.03.2018. године у 18,00 часова, </text:span><text:span text:style-name="T7"><text:s/>донео је </text:span></text:p>
      <text:p text:style-name="P4"/>
      <text:p text:style-name="P3">П Р Е С У Д У</text:p>
      <text:p text:style-name="P3"/>
      <text:p text:style-name="P5"><text:span text:style-name="T22"><text:tab/><text:tab/></text:span><text:span text:style-name="T5">Жалба </text:span><text:span text:style-name="T3">СЕ ОДБИЈА.</text:span></text:p>
      <text:p text:style-name="P8"/>
      <text:p text:style-name="P9">О б р а з л о ж е њ е</text:p>
      <text:p text:style-name="P9"/>
      <text:p text:style-name="P9"/>
      <text:p text:style-name="P10"><text:span text:style-name="T23"><text:tab/><text:tab/>Ожалбеним решењем </text:span><text:span text:style-name="T5">одбијен је, као неоснован, приговор изборне листе под називом </text:span><text:span text:style-name="T28">“ИНИЦИЈАТИВА НЕ ДАВИМО БЕОГРАД-ЖУТА ПАТКА-ЧИЈИ ГРАД, НАШ ГРАД-К.Р.”, </text:span><text:span text:style-name="T27">поднет дана 05.03.2018. године у 19,42 часова, заведен под бројем 013-588/2018, изјављен због неправилности у поступку спровођења избора и утврђивању изборних резултата избора на гласању дана 04.03.2018. године, на бирачком месту број 25, у Градској општини Вождовац. </text:span></text:p>
      <text:p text:style-name="P8"/>
      <text:p text:style-name="P6"><text:span text:style-name="T5"><text:tab/><text:tab/>Против наведеног решења Д.В. из Б., ..., је дана 09.03.2018. године, непосредно Управном суду поднео жалбу у 13,20 часова због погрешне примене изборних прописа. У жалби, понављајући наводе приговора, наводи да су на бирачком месту број 25 у Градској општини Вождовац учињене неправилности у поступку спровођења избора које имају за последицу распуштање бирачког одбора и понављање </text:span><text:soft-page-break/><text:span text:style-name="T5">гласања. Наводи да се неправилност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Према наводима жалбе, наведени члан бирачког одбора наставио је са таквом праксом упркос томе што је био опоменут од стране контролора на бирачком месту да се ради о незаконитом поступању. Према оцени жалиоца такво понашање ј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4. март 2018. године, те да вођење паралелне евиденције на бирачком месту указује на постојање паралелних спискова бирача који се воде ван надлежног органа управе,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Са изнетог, према наводима жалбе,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што указује да су чланови бирачког одбора који су водили паралелн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Са изнетог, жалилац је предложио да суд сходно члану 33. Закона о управним споровима одржи јавну расправу, саслуша В.Ђ. из Б., као члана бирачког одбора који је уочио и пријавио почињену неправилност, те да на основу члана 44. Закона о управним споровима, у складу са чланом 55. став 2. Закона о локалним изборима и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том бирачком одбору.</text:span></text:p>
      <text:p text:style-name="P8"/>
      <text:p text:style-name="P6"><text:span text:style-name="T5"><text:tab/><text:tab/></text:span><text:span text:style-name="T5">Поступајући по налогу Управног суда 25 Уж 106/18 од 09.03.2018. године, Градска изборна комисија града Београда је доставила суду одговор на жалбу са траженим списима, дана 09.03.2018. године у 23,00 часова. У одговору на жалбу је оспорила наводе из жалбе у целости сматрајући да је решење оспорено жалбом законито те је у свему остала код навода из образложења ожалбеног решења и предложила да суд жалбу одбије као неосновану. </text:span></text:p>
      <text:p text:style-name="P20"/>
      <text:p text:style-name="P20"><text:tab/><text:tab/><text:span text:style-name="Font_20_Style39"><text:span text:style-name="T24">Одлучујући </text:span></text:span><text:span text:style-name="T19">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5"/>
      <text:p text:style-name="P15"/>
      <text:p text:style-name="P15"/>
      <text:p text:style-name="P6"><text:span text:style-name="T5"><text:tab/><text:tab/>Наиме, из списа ове изборне ствари достављених уз одговор на жалбу, произлази да је Д.В., као бирач, кандидат за одборника и овлашћено лице испред </text:span><text:soft-page-break/><text:span text:style-name="T5">предлагача кандидата Изборне листе број 12 под називом </text:span><text:span text:style-name="T27">“ИНИЦИЈАТИВА НЕ ДАВИМО БЕОГРАД-ЖУТА ПАТКА-ЧИЈИ ГРАД, НАШ ГРАД-К. Р.” </text:span><text:span text:style-name="T5">дана 05.03.2018. године Градској изборној комисији Града Београда, у 19,42 часова </text:span><text:span text:style-name="T27">поднео приговор који је заведен под бројем 013-588/2018 у коме је указано да се на бирачком месту бр. 25 у Градској општини Вождовац,</text:span><text:span text:style-name="T5"> десила <text:s/>неправилност, <text:s/>на тај начин што је члан бирачког одбора водио евиденцију редних бројева гласача који су изашли на изборе и ове информације преносио непознатом лицу; наведени члан бирачког одбора наставио је са овом праксом, упркос томе што је био опоменут од контролора на бирачком месту да се ради о незаконитом поступању. </text:span></text:p>
      <text:p text:style-name="P8"/>
      <text:p text:style-name="P8"><text:tab/><text:tab/>Решавајући по приговору, Градска изборна комисија града Београда је, према образложењу ожалбеног решења, извршила увид у изборни материјал за бирачко место број 25 Градске општине Вождовац, те увидом у Записник о раду бирачког одбора на спровођењу гласања и утврђивању резултата гласања за избор одборника Скупштине града Београда, за 04.март 2018. године ( образац СГБ-12/18) утврдила да у истом није констатована примедба “члан бирачког одбора на самом бирачком месту водио евиденцију редних бројева гласача који су изашли на изборе и ове информације преносио непознатим лицима, као и да је наставио са овом праксом упркос томе што је био опоменут од контролора на бирачком месту да се ради о незаконитом поступању". Том приликом, такође је утврдила и то да у Записнику о раду бирачког одбора на наведеном бирачком месту није бил<text:span text:style-name="T1">а</text:span> ниједн<text:span text:style-name="T1">а</text:span> уписан<text:span text:style-name="T1">а</text:span> примедб<text:span text:style-name="T1">а</text:span> од стране чланова бирачког одбора. Код изнетог, позивајући се на одредбе члана 17. Закона о локалним изборима (“Службени гласник РС”, бр. 129/07, 34/2010-Одлука УС и 54/2011), те одредбе члана 27. став 3., 4. и 5. Правила о раду бирачких одбора за спровођење избора за одборнике Скупштине града Београда расписани за 04.март 2018. године (“Службени лист града Београда“ бр. 9/2018), те члана 30., члана 39. до 43. наведених Правила и одредбе члана 69. став 1. Закона о избору народних посланика (“Службени гласник РС”, бр. 35/00, 57/03-Одлука УСРС, 72/03-др. <text:span text:style-name="T1">з</text:span>акона, 75/03<text:span text:style-name="T1">-испр.</text:span> др. <text:span text:style-name="T1">з</text:span>акона 18/04, 101/05-др. <text:span text:style-name="T1">з</text:span>акон, 85/05-др.<text:span text:style-name="T1">з</text:span>акон, 28/11-Одлука УС и 36/11 и 104/09-др. <text:span text:style-name="T1">з</text:span>акон) и с обзиром да подносилац приговора није учинио извесним околност на које се приговором указује (не износи податак о ком члану бирачког одбора се конкретно ради) оцени<text:span text:style-name="T1">ла</text:span> да су наводи приговора неосновани и да нема основа да се исти прихвате. </text:p>
      <text:p text:style-name="P16"><text:span text:style-name="Default_20_Paragraph_20_Font"><text:span text:style-name="T8"/></text:span></text:p>
      <text:p text:style-name="P16"><text:span text:style-name="Default_20_Paragraph_20_Font"><text:span text:style-name="T8"><text:tab/><text:tab/></text:span></text:span><text:span text:style-name="Default_20_Paragraph_20_Font"><text:span text:style-name="T20">Одредбом члана 27. став 3. Правила о раду бирачких одбора за спровођење избора за одборнике Скупштине града Београда, расписаних за 04.март 2018. године (“Службени лист града Београда” бр. 9/2018) прописано је да је на</text:span></text:span><text:span text:style-name="Default_20_Paragraph_20_Font"><text:span text:style-name="T29">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text:span></text:span><text:span text:style-name="Default_20_Paragraph_20_Font"><text:span text:style-name="T29">а ставом 5. </text:span></text:span><text:span text:style-name="Default_20_Paragraph_20_Font"><text:span text:style-name="T29">истог члана је прописано, између осталог, да се повреда забране из става 3. овог члана сматра нарушавањем реда на бирачком месту. </text:span></text:span></text:p>
      <text:p text:style-name="P16"><text:span text:style-name="Default_20_Paragraph_20_Font"><text:span text:style-name="T29"/></text:span></text:p>
      <text:p text:style-name="P16"><text:span text:style-name="Default_20_Paragraph_20_Font"><text:span text:style-name="T29"><text:tab/><text:tab/></text:span></text:span><text:span text:style-name="Default_20_Paragraph_20_Font"><text:span text:style-name="T29">Одредбом члана 30. Правила прописано је да је бирачки одбор дужан да </text:span></text:span><text:soft-page-break/><text:span text:style-name="Default_20_Paragraph_20_Font"><text:span text:style-name="T29">одржава ред на бирачком месту, а одредбом члана 39. до 43. Правила је прописан начин попуњавања Записника о раду бирачког одбора. </text:span></text:span></text:p>
      <text:p text:style-name="P16"><text:span text:style-name="Default_20_Paragraph_20_Font"><text:span text:style-name="T29"/></text:span></text:p>
      <text:p text:style-name="P16"><text:span text:style-name="Default_20_Paragraph_20_Font"><text:span text:style-name="T29"><text:tab/><text:tab/></text:span></text:span><text:span text:style-name="Font_20_Style11"><text:span text:style-name="T12">Одредбом члана 41. П</text:span></text:span><text:span text:style-name="Font_20_Style11"><text:span text:style-name="T10">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11">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6"><text:span text:style-name="Font_20_Style11"><text:span text:style-name="T11"/></text:span></text:p>
      <text:p text:style-name="P16"><text:span text:style-name="Font_20_Style11"><text:span text:style-name="T11"><text:tab/><text:tab/>Одредбом члана 69. став 1. Закона о избору народних посланика </text:span></text:span><text:span text:style-name="Font_20_Style11"><text:span text:style-name="T11">(''Службени гласник РС'', 35/2000 ... 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 1. до 3. овог члана, Републичка изборна комисија ће распустити бирачки одбор, образовати нови и одредити понављање гласања у том бирачком одбору.</text:span></text:span></text:p>
      <text:p text:style-name="P16"><text:span text:style-name="Font_20_Style11"><text:span text:style-name="T11"/></text:span></text:p>
      <text:p text:style-name="P16"><text:span text:style-name="Font_20_Style11"><text:span text:style-name="T11"><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Д. В. из Б.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члан бирачког одбора на самом бирачком месту водио евиденцију редних бројева гласача који су изашли на изборе и ове информације преносио непознатим лицима, као и да је наставио са овом праксом упркос томе што је био опоменут од контролора <text:s/>на бирачком месту да се ради о незаконитом поступању". Са изнетих разлога, Градска изборна комисија града Београда правилно је утврдила да приликом спровођења избора за одборнике Скупштине града Београда, расписаних за 4. март 2018. године, на бирачком месту број 25 у Градској општини Вождовац, нису повређена правила о раду бирачких одбора за спровођење избора за одборнике Скупштине града Београда, расписаних за 4. март 2018. године, прописана одредбом члана 27. став 3., на шта жалилац указује. </text:span></text:span></text:p>
      <text:p text:style-name="P16"><text:span text:style-name="Font_20_Style11"><text:span text:style-name="T11"/></text:span></text:p>
      <text:p text:style-name="P10"><text:span text:style-name="Font_20_Style11"><text:span text:style-name="T10"><text:tab/><text:tab/>Суд је имао у виду и остале наводе жалбе, али је нашао да су без утицаја на оцену законитости о</text:span></text:span><text:span text:style-name="Font_20_Style11"><text:span text:style-name="T10">жалбеног</text:span></text:span><text:span text:style-name="Font_20_Style11"><text:span text:style-name="T10"> решења. Ово због тога што жалилац те наводе није изнео у приговору, а </text:span></text:span><text:span text:style-name="Font_20_Style11"><text:span text:style-name="T10">ожалбеним</text:span></text:span><text:span text:style-name="Font_20_Style11"><text:span text:style-name="T10"> решењем је одлучено о основаности навода изнетих у приговору.</text:span></text:span></text:p>
      <text:p text:style-name="P16"><text:span text:style-name="Font_20_Style11"><text:span text:style-name="T11"/></text:span></text:p>
      <text:p text:style-name="P16"><text:span text:style-name="Font_20_Style11"><text:span text:style-name="T11"><text:tab/><text:tab/>Са изнетих разлога, Управни суд је, применом одредбе члана 40. став 1. и 2. Закона о управним споровима (“Службени гласник РС”, број 111/09), <text:s/>на чију </text:span></text:span><text:span text:style-name="Font_20_Style11"><text:span text:style-name="T11">сходну примену упућује одредба члана 54. став 3. Закона о локалним изборима донео одлуку као у диспозитиву ове пресуде. </text:span></text:span><text:span text:style-name="Font_20_Style39"><text:span text:style-name="T10"><text:s/>Стога, у конкретном случају нису испуњени </text:span></text:span><text:soft-page-break/><text:span text:style-name="Font_20_Style39"><text:span text:style-name="T10">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6"><text:span text:style-name="Font_20_Style39"><text:span text:style-name="T10"/></text:span></text:p>
      <text:p text:style-name="P16"><text:span text:style-name="Font_20_Style11"><text:span text:style-name="T11"/></text:span></text:p>
      <text:p text:style-name="P16"><text:span text:style-name="Default_20_Paragraph_20_Font"><text:span text:style-name="T8"><text:tab/><text:tab/><text:tab/> <text:s text:c="2"/></text:span></text:span><text:span text:style-name="Default_20_Paragraph_20_Font"><text:span text:style-name="T25">ПРЕСУЂЕНО У УПРАВНОМ СУДУ</text:span></text:span></text:p>
      <text:p text:style-name="P18"><text:span text:style-name="T3">д</text:span><text:span text:style-name="T6">ана</text:span><text:span text:style-name="T3"> 10.03.2018.</text:span><text:span text:style-name="T6"> године </text:span><text:span text:style-name="T3">у </text:span><text:span text:style-name="T3">18,00</text:span><text:span text:style-name="T3"> часова, 25</text:span><text:span text:style-name="T4"> Уж. 106/18</text:span></text:p>
      <text:p text:style-name="P19"/>
      <text:p text:style-name="P17">Записничар <text:s text:c="75"/>Председник већа-судија</text:p>
      <text:p text:style-name="P22"><text:span text:style-name="Default_20_Paragraph_20_Font"><text:span text:style-name="T13">Љуба Ергић, </text:span></text:span><text:span text:style-name="Default_20_Paragraph_20_Font"><text:span text:style-name="T16">с.р.</text:span></text:span><text:span text:style-name="Default_20_Paragraph_20_Font"><text:span text:style-name="T13"><text:tab/><text:tab/><text:tab/><text:tab/> <text:s text:c="25"/>Душица Маринковић, </text:span></text:span><text:span text:style-name="Default_20_Paragraph_20_Font"><text:span text:style-name="T16">с.р.</text:span></text:span></text:p>
      <text:p text:style-name="P22"><text:span text:style-name="Default_20_Paragraph_20_Font"><text:span text:style-name="T14"/></text:span></text:p>
      <text:p text:style-name="P22"><text:span text:style-name="Default_20_Paragraph_20_Font"><text:span text:style-name="T14"/></text:span></text:p>
      <text:p text:style-name="P12">За тачност отправка</text:p>
      <text:p text:style-name="P12">Управитељ писарнице</text:p>
      <text:p text:style-name="P21">Дејан Ђурић</text:p>
      <text:p text:style-name="P13"/>
      <text:p text:style-name="P23"><text:span text:style-name="Default_20_Paragraph_20_Font"><text:span text:style-name="T1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text:span><text:span text:style-name="MT1">ж</text:span><text:span text:style-name="MT1">. </text:span><text:span text:style-name="MT1">106</text:span><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16:26.72</meta:creation-date>
    <meta:editing-duration>PT02H02M02S</meta:editing-duration>
    <meta:editing-cycles>26</meta:editing-cycles>
    <meta:generator>OpenOffice.org/3.2$Win32 OpenOffice.org_project/320m12$Build-9483</meta:generator>
    <dc:title>template upravni BGDnovi2</dc:title>
    <dc:date>2018-03-11T19:29:28.23</dc:date>
    <meta:print-date>2018-03-11T19:29:26.20</meta:print-date>
    <meta:printed-by>Ika Radusinović</meta:printed-by>
    <meta:document-statistic meta:table-count="0" meta:image-count="1" meta:object-count="0" meta:page-count="5" meta:paragraph-count="33" meta:word-count="1881" meta:character-count="12176"/>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7"/>
  </office:meta>
</office:document-meta>
</file>