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 style:text-scale="95%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 style:text-scale="95%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style:text-underline-style="none" style:font-size-asian="12pt" style:font-size-complex="12pt" style:text-scale="95%"/>
    </style:style>
    <style:style style:name="P5" style:family="paragraph" style:parent-style-name="Standard">
      <style:paragraph-properties fo:line-height="100%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First_20_Page">
      <style:paragraph-properties fo:margin-left="0in" fo:margin-right="0in" fo:line-height="100%" fo:text-align="justify" style:justify-single-word="false" fo:text-indent="0in" style:auto-text-indent="false" style:page-number="auto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 style:text-scale="95%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style:font-name="Times New Roman" fo:font-size="12pt" style:text-underline-style="none" fo:font-weight="bold" fo:background-color="transparent" style:font-name-asian="Times New Roman1" style:font-size-asian="12pt" style:font-name-complex="Times New Roman1" style:font-size-complex="12pt" style:text-scale="95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 style:text-scale="95%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 style:text-scale="95%"/>
    </style:style>
    <style:style style:name="T2" style:family="text">
      <style:text-properties style:use-window-font-color="true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 style:text-scale="95%"/>
    </style:style>
    <style:style style:name="T3" style:family="text">
      <style:text-properties style:use-window-font-color="true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none" fo:country="none"/>
    </style:style>
    <style:style style:name="T11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3"><text:span text:style-name="T5">24</text:span> У<text:span text:style-name="T5">ж. </text:span><text:span text:style-name="T5">96</text:span>/<text:span text:style-name="T5">18</text:span></text:p>
      <text:p text:style-name="P2"><text:span text:style-name="T5">10</text:span><text:span text:style-name="T5">.03.2018.</text:span> године </text:p>
      <text:p text:style-name="P4"><text:span text:style-name="T4">Б е о г р а д</text:span><text:span text:style-name="T3"> </text:span></text:p>
      <text:p text:style-name="P14"/>
      <text:p text:style-name="P5"><text:tab/><text:tab/></text:p>
      <text:p text:style-name="P11"><text:span text:style-name="T7"><text:tab/><text:tab/>Управни суд, у већу састављеном од судија: </text:span><text:span text:style-name="T5">Весне Лазаревић</text:span><text:span text:style-name="T7">, председника већа,</text:span><text:span text:style-name="T5"> Гордане Богдановић и Јелице Пајовић</text:span><text:span text:style-name="T7">, чланова већа, са судским </text:span><text:span text:style-name="T5">саветником</text:span><text:span text:style-name="T7"> </text:span><text:span text:style-name="T5">Иваном Гулан Радосављевић</text:span><text:span text:style-name="T7">, као записничарем, одлучујући о жалби </text:span><text:span text:style-name="T5">Добрице Веселиновића из Београда, Булевар Арсенија Чарнојевића бр. 36, бирача, кандидата за одборника и овлашћеног лица испред предлагача кандидата листе број 12 “Иницијатива Не давимо Београд – Жута патка – Чији град, наш град – Ксенија Радовановић”, против решења Градске изборне комисије града Београда број 013-643/2018 од 07.03.2018. године, којим је одбијен приговор жалиоца поднет Градској изборној комисији дана 05.03.2018. године, у 19,42 часа, заведен под бројем 013-589/2018, у предмету заштите изборног права, </text:span><text:span text:style-name="T7">у нејавној седници већа, одржаној </text:span><text:span text:style-name="T5">дана 10.03.2018. године у 21,00 часова</text:span><text:span text:style-name="T7">, донео је</text:span></text:p>
      <text:p text:style-name="P15"/>
      <text:p text:style-name="P11"/>
      <text:p text:style-name="P8">Р Е Ш Е Њ Е</text:p>
      <text:p text:style-name="P8"/>
      <text:p text:style-name="P8"/>
      <text:p text:style-name="P11"><text:span text:style-name="T5"><text:tab/><text:tab/>Жалба</text:span> <text:span text:style-name="T6">СЕ</text:span><text:span text:style-name="T8"> </text:span><text:span text:style-name="T6">ОДБАЦУЈЕ</text:span><text:span text:style-name="T5">.</text:span></text:p>
      <text:p text:style-name="P7"/>
      <text:p text:style-name="P11"/>
      <text:p text:style-name="P12"><text:span text:style-name="T8">О б р а з л о ж е њ е</text:span> </text:p>
      <text:p text:style-name="P6"/>
      <text:p text:style-name="P11"><text:span text:style-name="T2"><text:tab/><text:tab/>Д</text:span><text:span text:style-name="T5">обрица Веселиновић, као бирач, кандидат за одборника и овлашћено лице испред предлагача кандидата листе број 12 “Иницијатива Не давимо Београд – Жута патка – Чији град, наш град – Ксенија Радовановић”, је поднео Управном суду дана 09.03.2018. године у 13,19 часова жалбу на решења Градске изборне комисије града Београда број 013-643/2018 од 07.03.2018. године, којим је одбијен <text:s/>приговор жалиоца од 05.03.2018. године, заведен под бројем 013-589/2018. У жалби је указано на неправилности на бирачком месту број 22 у градској општини Вождовац, које се састоје у томе што је члан бирачког одбора водио евиденцију редних бројева гласача који су изашли на изборе и ове информације преносио непознатим лицима, што је у директној супротности са чланом 27. став 3. Правила о раду бирачких одбора за провођење избора за одборника Скупштине града Београда расписаних за 04. март 2018. године. Предложио је да суд одржи јавну расправу и да у складу са чланом 43. Закона о управним споровима мериторно реши овај изборни спор, тако што ће поништити гласање бирачком месту, распустити бирачки одбор и образовати нови бирачки одбор и одредити понављање гласања том бирачком одбору.</text:span></text:p>
      <text:p text:style-name="P7"><text:soft-page-break/></text:p>
      <text:p text:style-name="P7"><text:tab/><text:tab/><text:span text:style-name="T9">Имајући у виду да је жалилац у жалби оспорио решење Градске изборне комисије града Београда, којим је одлучено о његовом приговору број 013-589/2018, а да је уз жалбу доставио решење Градске изборне комисије града Београда, којим је одлучено о његовом приговору заведеном под бројем 013-592/2018, Управни суд је решењем број 24 Уж. 96/18 од 09.03.2018. године наложио жалиоцу да се прецизно изјасни против ког решења је поднео жалбу. </text:span></text:p>
      <text:p text:style-name="P10"/>
      <text:p text:style-name="P10"><text:tab/><text:tab/>Поступајући по датом налогу суда, жалилац је поднеском од 10.03.2018. године, који је примљен у суд у 09,20 часова, и који је насловљен као допуна жалбе, обавестио суд да је жалба поднета на решење Градске изборне комисије број 013-648/2018 од 07.03.2018. године, којим је одбијен његов приговор од 05.03.2018. године, заведен под бројем 589/2018 и у прилогу је доставио то решење. Наведеним решењем одбија се, као неоснован, приговор изборне листе број 12 под називом “Иницијатива Не давимо Београд – Жута патка – Чији град, наш град – Ксенија Радовановић”, поднет преко овлашћеног лица Добрице Веселиновића из Београда, <text:s/>Булевар Арсенија Чарнојевића бр. 36, Градској изборној комисији дана 05.03.2018. године у 19,42 часова, заведен под бројем 013-589/2018, због неправилности у поступку спровођења избора и утврђивању <text:s/>резултата избора на гласању дана 04.3.2018. године на бирачком месту број 22 у ГО Вождовац.</text:p>
      <text:p text:style-name="P10"/>
      <text:p text:style-name="P10"><text:tab/><text:tab/>Поступајући по жалби, Управни суд је нашао да жалбу треба одбацити.</text:p>
      <text:p text:style-name="P10"/>
      <text:p text:style-name="P10"><text:tab/><text:tab/>Одредбом члана 54. став 3. Закона о локалним изборима (“Службени гласник РС”, бр. 129/07, 34/10 и 54/11)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10"/>
      <text:p text:style-name="P10"><text:tab/><text:tab/>Одредбом члана 26. Закона о управним споровима (“Службени гласник РС”, бр. 111/09) прописано је да ће судија појединац одбацити тужбу ако утврди да већ постоји правоснажна судска одлука донета у управном спору донета о истој ствари (став 1. тачка 7.), с тим да ако судија појединац пропусти да одбаци тужбу из разлога из става 1. овог члана, то ће учинити веће суда (став 2.).</text:p>
      <text:p text:style-name="P10"/>
      <text:p text:style-name="P10"><text:tab/><text:tab/>Пресудом Управног суда 5 Уж. 107/18 од 10.03.2018. године одбијена је жалба Добрице Веселиновића,<text:span text:style-name="T8"> </text:span>као бирача кандидата за одборника и овлашћеног лица испред предлагача кандидата листе број 12 “Иницијатива Не давимо Београд – Жута патка – Чији град, наш град – Ксенија Радовановић”,<text:span text:style-name="T8"> </text:span>поднета против решења Градске изборне комисије града Београда број 013-643/2018 од 07.03.2018. године, којим је одбијен приговор изборне листе број 12 под називом “Иницијатива Не давимо Београд – Жута патка – Чији град, наш град – Ксенија Радовановић” поднет од стране овлашћеног лица, Добрице Веселиновића из Београда, Булевар Арсенија Чарнојевића 36, Градској изборној комисији дана 05.03.2018. године у 19,42 часова, заведен под бројем 013-589/2018, као неоснован, <text:s/>због неправилности у поступку спровођења избора и утврђивању <text:s/>резултата избора на гласању дана 04.3.2018. године, на бирачком месту број 22 у ГО Вождовац.</text:p>
      <text:p text:style-name="P10"/>
      <text:p text:style-name="P10"><text:soft-page-break/><text:tab/><text:tab/>Будући да је о законитости решења Градске изборне комисије града Београда број 013-643/2018 од 07.03.2018. године, којим је одбијен приговор жалиоца од 05.03.2018. године, заведен под бројем 013-589/2018, правоснажно одлучено у предмету овог суда 5 Уж. 107/18, Управни суд је применом одредбе члана 26. став 1. тачка 7., а у вези са ставом 2. наведеног члана Закона о управним споровима, на чију сходну примену упућује одредба члана 54. став 3. Закона о локалним изборима, донео решење као у диспозитиву.</text:p>
      <text:p text:style-name="P10"/>
      <text:p text:style-name="P8">РЕШЕНО У УПРАВНОМ СУДУ</text:p>
      <text:p text:style-name="P8">дана 10.03.2018. године, 24 Уж. 96/18 у <text:span text:style-name="T5">21,00</text:span> часова</text:p>
      <text:p text:style-name="P8"/>
      <text:p text:style-name="P9">Записничар<text:tab/><text:tab/><text:tab/><text:tab/><text:tab/><text:tab/><text:tab/> <text:s text:c="4"/>Председник већа-судија</text:p>
      <text:p text:style-name="P9">Ивана Гулан Радосављевић,<text:span text:style-name="T10">с.р.</text:span><text:tab/><text:tab/><text:tab/><text:tab/><text:tab/>Весна Лазаревић,<text:span text:style-name="T10">с.р.</text:span></text:p>
      <text:p text:style-name="P9"><text:span text:style-name="T10"/></text:p>
      <text:p text:style-name="P9"><text:span text:style-name="T10"/></text:p>
      <text:p text:style-name="P20">За тачност отправка</text:p>
      <text:p text:style-name="P20">Управитељ писарнице</text:p>
      <text:p text:style-name="P21">Дејан Ђурић</text:p>
      <text:p text:style-name="P22"><text:span text:style-name="T11">ЈЗ/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 style:text-scale="95%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 style:text-scale="95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0"/><text:span text:style-name="MT1">24 Уж. 96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8T13:59:13.45</meta:creation-date>
    <meta:editing-duration>PT1H24M37S</meta:editing-duration>
    <meta:editing-cycles>15</meta:editing-cycles>
    <meta:generator>OpenOffice/4.1.1$Win32 OpenOffice.org_project/411m6$Build-9775</meta:generator>
    <dc:title>template upravni BGD</dc:title>
    <meta:initial-creator>Gordana Vojnović</meta:initial-creator>
    <dc:date>2018-03-11T18:59:52.29</dc:date>
    <meta:printed-by>Ivana Obradović</meta:printed-by>
    <meta:print-date>2018-03-11T18:59:45.91</meta:print-date>
    <dc:creator>Ivana Obradović</dc:creator>
    <meta:document-statistic meta:table-count="0" meta:image-count="1" meta:object-count="0" meta:page-count="3" meta:paragraph-count="28" meta:word-count="894" meta:character-count="5931"/>
    <meta:user-defined meta:name="Info 1"/>
    <meta:user-defined meta:name="Info 2"/>
    <meta:user-defined meta:name="Info 3"/>
    <meta:user-defined meta:name="Info 4"/>
  </office:meta>
</office:document-meta>
</file>