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font-size-asian="12pt" style:font-size-complex="12pt" style:text-scale="99%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99%"/>
    </style:style>
    <style:style style:name="P7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12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99%"/>
    </style:style>
    <style:style style:name="P17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 style:text-scale="99%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99%"/>
    </style:style>
    <style:style style:name="P19" style:family="paragraph" style:parent-style-name="Standard">
      <style:text-properties fo:font-size="12pt" style:font-size-asian="12pt" style:font-size-complex="12pt" style:text-scale="99%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normal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2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30" style:family="paragraph" style:parent-style-name="Standard">
      <style:paragraph-properties fo:margin-left="0in" fo:margin-right="0in" fo:margin-top="0in" fo:margin-bottom="0in" style:line-height-at-least="0in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sr" fo:country="YU" fo:font-weight="normal" style:font-weight-asian="normal" style:font-size-complex="12pt" style:font-weight-complex="normal"/>
    </style:style>
    <style:style style:name="P33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 style:text-scale="99%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104%"/>
    </style:style>
    <style:style style:name="T2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language-asian="sr" style:country-asian="YU" style:font-weight-asian="normal" style:font-name-complex="Times New Roman3" style:font-size-complex="12pt" style:font-weight-complex="normal" style:text-scale="95%"/>
    </style:style>
    <style:style style:name="T3" style:family="text"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transparent" style:font-name-asian="Times New Roman3" style:font-weight-asian="bold" style:font-name-complex="Times New Roman3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weight="normal" style:font-weight-asian="normal" style:font-size-complex="12pt" style:font-weight-complex="normal"/>
    </style:style>
    <style:style style:name="T12" style:family="text">
      <style:text-properties fo:language="zxx" fo:country="none" fo:font-weight="normal" style:language-asian="sr" style:country-asian="YU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 style:use-window-font-color="true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1" style:font-size-asian="12pt" style:language-asian="zxx" style:country-asian="none" style:font-style-asian="normal" style:font-name-complex="Arial1" style:language-complex="zxx" style:country-complex="none" style:font-style-complex="normal" style:text-scale="99%"/>
    </style:style>
    <style:style style:name="T15" style:family="text">
      <style:text-properties fo:font-variant="normal" fo:text-transform="none" style:use-window-font-color="true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style:use-window-font-color="true" style:text-line-through-style="none" style:font-name="Times New Roman" fo:letter-spacing="-0.0028in" fo:language="zxx" fo:country="none" fo:font-style="normal" style:text-underline-style="none" style:letter-kerning="false" style:text-blinking="false" fo:background-color="transparent" style:font-name-asian="Verdana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style:use-window-font-color="true" style:text-line-through-style="none" style:font-name="Times New Roman" fo:letter-spacing="-0.0028in" fo:font-style="normal" style:text-underline-style="none" style:letter-kerning="false" style:text-blinking="false" fo:background-color="transparent" style:font-name-asian="Verdana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style:use-window-font-color="true" style:text-line-through-style="none" style:font-name="Times New Roman" fo:letter-spacing="-0.0028in" fo:font-style="normal" style:text-underline-style="none" fo:font-weight="bold" style:letter-kerning="false" style:text-blinking="false" fo:background-color="transparent" style:font-name-asian="Verdana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letter-spacing="-0.0028in" fo:font-style="normal" style:text-underline-style="none" style:letter-kerning="false" style:text-blinking="false" fo:background-color="transparent" style:font-name-asian="Verdana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scale="105%"/>
    </style:style>
    <style:style style:name="T20" style:family="text">
      <style:text-properties fo:font-variant="normal" fo:text-transform="none" fo:color="#000000" style:text-line-through-style="none" style:font-name="Times New Roman" fo:letter-spacing="-0.0028in" fo:font-style="normal" style:text-underline-style="none" fo:font-weight="bold" style:letter-kerning="false" style:text-blinking="false" fo:background-color="transparent" style:font-name-asian="Verdana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scale="105%"/>
    </style:style>
    <style:style style:name="T21" style:family="text">
      <style:text-properties style:font-name="Times New Roman" fo:font-size="12pt" fo:letter-spacing="-0.0016in" fo:language="sr" fo:country="YU" fo:font-weight="bold" style:font-name-asian="Times New Roman CYR" style:font-size-asian="12pt" style:font-weight-asian="bold" style:font-name-complex="Times New Roman CYR" style:font-size-complex="12pt" style:font-weight-complex="bold" style:text-scale="99%"/>
    </style:style>
    <style:style style:name="T22" style:family="text">
      <style:text-properties style:font-name="Times New Roman" fo:font-size="12pt" fo:letter-spacing="-0.0016in" fo:language="en" fo:country="US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T23" style:family="text"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T24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style:font-name-asian="Times New Roman1" style:font-size-asian="12pt" style:language-asian="sr" style:country-asian="YU" style:font-name-complex="Times New Roman1" style:font-size-complex="12pt" style:text-scale="99%"/>
    </style:style>
    <style:style style:name="T26" style:family="text">
      <style:text-properties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27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 style:text-scale="99%"/>
    </style:style>
    <style:style style:name="T28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 style:text-scale="99%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32" style:family="text">
      <style:text-properties fo:letter-spacing="-0.0016in" fo:font-weight="normal" style:font-name-asian="Times New Roman CYR" style:font-weight-asian="normal" style:font-name-complex="Times New Roman CYR" style:font-weight-complex="normal"/>
    </style:style>
    <style:style style:name="T33" style:family="text">
      <style:text-properties fo:font-size="12pt" fo:language="zxx" fo:country="none" style:font-size-asian="12pt"/>
    </style:style>
    <style:style style:name="T34" style:family="text">
      <style:text-properties fo:font-size="12pt" fo:language="zxx" fo:country="none" style:font-size-asian="12pt" style:text-scale="99%"/>
    </style:style>
    <style:style style:name="T35" style:family="text">
      <style:text-properties fo:font-size="12pt" style:font-size-asian="12pt"/>
    </style:style>
    <style:style style:name="T36" style:family="text">
      <style:text-properties fo:color="#000000" style:font-name="Times New Roman" fo:font-size="12pt" style:font-name-asian="Verdana" style:font-size-asian="12pt" style:language-asian="sr" style:country-asian="YU" style:font-name-complex="Verdana" style:font-size-complex="12pt" style:text-scale="99%"/>
    </style:style>
    <style:style style:name="T37" style:family="text">
      <style:text-properties fo:color="#000000" style:font-name="Times New Roman" fo:font-size="12pt" fo:language="sr" fo:country="YU" style:font-name-asian="Verdana" style:font-size-asian="12pt" style:language-asian="sr" style:country-asian="YU" style:font-name-complex="Verdana" style:font-size-complex="12pt" style:text-scale="99%"/>
    </style:style>
    <style:style style:name="T38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weight-complex="normal"/>
    </style:style>
    <style:style style:name="T39" style:family="text">
      <style:text-properties style:font-name="Times New Roman2" fo:font-size="12pt" fo:language="zxx" fo:country="none" fo:font-weight="normal" style:font-name-asian="Times New Roman2" style:font-size-asian="12pt" style:font-weight-asian="normal" style:font-name-complex="Times New Roman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9"><text:span text:style-name="T7">УПРАВНИ</text:span><text:span text:style-name="T4"> СУД </text:span></text:p>
      <text:p text:style-name="P7">5 Уж 89/18</text:p>
      <text:p text:style-name="P7"><text:span text:style-name="T6">10.03.2018</text:span>. године</text:p>
      <text:p text:style-name="P12">Б Е О Г Р А <text:span text:style-name="T13">Д</text:span></text:p>
      <text:p text:style-name="P17"/>
      <text:p text:style-name="P13">У <text:s/>ИМЕ <text:s/>НАРОДА</text:p>
      <text:p text:style-name="P13"/>
      <text:p text:style-name="P13"/>
      <text:p text:style-name="P13"/>
      <text:p text:style-name="P23"><text:span text:style-name="T21"><text:tab/></text:span><text:span text:style-name="T22">Управни суд, у већу састављеном од судија: </text:span><text:span text:style-name="T23">Живане Ђукановић, председника већа, Јелене Тишма Јовановић и Љиљане Јевтић, чланова већа, са судијским саветником Снежаном Николић, као записничарем, одлучујући по жалби Х.А. из Б., ул. ..., у својству бирача, а преко пуномоћника адвоката Н.П. из Б., ... и Н.В., адвоката из Б., ул. ..., поднетој против решења Градске изборне комисије број 013-643/2018 од 07.03.2018. године, којим је одбијен њен приговор поднет Градској изборној комисији града Београда дана 05.03.2018. године, заведен под бројем 013-569/2018, у предмету заштите изборног права, у нејавној седници већа одржаној дана 10.03.2018. године у 17,30 часова, донео је </text:span></text:p>
      <text:p text:style-name="P15"/>
      <text:p text:style-name="P15"/>
      <text:p text:style-name="P13">П Р Е С У Д У</text:p>
      <text:p text:style-name="P13"/>
      <text:p text:style-name="P13"/>
      <text:p text:style-name="P14"><text:span text:style-name="T29"><text:tab/><text:tab/></text:span><text:span text:style-name="T30">Жалба</text:span><text:span text:style-name="T29"> </text:span><text:span text:style-name="T8">СЕ ОДБИЈА</text:span><text:span text:style-name="T10">.</text:span></text:p>
      <text:p text:style-name="P9"><text:tab/><text:tab/></text:p>
      <text:p text:style-name="P8">О б р а з л о ж е њ е</text:p>
      <text:p text:style-name="P8"/>
      <text:p text:style-name="P10"/>
      <text:p text:style-name="P11"><text:span text:style-name="T30"><text:tab/><text:tab/>Ожалбеним решењем одбијен је приговор </text:span><text:span text:style-name="T32">бирача Х.А. из Б., ул. ..., поднет Градској изборној комисији града Београда дана 05.03.2018. године, у 19,35 часова, заведен под бројем 013-569/2018, као неоснован. </text:span></text:p>
      <text:p text:style-name="P11"><text:span text:style-name="T31"><text:s/></text:span><text:span text:style-name="T30"><text:s/></text:span></text:p>
      <text:p text:style-name="P16"><text:span text:style-name="T10"><text:tab/><text:tab/>У жалби, поднетој преко пуномоћника, </text:span><text:span text:style-name="Font_20_Style19"><text:span text:style-name="T2">путем поште дана 08.03.2018. године у 18,</text:span></text:span><text:span text:style-name="Font_20_Style19"><text:span text:style-name="T2">00</text:span></text:span><text:span text:style-name="Font_20_Style19"><text:span text:style-name="T2"> часова, запримљеној у Управном суду дана 09.03.2018. године у </text:span></text:span><text:span text:style-name="Font_20_Style19"><text:span text:style-name="T2">10</text:span></text:span><text:span text:style-name="Font_20_Style19"><text:span text:style-name="T2">,</text:span></text:span><text:span text:style-name="Font_20_Style19"><text:span text:style-name="T2">13</text:span></text:span><text:span text:style-name="Font_20_Style19"><text:span text:style-name="T2"> часова,</text:span></text:span><text:span text:style-name="T10"> жалиља указује да је решење незаконито и обухваћено битним повредама одредаба Закона о општем управном поступку, јер се изрека решења не може испитати, те да Градска изборна комисија у време одлучивања по приговору није била организована у проширеном саставу у складу са одредбом става 2. члана 13. Закона о локалним изборима, чиме су овлашћени представници изборних листа били онемогућени да учествују у поступку. <text:s/></text:span><text:span text:style-name="Font_20_Style28"><text:span text:style-name="T26">Образложење мора да буде разумљиво и да садржи кратко</text:span></text:span><text:span text:style-name="Font_20_Style28"><text:span text:style-name="T24"> <text:s/></text:span></text:span><text:span text:style-name="Font_20_Style28"><text:span text:style-name="T26">излагање захтева странке, чињенично стање и доказе на основу којих је оно утврђено, </text:span></text:span><text:span text:style-name="Font_20_Style28"><text:span text:style-name="T26">разлоге који су били одлучујући код оцене сваког доказа, прописе и разлоге који, с обзиром на</text:span></text:span><text:span text:style-name="Font_20_Style28"><text:span text:style-name="T24"> </text:span></text:span><text:span text:style-name="Font_20_Style28"><text:span text:style-name="T26">утврђено чињенично стање, упућују на одлуку из диспозитива и разлоге </text:span></text:span><text:soft-page-break/><text:span text:style-name="Font_20_Style28"><text:span text:style-name="T26">зашто није уважен неки захтев или предлог.</text:span></text:span><text:span text:style-name="Font_20_Style28"><text:span text:style-name="T24"> У жалби се наводи да се у</text:span></text:span><text:span text:style-name="Font_20_Style28"><text:span text:style-name="T26"> </text:span></text:span><text:span text:style-name="Font_20_Style28"><text:span text:style-name="T24">образложењу ожалбеног решења</text:span></text:span><text:span text:style-name="Font_20_Style28"><text:span text:style-name="T26"> <text:s/>паушално наводе норме Закона о избору народних посланика и констатује да наведена повреда није разлог </text:span></text:span><text:span text:style-name="Font_20_Style28"><text:span text:style-name="T24">поништавања. Указује на повреде чл</text:span></text:span><text:span text:style-name="Font_20_Style28"><text:span text:style-name="T26">.</text:span></text:span><text:span text:style-name="Font_20_Style28"><text:span text:style-name="T24"> </text:span></text:span><text:span text:style-name="Font_20_Style28"><text:span text:style-name="T26">58 </text:span></text:span><text:span text:style-name="Font_20_Style28"><text:span text:style-name="T24">и 69. </text:span></text:span><text:span text:style-name="Font_20_Style28"><text:span text:style-name="T26">Закона о избору народних посланика</text:span></text:span><text:span text:style-name="Font_20_Style28"><text:span text:style-name="T24">. Сматра, да </text:span></text:span><text:span text:style-name="Font_20_Style28"><text:span text:style-name="T26">су у предметном случају прекршене обе ове норме, а како Градска изборна комисија није навела одлучујуће разлоге зашто сматра да се десило другачије, </text:span></text:span><text:span text:style-name="Font_20_Style28"><text:span text:style-name="T24">предметно</text:span></text:span><text:span text:style-name="Font_20_Style28"><text:span text:style-name="T26"> решење је због погрешно утврђеног чињеничног стања и погрешне примене материјалног права незаконито.</text:span></text:span><text:span text:style-name="Font_20_Style28"><text:span text:style-name="T24"> </text:span></text:span><text:span text:style-name="Font_20_Style28"><text:span text:style-name="T26">Стога, како је образложење предметног ожалбеног решења засновано на непотпуно утврђеном чињеничном стању, нити садржи доказе којима се исто поткрепљује, разлоге који су били одлучујући код оцене сваког доказа, прописе и разлоге који с обзиром на утврђено чињенично стање <text:s/>упућују на одлуку из диспозитива, све супротно одредби члана 141</text:span></text:span><text:span text:style-name="Font_20_Style28"><text:span text:style-name="T12">.</text:span></text:span><text:span text:style-name="Font_20_Style28"><text:span text:style-name="T26"> Закона о општем управном поступку,</text:span></text:span><text:span text:style-name="Font_20_Style28"><text:span text:style-name="T24"> предлаже <text:s/></text:span></text:span><text:span text:style-name="Font_20_Style28"><text:span text:style-name="T26">да Управни суд усвоји <text:s/>жалбу и поништи решење </text:span></text:span><text:span text:style-name="Font_20_Style28"><text:span text:style-name="T24">Г</text:span></text:span><text:span text:style-name="Font_20_Style28"><text:span text:style-name="T26">радске изборне комисије града </text:span></text:span><text:span text:style-name="Font_20_Style28"><text:span text:style-name="T24">Б</text:span></text:span><text:span text:style-name="Font_20_Style28"><text:span text:style-name="T26">еограда, бр.013-643/2018 од 07.03.2018. године којим је </text:span></text:span><text:span text:style-name="Font_20_Style28"><text:span text:style-name="T24">одбијен</text:span></text:span><text:span text:style-name="Font_20_Style28"><text:span text:style-name="T26"> приговор </text:span></text:span><text:span text:style-name="Font_20_Style28"><text:span text:style-name="T24">жалиоца</text:span></text:span><text:span text:style-name="Font_20_Style28"><text:span text:style-name="T26">, те да </text:span></text:span><text:span text:style-name="Font_20_Style28"><text:span text:style-name="T24">жалиоцу</text:span></text:span><text:span text:style-name="Font_20_Style28"><text:span text:style-name="T26"> надокнади трошкове поступка.</text:span></text:span></text:p>
      <text:p text:style-name="P16"><text:span text:style-name="Font_20_Style28"><text:span text:style-name="T26"/></text:span></text:p>
      <text:p text:style-name="P9"><text:tab/><text:tab/>У одговору на жалбу,<text:span text:style-name="T6"> достављено Управном суду дана 10.03.2018. године у 10,00 часова,</text:span> Градска изборна комисија указује да је оспорено решење правилно и на закону засновано, <text:span text:style-name="T6">јер</text:span> се у раду Градске изборне комисије примењује правило да се завршетком избора сматра утврђивање резултата избора и њихово објављивање у "Службеном листу града Београда", то се овакав став у њиховом раду примењује и у раду Републичке изборне комисије, у складу са пресудом некадашњег Врховног суда Србије Уж. 7/2001 од 17.01.2001. године. Предлаже да се жалба одбије као неоснована.</text:p>
      <text:p text:style-name="P9"/>
      <text:p text:style-name="P9"><text:tab/><text:tab/>Одлучујући о поднетој жалби на основу одредбе члана 54. став 1. и 3. Закона о локалним изборима (“Службени гласник РС”, бр. 129/2007...54/11), Управни суд је нашао да је жалба благовремена, допуштена и изјављена од овлашћеног лица, те је оценом навода жалбе, одговора на жалбу, ожалбеног решења и достављених списа ове <text:span text:style-name="T6">изборне</text:span> ствари, Управни суд нашао да жалба није основана.</text:p>
      <text:p text:style-name="P9"/>
      <text:p text:style-name="P28"><text:span text:style-name="T34"><text:tab/><text:tab/>Према стању у списима и образложењу ожалбеног решења, бирач Х. А. поднела је приговор Градској изборној комисији из разлога што је </text:span><text:span text:style-name="Font_20_Style30"><text:span text:style-name="T28">на бирачк</text:span></text:span><text:span text:style-name="Font_20_Style30"><text:span text:style-name="T25">ом</text:span></text:span><text:span text:style-name="Font_20_Style30"><text:span text:style-name="T28"> мест</text:span></text:span><text:span text:style-name="Font_20_Style30"><text:span text:style-name="T25">у</text:span></text:span><text:span text:style-name="Font_20_Style30"><text:span text:style-name="T28"> </text:span></text:span><text:span text:style-name="Font_20_Style30"><text:span text:style-name="T25">34</text:span></text:span><text:span text:style-name="Font_20_Style30"><text:span text:style-name="T28"> </text:span></text:span><text:span text:style-name="Font_20_Style30"><text:span text:style-name="T25">Вождовац</text:span></text:span><text:span text:style-name="Font_20_Style30"><text:span text:style-name="T28">, </text:span></text:span><text:span text:style-name="Font_20_Style30"><text:span text:style-name="T25">опажено да се прво обележавају гласачки листићи, а потом дају бирачима. Увидом у записник о раду бирачког одбора на спровођењу гласања и утврђивању резултата гласања за избор одборника Скупштине града Београда на бирачком месту број 34 у Градској општини Вождовац, Градска изборна комисија је утврдила да у записник није унета примедба да је “опажено да се прво обележавају гласачки листићи а потом исти дају бирачима”, како је то наведено у приговору, а подносилац приговора за своје тврдње није пружио ни један доказ, па је приговор одбила као неоснован, налазећи да су наводи приговора неосновани и произвољни.</text:span></text:span><text:span text:style-name="T34"> </text:span><text:span text:style-name="Font_20_Style30"><text:span text:style-name="T28"><text:s/></text:span></text:span></text:p>
      <text:p text:style-name="P21"/>
      <text:p text:style-name="P24"><text:tab/><text:tab/>Одредбом члана 52. став 1. Закона о локалним изборима прописано је да бирач, кандидат за одборника или предлагач кандидата,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 </text:p>
      <text:p text:style-name="P24"/>
      <text:p text:style-name="P24"><text:tab/><text:tab/>Одредбом члана 54. став 1. наведеног закона прописано је да се против решења изборне комисије може изјавити жалба Управном суду у року од 24 часа од <text:soft-page-break/>достављања решења. Одредбом члана 17. наведеног закона прописано је у ставу 1. да бирачки одбор непосредно спроводи гласање, обезбеђује правилност и тајност гласања, утврђује резултате гласања на бирачком месту и обавља и друге послове одређене законом, а ставом 2. истог члана закона прописано је да се бирачки одбор стара о одржавању реда на бирачком месту за време гласања, а да ближа правила о раду бирачког одбора одређује изборна комисија. </text:p>
      <text:p text:style-name="P24"/>
      <text:p text:style-name="P24"/>
      <text:p text:style-name="P24"><text:tab/><text:tab/>Одредбом члана 36. став 1. Закона о локалним изборима прописано је да бирачки одбор, по утврђивању резултата гласања у записнику о свом раду уноси број примљених гласачких листића, број неупотребљених гласачких листића, број неважећих гласачких листића, број важећих гласачких ли<text:span text:style-name="T6">стића</text:span>, број гласова датих за сваку изборну листу, број бирача према изводу из бирачког списка и број бирача који су гласали. Ставом 2. овог члана прописано је да се у записнику о раду бирачког одбора уносе и примедбе и мишљења чланова бирачког одбора, подносиоца изборних листа и заједничких представника подносилаца изборних листа, као и све друге чињенице од значаја за гласање. Ставом 3. истог члана је прописано да записник о раду бирачког одбора потписују сви чланови бирачког одбора. </text:p>
      <text:p text:style-name="P24"/>
      <text:p text:style-name="P24"><text:tab/><text:tab/>Полазећи од чињеничног и правног стања ове изборне ствари, по оцени Управног суда, правилно је поступила Градска изборна комисија града Београда када је одбила као неоснован приговор подносиоца, налазећи да <text:span text:style-name="Font_20_Style30"><text:span text:style-name="T27">повреда наведена у приговору </text:span></text:span><text:span text:style-name="Font_20_Style30"><text:span text:style-name="T28">не представља повреду прописану Законом о </text:span></text:span><text:span text:style-name="Font_20_Style30"><text:span text:style-name="T27">избору народних посланика </text:span></text:span><text:span text:style-name="Font_20_Style30"><text:span text:style-name="T28">(“Службени гласник РС”, бр. 35/00...36/11), </text:span></text:span><text:span text:style-name="Font_20_Style30"><text:span text:style-name="T27">који </text:span></text:span><text:span text:style-name="Font_20_Style30"><text:span text:style-name="T28">се</text:span></text:span><text:span text:style-name="Font_20_Style30"><text:span text:style-name="T27"> сходно примењује на избор одборника</text:span></text:span><text:span text:style-name="Font_20_Style30"><text:span text:style-name="T28">, и то чланом 30.</text:span></text:span><text:span text:style-name="Font_20_Style30"><text:span text:style-name="T27"> став 3., чланом 55. став 5., чланом 58.став 6., чланом 67. став 3., чланом 69. став 4., чланом 71. став 2. и чланом 74. став 8., </text:span></text:span><text:span text:style-name="Font_20_Style30"><text:span text:style-name="T28"><text:s/>које за </text:span></text:span><text:span text:style-name="Font_20_Style30"><text:span text:style-name="T27">последиц</text:span></text:span><text:span text:style-name="Font_20_Style30"><text:span text:style-name="T28">у</text:span></text:span><text:span text:style-name="Font_20_Style30"><text:span text:style-name="T27"> имају поништавање, односно понављање гласања на бирачком </text:span></text:span><text:span text:style-name="Font_20_Style30"><text:span text:style-name="T28">месту. </text:span></text:span></text:p>
      <text:p text:style-name="P24"><text:span text:style-name="Font_20_Style30"><text:span text:style-name="T28"/></text:span></text:p>
      <text:p text:style-name="P24"><text:span text:style-name="Font_20_Style30"><text:span text:style-name="T28"><text:tab/><text:tab/>По оцени </text:span></text:span><text:span text:style-name="Font_20_Style30"><text:span text:style-name="T25">Управног</text:span></text:span><text:span text:style-name="Font_20_Style30"><text:span text:style-name="T28"> суда, неосновано се жалбом указује да је ожалбено решење донето уз битне повреде одредба 141. Закона о </text:span></text:span><text:span text:style-name="Font_20_Style30"><text:span text:style-name="T25">општем</text:span></text:span><text:span text:style-name="Font_20_Style30"><text:span text:style-name="T28"> управном поступку, о</text:span></text:span><text:span text:style-name="Font_20_Style30"><text:span text:style-name="T36">бзиром да је о</text:span></text:span><text:span text:style-name="Font_20_Style30"><text:span text:style-name="T37">бразложење </text:span></text:span><text:span text:style-name="Font_20_Style30"><text:span text:style-name="T36">ожалбеног решења </text:span></text:span><text:span text:style-name="Font_20_Style30"><text:span text:style-name="T37">разумљиво </text:span></text:span><text:span text:style-name="Font_20_Style30"><text:span text:style-name="T36">и садржи све</text:span></text:span><text:span text:style-name="Font_20_Style30"><text:span text:style-name="T37"> прописе и разлоге који, </text:span></text:span><text:span text:style-name="Font_20_Style30"><text:span text:style-name="T36">с</text:span></text:span><text:span text:style-name="Font_20_Style30"><text:span text:style-name="T37"> обзиром на утврђено чињенично стање, упућују на одлуку из </text:span></text:span><text:span text:style-name="Font_20_Style30"><text:span text:style-name="T36">диспозитива,</text:span></text:span><text:span text:style-name="Font_20_Style30"><text:span text:style-name="T37"> </text:span></text:span><text:span text:style-name="Font_20_Style30"><text:span text:style-name="T36">а</text:span></text:span><text:span text:style-name="Font_20_Style30"><text:span text:style-name="T37"> </text:span></text:span><text:span text:style-name="Font_20_Style30"><text:span text:style-name="T28">з</text:span></text:span>а своју одлуку Градска изборна комисија града Београда је дала јасне и довољне разлоге које у свему прихвата и овај суд.</text:p>
      <text:p text:style-name="P24"/>
      <text:p text:style-name="P27"><text:span text:style-name="T10"><text:tab/><text:tab/>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. став 2. Закона о локалним изборима, али налази да ови наводи нису од утиција на другачију одлуку суда у овој изборној ствари. У смислу цитираних одредби закона, органи за спровођење избора раде у проширеном саставу до завршетка избора, а то је моменат када је Градска изборна комисија утврдила и објавила резултате избора </text:span><text:span text:style-name="T38">у „Службеном листу града Београда“ број 22 од 05.03.2018</text:span><text:span text:style-name="T39">. </text:span><text:span text:style-name="T39">године,</text:span><text:span text:style-name="T10"> сагласно одредби члана 11. став 2. Пословника Градске изборне комисије</text:span><text:span text:style-name="T39">. Стога, н</text:span><text:span text:style-name="T10">еучествовање чланова комисије у проширеном саставу у поступку по приговору који је размотрен после утврђивања резултата избора, не представља </text:span><text:span text:style-name="T10">повреду правила поступка, због којих би ожалбено решење било незаконито.</text:span></text:p>
      <text:p text:style-name="P24"/>
      <text:p text:style-name="P24"><text:soft-page-break/><text:tab/><text:tab/>Са изнетих разлога, Управни суд је применом одредбе члана 40. став 1. и 2. Закона о управним споровима (“Сл. гласник <text:span text:style-name="T6">РС </text:span>бр. 111/09), на чију сходну примену упућује одредба члана 54. став 3. Закона о локалним изборима донео одлуку као у диспозитиву ове пресуде. </text:p>
      <text:p text:style-name="P24"/>
      <text:p text:style-name="P24"><text:tab/><text:tab/>Суд није одлучивао о трошковима изборног спора јер Закон о локалним изборима не садржи посебне одредбе о трошковима изборног спора, а одредба члана 54. став 3. Закона о локалним изборима упућује на сходну примену Закона о управним споровима само на поступак по жалби.</text:p>
      <text:p text:style-name="P24"/>
      <text:p text:style-name="P22"><text:span text:style-name="T11"><text:s/></text:span><text:span text:style-name="T3">ПРЕСУЂЕНО У УПРАВНОМ СУДУ</text:span></text:p>
      <text:p text:style-name="P4"><text:span text:style-name="T8">д</text:span><text:span text:style-name="T5">ана</text:span><text:span text:style-name="T8"> 10.03.2018.</text:span><text:span text:style-name="T5"> године </text:span><text:span text:style-name="T8">у 17,</text:span><text:span text:style-name="T8">30</text:span><text:span text:style-name="T8"> часова, 5</text:span><text:span text:style-name="T9"> Уж 89/18</text:span></text:p>
      <text:p text:style-name="P5"/>
      <text:p text:style-name="P3">Записничар <text:s text:c="80"/>Председник већа-судија</text:p>
      <text:p text:style-name="P29">Снежана Николић,<text:span text:style-name="T6">с.р.</text:span> <text:s text:c="2"/><text:tab/><text:tab/><text:tab/><text:tab/> <text:s text:c="19"/>Живана Ђукановић,<text:span text:style-name="T6">с.р.</text:span></text:p>
      <text:p text:style-name="P26">За тачност отправка</text:p>
      <text:p text:style-name="P26">Управитељ писарнице</text:p>
      <text:p text:style-name="P26">Дејан Ђурић</text:p>
      <text:p text:style-name="P31"/>
      <text:p text:style-name="P32"><text:span text:style-name="T35"><text:tab/><text:tab/><text:tab/><text:tab/><text:tab/><text:tab/><text:tab/></text:span><text:span text:style-name="T33"><text:tab/><text:tab/><text:tab/><text:tab/></text:span></text:p>
      <text:p text:style-name="P30"><text:span text:style-name="Default_20_Paragraph_20_Font"><text:span text:style-name="T15"/></text:span></text:p>
      <text:p text:style-name="P25"><text:span text:style-name="Default_20_Paragraph_20_Font"><text:span text:style-name="T14"><text:tab/><text:tab/> <text:s text:c="8"/></text:span></text:span></text:p>
      <text:p text:style-name="P20"><text:span text:style-name="Default_20_Paragraph_20_Font"><text:span text:style-name="T17">СМ/</text:span></text:span><text:span text:style-name="Default_20_Paragraph_20_Font"><text:span text:style-name="T19">ОИ <text:s text:c="30"/></text:span></text:span><text:span text:style-name="Default_20_Paragraph_20_Font"><text:span text:style-name="T20"><text:s text:c="22"/></text:span></text:span></text:p>
      <text:p text:style-name="P20"><text:span text:style-name="Default_20_Paragraph_20_Font"><text:span text:style-name="T18"><text:tab/></text:span></text:span><text:span text:style-name="Default_20_Paragraph_20_Font"><text:span text:style-name="T16">/</text:span></text:span></text:p>
      <text:p text:style-name="P6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28" style:display-name="Font Style28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3" style:font-size-asian="12pt" style:font-weight-asian="bold" style:font-name-complex="Times New Roman3" style:font-size-complex="12pt" style:font-weight-complex="bold" style:text-scale="104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5 Уж 89/1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19:48.27</meta:creation-date>
    <meta:editing-duration>PT02H01M19S</meta:editing-duration>
    <meta:editing-cycles>47</meta:editing-cycles>
    <meta:generator>OpenOffice.org/3.2$Win32 OpenOffice.org_project/320m12$Build-9483</meta:generator>
    <dc:title>template upravni BGDnovi2</dc:title>
    <dc:date>2018-03-11T19:41:13.58</dc:date>
    <meta:print-date>2018-03-11T19:41:11.64</meta:print-date>
    <meta:printed-by>Ika Radusinović</meta:printed-by>
    <meta:document-statistic meta:table-count="0" meta:image-count="1" meta:object-count="0" meta:page-count="4" meta:paragraph-count="38" meta:word-count="1405" meta:character-count="9272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9"/>
  </office:meta>
</office:document-meta>
</file>