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Times New Roman3" svg:font-family="'Times New 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Times New Roman2" svg:font-family="'Times New Roman'" style:font-family-generic="swiss"/>
    <style:font-face style:name="Verdana1"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size-complex="12pt" style:font-weight-complex="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5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8"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1" style:font-size-asian="12pt" style:font-weight-asian="normal" style:font-name-complex="Times New Roman1"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12"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P14" style:family="paragraph" style:parent-style-name="Standard">
      <style:paragraph-properties fo:line-height="100%" fo:text-align="justify" style:justify-single-word="false"/>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P1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99%"/>
    </style:style>
    <style:style style:name="P16"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99%"/>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center" style:justify-single-word="false"/>
      <style:text-properties style:font-name="Times New Roman"/>
    </style:style>
    <style:style style:name="P19" style:family="paragraph" style:parent-style-name="Standard">
      <style:paragraph-properties fo:line-height="100%" fo:text-align="justify" style:justify-single-word="false"/>
      <style:text-properties style:font-name="Times New Roman" fo:language="sr" fo:country="YU" fo:font-weight="normal" style:font-weight-asian="normal" style:font-size-complex="12pt" style:font-weight-complex="normal"/>
    </style:style>
    <style:style style:name="P20" style:family="paragraph" style:parent-style-name="Standard">
      <style:paragraph-properties fo:text-align="center" style:justify-single-word="false"/>
      <style:text-properties style:font-name="Times New Roman" fo:language="sr" fo:country="YU" fo:font-weight="bold" style:font-weight-asian="bold"/>
    </style:style>
    <style:style style:name="P21" style:family="paragraph" style:parent-style-name="Standard">
      <style:paragraph-properties fo:text-align="justify" style:justify-single-word="false"/>
      <style:text-properties style:font-name="Times New Roman" fo:language="sr" fo:country="YU" fo:font-weight="bold" style:font-weight-asian="bold"/>
    </style:style>
    <style:style style:name="P22"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language="zxx" fo:country="none" fo:font-weight="bold" style:font-weight-asian="bold"/>
    </style:style>
    <style:style style:name="P24"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6" style:family="paragraph" style:parent-style-name="Standard">
      <style:paragraph-properties fo:line-height="100%" fo:text-align="justify" style:justify-single-word="false"/>
      <style:text-properties style:use-window-font-color="true" style:font-name="Times New Roman" fo:font-size="12pt" fo:language="zxx" fo:country="none" style:text-underline-style="none" fo:font-weight="normal" style:font-size-asian="12pt" style:font-weight-asian="normal" style:font-size-complex="12pt" style:font-weight-complex="normal"/>
    </style:style>
    <style:style style:name="P27"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3" style:font-size-asian="12pt" style:font-weight-asian="bold" style:font-name-complex="Times New Roman3" style:font-size-complex="12pt" style:font-weight-complex="bold" style:text-scale="99%"/>
    </style:style>
    <style:style style:name="P28"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text-scale="99%"/>
    </style:style>
    <style:style style:name="P29"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30"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31" style:family="paragraph" style:parent-style-name="Standard">
      <style:paragraph-properties fo:margin-top="0in" fo:margin-bottom="0in" fo:line-height="100%" fo:text-align="justify" style:justify-single-word="false"/>
      <style:text-properties style:font-name="Times New Roman"/>
    </style:style>
    <style:style style:name="P32"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normal" style:font-size-asian="12pt" style:font-weight-asian="normal" style:font-size-complex="12pt" style:font-weight-complex="normal"/>
    </style:style>
    <style:style style:name="P33"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style:text-underline-style="none" fo:font-weight="normal" style:font-size-asian="12pt" style:font-weight-asian="normal" style:font-size-complex="12pt" style:font-weight-complex="normal"/>
    </style:style>
    <style:style style:name="P34" style:family="paragraph" style:parent-style-name="Standard" style:master-page-name="First_20_Page">
      <style:paragraph-properties fo:line-height="100%" fo:text-align="justify" style:justify-single-word="false" style:page-number="auto"/>
      <style:text-properties style:font-name="Times New Roman" fo:font-size="12pt" fo:font-weight="bold" style:font-size-asian="12pt" style:font-weight-asian="bold" style:font-size-complex="12pt" style:font-weight-complex="bold"/>
    </style:style>
    <style:style style:name="P35" style:family="paragraph" style:parent-style-name="Standard">
      <style:paragraph-properties fo:margin-left="0in" fo:margin-right="0in" fo:margin-top="0in" fo:margin-bottom="0in" fo:line-height="15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size-complex="12pt" style:font-weight-complex="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fo:background-color="transparent" style:font-name-asian="Times New Roman3" style:font-weight-asian="bold" style:font-name-complex="Times New Roman3"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size-complex="12pt" style:font-weight-complex="normal"/>
    </style:style>
    <style:style style:name="T7" style:family="text">
      <style:text-properties fo:language="sr" fo:country="YU" fo:font-weight="bold" style:font-weight-asian="bold" style:font-size-complex="12pt" style:font-weight-complex="bold"/>
    </style:style>
    <style:style style:name="T8" style:family="text">
      <style:text-properties fo:language="sr" fo:country="YU"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variant="normal" fo:text-transform="none" style:use-window-font-color="true" style:text-line-through-style="none" style:font-name="Times New Roman" fo:font-size="12pt" fo:letter-spacing="-0.0028in"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11"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12" style:family="text">
      <style:text-properties fo:font-size="12pt" fo:language="sr" fo:country="YU" style:font-size-asian="12pt" style:font-size-complex="12pt"/>
    </style:style>
    <style:style style:name="T13" style:family="text">
      <style:text-properties fo:font-size="12pt" fo:language="zxx" fo:country="none" style:font-size-asian="12pt" style:font-size-complex="12pt"/>
    </style:style>
    <style:style style:name="T14" style:family="text">
      <style:text-properties fo:font-size="12pt" fo:language="zxx" fo:country="none" style:font-size-asian="12pt" style:text-scale="99%"/>
    </style:style>
    <style:style style:name="T15" style:family="text">
      <style:text-properties fo:font-size="12pt" fo:language="zxx" fo:country="none" style:font-name-asian="Times New Roman1" style:font-size-asian="12pt" style:font-name-complex="Times New Roman1"/>
    </style:style>
    <style:style style:name="T16" style:family="text">
      <style:text-properties fo:font-size="12pt" style:font-size-asian="12pt" style:text-scale="99%"/>
    </style:style>
    <style:style style:name="T17" style:family="text">
      <style:text-properties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18" style:family="text">
      <style:text-properties fo:font-size="12pt" style:font-name-asian="Times New Roman1" style:font-size-asian="12pt" style:font-name-complex="Times New Roman1"/>
    </style:style>
    <style:style style:name="T19" style:family="text">
      <style:text-properties fo:font-size="12pt" style:font-name-asian="Times New Roman2" style:font-size-asian="12pt" style:font-name-complex="Times New Roman2"/>
    </style:style>
    <style:style style:name="T20" style:family="text">
      <style:text-properties style:font-name="Times New Roman" fo:font-size="12pt" style:font-size-asian="12pt" style:text-scale="99%"/>
    </style:style>
    <style:style style:name="T2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2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3" style:family="text">
      <style:text-properties style:font-name="Times New Roman" fo:font-size="12pt" fo:language="zxx" fo:country="none" style:font-size-asian="12pt" style:text-scale="99%"/>
    </style:style>
    <style:style style:name="T2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5" style:family="text">
      <style:text-properties style:font-name="Times New Roman" fo:font-size="12pt" style:font-name-asian="Times New Roman1" style:font-size-asian="12pt" style:language-asian="sr" style:country-asian="YU" style:font-name-complex="Times New Roman1" style:font-size-complex="12pt" style:text-scale="99%"/>
    </style:style>
    <style:style style:name="T26" style:family="text">
      <style:text-properties style:font-name="Times New Roman" fo:language="zxx" fo:country="none" fo:font-weight="normal" style:font-weight-asian="normal" style:font-weight-complex="normal"/>
    </style:style>
    <style:style style:name="T27" style:family="text">
      <style:text-properties style:font-name="Times New Roman" fo:language="zxx" fo:country="none" fo:font-weight="normal" style:language-asian="sr" style:country-asian="YU" style:font-weight-asian="normal" style:font-weight-complex="normal"/>
    </style:style>
    <style:style style:name="T28" style:family="text">
      <style:text-properties style:use-window-font-color="true" style:font-name="Times New Roman" fo:font-size="12pt" fo:letter-spacing="-0.0016in" fo:language="zxx" fo:country="none" fo:font-weight="normal" style:font-size-asian="12pt" style:language-asian="sr" style:country-asian="YU" style:font-weight-asian="normal" style:font-size-complex="12pt" style:font-weight-complex="normal" style:text-scale="105%"/>
    </style:style>
    <style:style style:name="T29" style:family="text">
      <style:text-properties style:use-window-font-color="true" fo:font-size="12pt" fo:language="sr" fo:country="YU" fo:font-weight="bold" style:font-size-asian="12pt" style:font-weight-asian="bold" style:font-size-complex="12pt" style:font-weight-complex="bold"/>
    </style:style>
    <style:style style:name="T30" style:family="text">
      <style:text-properties style:use-window-font-color="true" fo:font-size="12pt" fo:language="sr" fo:country="YU" fo:font-weight="bold" style:font-size-asian="12pt" style:font-weight-asian="bold" style:font-size-complex="12pt" style:font-weight-complex="bold" style:text-scale="99%"/>
    </style:style>
    <style:style style:name="T31" style:family="text">
      <style:text-properties style:use-window-font-color="true" fo:font-size="12pt" fo:language="zxx" fo:country="none" fo:font-weight="normal" style:font-size-asian="12pt" style:font-weight-asian="normal" style:font-size-complex="12pt" style:font-weight-complex="normal"/>
    </style:style>
    <style:style style:name="T32" style:family="text">
      <style:text-properties fo:font-weight="normal" style:font-weight-asian="normal" style:font-weight-complex="normal"/>
    </style:style>
    <style:style style:name="T33" style:family="text">
      <style:text-properties fo:letter-spacing="-0.0016in" fo:font-weight="normal" style:font-name-asian="Times New Roman CYR" style:font-weight-asian="normal" style:font-name-complex="Times New Roman CYR" style:font-weight-complex="normal"/>
    </style:style>
    <style:style style:name="T34" style:family="text">
      <style:text-properties fo:color="#000000" style:font-name="Times New Roman" fo:font-size="12pt" style:font-name-asian="Verdana1" style:font-size-asian="12pt" style:language-asian="sr" style:country-asian="YU" style:font-name-complex="Verdana1" style:font-size-complex="12pt" style:text-scale="99%"/>
    </style:style>
    <style:style style:name="T35" style:family="text">
      <style:text-properties fo:color="#000000" style:font-name="Times New Roman" fo:font-size="12pt" fo:language="sr" fo:country="YU" style:font-name-asian="Verdana1" style:font-size-asian="12pt" style:language-asian="sr" style:country-asian="YU" style:font-name-complex="Verdana1" style:font-size-complex="12pt" style:text-scale="99%"/>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P12">УПРАВНИ СУД</text:p>
      <text:p text:style-name="P12"><text:span text:style-name="T1">3</text:span> У<text:span text:style-name="T1">ж </text:span><text:span text:style-name="T1">90</text:span><text:span text:style-name="T1">/18</text:span></text:p>
      <text:p text:style-name="P12"><text:span text:style-name="T1">10</text:span><text:span text:style-name="T1">.03.2018.</text:span> године</text:p>
      <text:p text:style-name="P12">Б е о г р а д</text:p>
      <text:p text:style-name="P12"/>
      <text:p text:style-name="P4">У ИМЕ НАРОДА</text:p>
      <text:p text:style-name="P5"/>
      <text:p text:style-name="P17"><text:span text:style-name="T12"><text:tab/><text:tab/>Управни суд, у већу састављеном од судија: </text:span><text:span text:style-name="T13">Живане Ђукановић,</text:span><text:span text:style-name="T12"> председника већа, </text:span><text:span text:style-name="T13">Јелене Тишма – Јовановић и Љиљане Јевтић,</text:span><text:span text:style-name="T12"> чланова већа, са суд</text:span><text:span text:style-name="T13">ијским помоћником </text:span><text:span text:style-name="T17">Снежаном Николић</text:span><text:span text:style-name="T13">, </text:span><text:span text:style-name="T17">као записничарем, одлучујући по жалби бирача Х.А. из Б., ул. ..., а преко пуномоћника адвоката Н.П. из Б., ... <text:s/>и Н. В., адвоката из Б., ул. ..., поднетој против решења Градске изборне комисије број 013-643/2018 од 07.03.2018. године, којим је одбијен њен приговор поднет Градској изборној комисији града Београда дана 05.03.2018. године, заведен под бројем 013-560/2018, у предмету заштите изборног права, у нејавној седници већа одржаној дана 10.03.2018. године у 18,30 часова, донео је </text:span></text:p>
      <text:p text:style-name="P13"/>
      <text:p text:style-name="P13"/>
      <text:p text:style-name="P15">П Р Е С У Д У</text:p>
      <text:p text:style-name="P15"/>
      <text:p text:style-name="P15"/>
      <text:p text:style-name="P16"><text:span text:style-name="T9"><text:tab/><text:tab/></text:span><text:span text:style-name="T32">Жалба</text:span><text:span text:style-name="T9"> </text:span><text:span text:style-name="T3">СЕ ОДБИЈА</text:span><text:span text:style-name="T5">.</text:span></text:p>
      <text:p text:style-name="P7"><text:tab/><text:tab/></text:p>
      <text:p text:style-name="P7"/>
      <text:p text:style-name="P7"/>
      <text:p text:style-name="P6">О б р а з л о ж е њ е</text:p>
      <text:p text:style-name="P8"/>
      <text:p text:style-name="P10"><text:span text:style-name="T32"><text:tab/><text:tab/>Ожалбеним решењем одбијен је приговор </text:span><text:span text:style-name="T33">бирача Х.А. из Б., ул. ..., поднет Градској изборној комисији града Београда дана 05.03.2018. године, у 19,35 часова, заведен под бројем 013-560/2018, као неоснован. </text:span></text:p>
      <text:p text:style-name="P14"/>
      <text:p text:style-name="P11"><text:span text:style-name="T26"><text:tab/><text:tab/>У жалби, поднетој преко пуномоћника, жалиља указује да је решење незаконито и обухваћено битним повредама одредаба Закона о општем управном поступку, јер се изрека решења не може испитати, те да Градска изборна комисија у време одлучивања по приговору није била организована у проширеном саставу у складу са одредбом става 2. члана 13. Закона о локалним изборима, чиме су овлашћени представници изборних листа били онемогућени да учествују у поступку. Нетачно првостепени управни орган наводи да је извршио увид у изборни материјал за наведено бирачко место, обзиром да у образложењу није наведен, нити постоји записник о извршеном увиду, а Закон о локалним изборима ни у једној одредби не прописује да примедбе морају бити наведене у записнику, нити да исти буде потписан као услов да би </text:span><text:span text:style-name="T26">се позитивно одлучило о приговору на н</text:span><text:span text:style-name="T26">е</text:span><text:span text:style-name="T26">правилности спровођења избора. </text:span><text:span text:style-name="Font_20_Style28"><text:span text:style-name="T24">Стога, како </text:span></text:span><text:soft-page-break/><text:span text:style-name="Font_20_Style28"><text:span text:style-name="T24">образложење предметног ожалбеног решења </text:span></text:span><text:span text:style-name="Font_20_Style28"><text:span text:style-name="T22">не садржи </text:span></text:span><text:span text:style-name="Font_20_Style28"><text:span text:style-name="T24">потпуно утврђено чињенично стањ</text:span></text:span><text:span text:style-name="Font_20_Style28"><text:span text:style-name="T22">е</text:span></text:span><text:span text:style-name="Font_20_Style28"><text:span text:style-name="T24">, нити садржи доказе </text:span></text:span><text:span text:style-name="Font_20_Style28"><text:span text:style-name="T22">на основу којих је оно утврђено, </text:span></text:span><text:span text:style-name="Font_20_Style28"><text:span text:style-name="T24">разлоге који су били одлучујући код оцене сваког доказа, прописе и разлоге који с обзиром на утврђено чињенично стање <text:s/>упућују на одлуку из диспозитива, све супротно одредби члана 141</text:span></text:span><text:span text:style-name="Font_20_Style28"><text:span text:style-name="T27">.</text:span></text:span><text:span text:style-name="Font_20_Style28"><text:span text:style-name="T24"> Закона о општем управном поступку,</text:span></text:span><text:span text:style-name="Font_20_Style28"><text:span text:style-name="T22"> предлаже <text:s/></text:span></text:span><text:span text:style-name="Font_20_Style28"><text:span text:style-name="T24">да Управни суд усвоји <text:s/>жалбу и поништи решење </text:span></text:span><text:span text:style-name="Font_20_Style28"><text:span text:style-name="T22">Г</text:span></text:span><text:span text:style-name="Font_20_Style28"><text:span text:style-name="T24">радске изборне комисије града </text:span></text:span><text:span text:style-name="Font_20_Style28"><text:span text:style-name="T22">Б</text:span></text:span><text:span text:style-name="Font_20_Style28"><text:span text:style-name="T24">еограда, бр.013-643/2018 од 07.03.2018. године којим је </text:span></text:span><text:span text:style-name="Font_20_Style28"><text:span text:style-name="T22">одбијен</text:span></text:span><text:span text:style-name="Font_20_Style28"><text:span text:style-name="T24"> приговор </text:span></text:span><text:span text:style-name="Font_20_Style28"><text:span text:style-name="T22">жалиоца</text:span></text:span><text:span text:style-name="Font_20_Style28"><text:span text:style-name="T24">, те да </text:span></text:span><text:span text:style-name="Font_20_Style28"><text:span text:style-name="T22">жалиоцу</text:span></text:span><text:span text:style-name="Font_20_Style28"><text:span text:style-name="T24"> надокнади трошкове поступка.</text:span></text:span></text:p>
      <text:p text:style-name="P7"/>
      <text:p text:style-name="P3"><text:span text:style-name="T21"><text:tab/><text:tab/></text:span><text:span text:style-name="Font_20_Style19"><text:span text:style-name="T28">Поднеском од 09.03.2018. године примљеним у суд 16,00 часова, пуномоћник жалиље је уредио жалбу тако што је доставио пуномоћје и означио да подносилац жалбу подноси у својству бирача. </text:span></text:span></text:p>
      <text:p text:style-name="P3"><text:span text:style-name="Font_20_Style19"><text:span text:style-name="T28"/></text:span></text:p>
      <text:p text:style-name="P31"><text:span text:style-name="T29"><text:tab/><text:tab/></text:span><text:span text:style-name="T31">Поступајући по налогу Управног суда 3 Уж. </text:span><text:span text:style-name="T31">90</text:span><text:span text:style-name="T31">/18 од 09.03.2018. године, Градска изборна комисија града Београда је доставила суду одговор на жалбу са списима предмета дана 09.03.2018. године у 23,00 часа.</text:span></text:p>
      <text:p text:style-name="P32"/>
      <text:p text:style-name="P7"><text:tab/><text:tab/>У одговору на жалбу, Градска изборна комисија указује да је оспорено решење правилно и на закону засновано, јер се у раду Градске изборне комисије примењује правило да се завршетком избора сматра утврђивање резултата избора и њихово објављивање у "Службеном листу града Београда", то се овакав став у њиховом раду примењује и у раду Републичке изборне комисије, у складу са пресудом некадашњег Врховног суда Србије Уж. 7/2001 од 17.01.2001. године. Предлаже да се жалба одбије као неоснована.</text:p>
      <text:p text:style-name="P7"/>
      <text:p text:style-name="P7"><text:tab/><text:tab/>Одлучујући о поднетој жалби на основу одредбе члана 54. став 1. и 3. Закона о локалним изборима (“Службени гласник РС”, бр. 129/2007...54/11), Управни суд је нашао да је жалба благовремена, допуштена и изјављена од овлашћеног лица, те је оценом навода жалбе, одговора на жалбу, ожалбеног решења и достављених списа ове управне ствари, Управни суд нашао да жалба није основана.</text:p>
      <text:p text:style-name="P7"/>
      <text:p text:style-name="P19"><text:span text:style-name="T16"><text:tab/><text:tab/></text:span><text:span text:style-name="T14">Из образложења ожалбеног решења и списа предмета произлази да је Градска изборна комисија одбила као неоснован приговор бирача Х.А., поднет дана 05.03.2018. године у 19,35 часова и заведен под бројем 013-560/18 а у коме се исиче да бирачко место 36. у Градској општини Врачар није отворено на време. Увидом у Записник о раду бирачког одбора на спровођењу гласања и утврђивању резултата гласања за избор одборника Скупштине града Београда на бирачком месту број 36 у Градској општини Врачар, Градска изборна комисија је утврдила да је у тачки 3. наведеног Записника, која се односи на време када се отвара бирачко место, констатовано да је бирачки одбор у 7,00 часова отворио бирачко место, а у тачки 7. истог Записника, која се односи на то да ли се гласање одвијало у потпуном реду, уписана је напомена ”било је све у реду”. </text:span></text:p>
      <text:p text:style-name="P7"/>
      <text:p text:style-name="P22"><text:tab/><text:tab/>Одредбом члана 52. став 1. Закона о локалним изборим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p>
      <text:p text:style-name="P22"/>
      <text:p text:style-name="P22"><text:soft-page-break/><text:tab/><text:tab/>Одредбом члана 54. став 1. наведеног закона прописано је да се против решења изборне комисије може изјавити жалба Управном суду у року од 24 часа од достављања решења. Одредбом члана 17. наведеног закона прописано је у ставу 1. да бирачки одбор непосредно спроводи гласање, обезбеђује правилност и тајност гласања, утврђује резултате гласања на бирачком месту и обавља и друге послове одређене законом, а ставом 2. истог члана закона прописано је да се бирачки одбор стара о одржавању реда на бирачком месту за време гласања, а да ближа правила о раду бирачког одбора одређује изборна комисија. </text:p>
      <text:p text:style-name="P22"/>
      <text:p text:style-name="P22"><text:tab/><text:tab/>Одредбом члана 36. став 1. Закона о локалним изборима прописано је да бирачки одбор, по утврђивању резултата гласања у записнику о свом раду уноси број примљених гласачких листића, број неупотребљених гласачких листића, број неважећих гласачких листића, број важећих гласачких лица, број гласова датих за сваку изборну листу, број бирача према изводу из бирачког списка и број бирача који су гласали. Ставом 2. овог члана прописано је да се у записнику о раду бирачког одбора уносе и примедбе и мишљења чланова бирачког одбора, подносиоца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p>
      <text:p text:style-name="P22"/>
      <text:p text:style-name="P22"><text:tab/><text:tab/>Одредбом члана 11. <text:span text:style-name="T15">Правила о раду бирачких одбора за спровођење избора за одборнике Скупштине града Београда расписаних за 4.март 2018. године, прописано је да се бирачко место отвара 4.марта 2018. године у 7.00 часова. </text:span></text:p>
      <text:p text:style-name="P9"/>
      <text:p text:style-name="P22"><text:tab/><text:tab/>Полазећи од утврђеног чињеничног и правног стања ове изборне ствари, по оцени Управног суда, правилно је поступила Градска изборна комисија града Београда када је одбила, као неоснован, приговор жалиље, дајући за своју одлуку правилне и на закону засноване разлоге, а имајући у виду да<text:span text:style-name="T16"> је у Записнику о раду бирачког одбора констатовано да је наведено бирачко место отворено у 7,00 часова како је то прописано цитираним чланом 11. наведених правила, а да у Записнику нису унете примедбе везане за отварање бирачког места. </text:span></text:p>
      <text:p text:style-name="P7"/>
      <text:p text:style-name="P24"><text:span text:style-name="T20"><text:tab/><text:tab/></text:span><text:span text:style-name="Font_20_Style30"><text:span text:style-name="T25">По оцени Управог суда, неосновано се жалбом указује да је ожалбено решење донето уз битне повреде одредба 141. Закона о оштем управном поступку, о</text:span></text:span><text:span text:style-name="Font_20_Style30"><text:span text:style-name="T34">бзиром да је о</text:span></text:span><text:span text:style-name="Font_20_Style30"><text:span text:style-name="T35">бразложење </text:span></text:span><text:span text:style-name="Font_20_Style30"><text:span text:style-name="T34">ожалбеног решења </text:span></text:span><text:span text:style-name="Font_20_Style30"><text:span text:style-name="T35">разумљиво </text:span></text:span><text:span text:style-name="Font_20_Style30"><text:span text:style-name="T34">и садржи све</text:span></text:span><text:span text:style-name="Font_20_Style30"><text:span text:style-name="T35"> прописе и разлоге који, </text:span></text:span><text:span text:style-name="Font_20_Style30"><text:span text:style-name="T34">с</text:span></text:span><text:span text:style-name="Font_20_Style30"><text:span text:style-name="T35"> обзиром на утврђено чињенично стање, упућују на одлуку из </text:span></text:span><text:span text:style-name="Font_20_Style30"><text:span text:style-name="T34">диспозитива,</text:span></text:span><text:span text:style-name="Font_20_Style30"><text:span text:style-name="T35"> </text:span></text:span><text:span text:style-name="Font_20_Style30"><text:span text:style-name="T34">а</text:span></text:span><text:span text:style-name="Font_20_Style30"><text:span text:style-name="T35"> </text:span></text:span><text:span text:style-name="Font_20_Style30"><text:span text:style-name="T25">з</text:span></text:span><text:span text:style-name="T20">а своју одлуку Градска изборна комисија града Београда је дала јасне и довољне разлоге које у свему прихвата и овај суд.</text:span></text:p>
      <text:p text:style-name="P7"/>
      <text:p text:style-name="P22"><text:tab/><text:tab/>Суд је ценио жалбене наводе да Градска изборна комисија града Београда у време одлучивања по приговору није била организована у проширеном саставу у складу са одредбом члана 13. став 2. Закона о локалним изборима, али налази да ови наводи нису од утиција на другачију одлуку суда у овој изборној ствари. У смислу цитираних одредби закона, органи за спровођење избора раде у проширеном саставу до завршетка избора, а то је моменат када је Градска изборна комисија утврдила и објавила резултате избора <text:span text:style-name="T18">у „Службеном листу града Београда“ број 22 од 05.03.2018</text:span><text:span text:style-name="T19">. </text:span><text:span text:style-name="T19">године,</text:span> сагласно одредби члана 11. став 2. Пословника Градске изборне комисије<text:span text:style-name="T19">. </text:span><text:soft-page-break/><text:span text:style-name="T19">Стога, н</text:span>еучествовање чланова комисије у проширеном саставу у поступку по приговору који је размотрен после утврђивања резултата избора, не представља повреду правила поступка, због којих би ожалбено решење било незаконито.</text:p>
      <text:p text:style-name="P22"/>
      <text:p text:style-name="P22"><text:tab/><text:tab/>Са изнетих разлога, Управни суд је применом одредбе члана 40. став 1. и 2. Закона о управним споровима (“Сл. гласник бр. 111/09), на чију сходну примену упућује одредба члана 54. став 3. Закона о локалним изборима донео одлуку као у диспозитиву ове пресуде. </text:p>
      <text:p text:style-name="P22"/>
      <text:p text:style-name="P33"><text:tab/><text:tab/>Суд није одлучивао о трошковима изборног спора јер Закон о локалним изборима не садржи посебне одредбе о трошковима изборног спора, а одредба члана 54. став 3 Закона о локалним изборима упућује на сходну примену Закона о управним споровима само на поступак по жалби.</text:p>
      <text:p text:style-name="P26"/>
      <text:p text:style-name="P22"><text:tab/><text:tab/></text:p>
      <text:p text:style-name="P18"><text:span text:style-name="T6"><text:s/></text:span><text:span text:style-name="T30">ПРЕСУЂЕНО У УПРАВНОМ СУДУ</text:span></text:p>
      <text:p text:style-name="P28"><text:span text:style-name="T3">д</text:span><text:span text:style-name="T8">ана</text:span><text:span text:style-name="T3"> 10.03.2018.</text:span><text:span text:style-name="T8"> године </text:span><text:span text:style-name="T3">у </text:span><text:span text:style-name="T3">18,30</text:span><text:span text:style-name="T3"> часова, </text:span><text:span text:style-name="T3">3</text:span><text:span text:style-name="T4"> Уж </text:span><text:span text:style-name="T4">90</text:span><text:span text:style-name="T4">/18</text:span></text:p>
      <text:p text:style-name="P27"/>
      <text:p text:style-name="P29">Записничар <text:s text:c="80"/>Председник већа-судија</text:p>
      <text:p text:style-name="P30"><text:span text:style-name="T20">Снежана Николић, </text:span><text:span text:style-name="T23">с.р.</text:span><text:span text:style-name="T20"><text:tab/><text:tab/><text:tab/><text:tab/> <text:s text:c="18"/>Живана Ђукановић</text:span><text:span text:style-name="Default_20_Paragraph_20_Font"><text:span text:style-name="T11">, </text:span></text:span><text:span text:style-name="Default_20_Paragraph_20_Font"><text:span text:style-name="T10">с.р.</text:span></text:span></text:p>
      <text:p text:style-name="P30"><text:span text:style-name="Default_20_Paragraph_20_Font"><text:span text:style-name="T10"/></text:span></text:p>
      <text:p text:style-name="P25"><text:span text:style-name="Default_20_Paragraph_20_Font"><text:span text:style-name="T11"><text:tab/><text:tab/> <text:s text:c="8"/></text:span></text:span></text:p>
      <text:p text:style-name="P20">За тачност отправка</text:p>
      <text:p text:style-name="P20">Управитељ писарнице</text:p>
      <text:p text:style-name="P23">Дејан Ђурић</text:p>
      <text:p text:style-name="P21"/>
      <text:p text:style-name="P35">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Times New Roman3" svg:font-family="'Times New 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Times New Roman2" svg:font-family="'Times New Roman'" style:font-family-generic="swiss"/>
    <style:font-face style:name="Verdana1"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28" style:display-name="Font Style28"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size-complex="12pt" style:font-weight-complex="bold"/>
    </style:style>
    <style:style style:name="MT1" style:family="text">
      <style:text-properties fo:language="zxx" fo:country="none" fo:font-weight="bold" style:font-weight-asian="bold" style:font-size-complex="12pt" style:font-weight-complex="bold"/>
    </style:style>
    <style:style style:name="MT2" style:family="text">
      <style:text-properties fo:language="sr" fo:country="YU" fo:font-weight="bold"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25"/><text:span text:style-name="MT1">3</text:span><text:span text:style-name="MT2"> У</text:span><text:span text:style-name="MT1">ж </text:span><text:span text:style-name="MT1">90</text:span><text:span text:style-name="MT2">/</text:span><text:span text:style-name="MT1">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1-05T19:23:42.91</meta:creation-date>
    <meta:editing-duration>PT04H40M28S</meta:editing-duration>
    <meta:editing-cycles>83</meta:editing-cycles>
    <meta:generator>OpenOffice.org/3.2$Win32 OpenOffice.org_project/320m12$Build-9483</meta:generator>
    <dc:title>template upravni BGDnovi2</dc:title>
    <dc:date>2018-03-11T18:58:23.33</dc:date>
    <meta:print-date>2018-03-10T18:10:20.33</meta:print-date>
    <dc:creator>Ika Radusinović</dc:creator>
    <meta:document-statistic meta:table-count="0" meta:image-count="1" meta:object-count="0" meta:page-count="4" meta:paragraph-count="39" meta:word-count="1405" meta:character-count="923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1-05T19:23:43"/>
  </office:meta>
</office:document-meta>
</file>