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top="0in" fo:margin-bottom="0in"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margin-top="0in" fo:margin-bottom="0in" fo:line-height="100%" fo:text-align="center" style:justify-single-word="false"/>
      <style:text-properties style:use-window-font-color="true" style:font-name="Times New Roman" fo:font-size="12pt" style:font-size-asian="12pt" style:font-size-complex="12pt"/>
    </style:style>
    <style:style style:name="P9" style:family="paragraph" style:parent-style-name="Standard">
      <style:paragraph-properties fo:margin-top="0in" fo:margin-bottom="0in" fo:line-height="100%"/>
      <style:text-properties style:font-name="Times New Roman" fo:font-size="12pt" style:font-size-asian="12pt" style:font-size-complex="12pt"/>
    </style:style>
    <style:style style:name="P10"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top="0in" fo:margin-bottom="0in"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margin-top="0in" fo:margin-bottom="0in" fo:line-height="100%" fo:text-align="justify" style:justify-single-word="false"/>
    </style:style>
    <style:style style:name="P15"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16"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1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zxx" fo:country="none" style:font-size-asian="12pt" style:language-asian="sr" style:country-asian="YU" style:font-size-complex="12pt" style:language-complex="zxx" style:country-complex="none"/>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3" style:family="paragraph" style:parent-style-name="Style5">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4" style:family="paragraph" style:parent-style-name="Standard">
      <style:paragraph-properties fo:margin-left="-0.0102in" fo:margin-right="0in" fo:margin-top="0in" fo:margin-bottom="0in" fo:line-height="100%" fo:text-align="center" style:justify-single-word="false" fo:text-indent="0in" style:auto-text-indent="false"/>
    </style:style>
    <style:style style:name="P25" style:family="paragraph" style:parent-style-name="Style4">
      <style:paragraph-properties fo:margin-left="-0.0102in" fo:margin-right="0in" fo:margin-top="0in" fo:margin-bottom="0in" fo:line-height="100%" fo:text-align="center" style:justify-single-word="false" fo:text-indent="0in" style:auto-text-indent="false"/>
    </style:style>
    <style:style style:name="P26" style:family="paragraph" style:parent-style-name="Style5">
      <style:paragraph-properties fo:margin-left="0in" fo:margin-right="0in" fo:margin-top="0in" fo:margin-bottom="0in" fo:line-height="100%" fo:text-align="justify" style:justify-single-word="false" fo:text-indent="0in" style:auto-text-indent="false"/>
    </style:style>
    <style:style style:name="P27" style:family="paragraph" style:parent-style-name="Style6">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31"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2"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 style:family="text">
      <style:text-properties style:use-window-font-color="true" style:font-name="Times New Roman" fo:font-size="12pt" fo:language="zxx" fo:country="none" style:font-size-asian="12pt"/>
    </style:style>
    <style:style style:name="T4" style:family="text">
      <style:text-properties style:use-window-font-color="true" style:font-name="Times New Roman" fo:font-size="12pt" style:font-size-asian="12pt"/>
    </style:style>
    <style:style style:name="T5" style:family="text">
      <style:text-properties style:use-window-font-color="true" style:font-name="Times New Roman" fo:font-size="12pt" style:font-size-asian="12pt" style:language-asian="sr" style:country-asian="YU" style:font-size-complex="12pt"/>
    </style:style>
    <style:style style:name="T6" style:family="text">
      <style:text-properties style:use-window-font-color="true" style:font-name="Times New Roman" fo:font-size="12pt" fo:language="sr" fo:country="YU" style:font-size-asian="12pt"/>
    </style:style>
    <style:style style:name="T7" style:family="text">
      <style:text-properties style:use-window-font-color="true" style:font-name="Times New Roman" fo:font-size="12pt" fo:language="sr" fo:country="YU" style:font-size-asian="12pt" style:language-asian="sr" style:country-asian="YU" style:font-size-complex="12pt"/>
    </style:style>
    <style:style style:name="T8" style:family="text">
      <style:text-properties style:use-window-font-color="true" style:font-name="Times New Roman" fo:font-size="12pt" fo:font-weight="normal" style:font-name-asian="Courier New" style:font-size-asian="12pt" style:language-asian="sr" style:country-asian="YU" style:font-weight-asian="normal" style:font-name-complex="Courier New" style:font-size-complex="12pt" style:font-weight-complex="normal"/>
    </style:style>
    <style:style style:name="T9"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0"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105%"/>
    </style:style>
    <style:style style:name="T11"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12"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T13" style:family="text">
      <style:text-properties style:use-window-font-color="true" style:font-name="Times New Roman" fo:font-size="12pt" fo:letter-spacing="-0.0016in" fo:language="sr" fo:country="YU" fo:font-weight="normal" style:font-size-asian="12pt" style:language-asian="sr" style:country-asian="YU" style:font-weight-asian="normal" style:font-size-complex="12pt" style:font-weight-complex="normal" style:text-scale="105%"/>
    </style:style>
    <style:style style:name="T14" style:family="text">
      <style:text-properties style:use-window-font-color="true" style:font-name="Times New Roman" fo:font-size="12pt" fo:letter-spacing="-0.0016in"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5" style:family="text">
      <style:text-properties fo:language="sr" fo:country="YU"/>
    </style:style>
    <style:style style:name="T16" style:family="text">
      <style:text-properties fo:language="sr" fo:country="YU" fo:font-weight="bold" style:font-weight-asian="bold"/>
    </style:style>
    <style:style style:name="T17" style:family="text">
      <style:text-properties fo:language="sr" fo:country="YU" fo:font-weight="bold" style:font-weight-asian="bold" style:font-weight-complex="bold"/>
    </style:style>
    <style:style style:name="T18" style:family="text">
      <style:text-properties fo:language="sh" fo:country="YU"/>
    </style:style>
    <style:style style:name="T19" style:family="text">
      <style:text-properties fo:language="zxx" fo:country="none"/>
    </style:style>
    <style:style style:name="T20" style:family="text">
      <style:text-properties fo:language="zxx" fo:country="none" fo:font-weight="bold" style:font-weight-asian="bold"/>
    </style:style>
    <style:style style:name="T21" style:family="text">
      <style:text-properties fo:language="zxx" fo:country="none" fo:font-weight="bold" style:font-weight-asian="bold" style:font-weight-complex="bold"/>
    </style:style>
    <style:style style:name="T22"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23" style:family="text">
      <style:text-properties fo:language="zxx" fo:country="none" fo:font-weight="normal" style:font-weight-asian="normal" style:font-weight-complex="normal"/>
    </style:style>
    <style:style style:name="T24" style:family="text">
      <style:text-properties fo:language="zxx" fo:country="none" style:language-asian="sr" style:country-asian="YU" style:language-complex="zxx" style:country-complex="none"/>
    </style:style>
    <style:style style:name="T25"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6"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8" style:family="text">
      <style:text-properties fo:color="#000000" fo:language="zxx" fo:country="none" style:language-asian="sr" style:country-asian="YU" style:language-complex="zxx" style:country-complex="none"/>
    </style:style>
    <style:style style:name="T29" style:family="text">
      <style:text-properties style:font-name="Times New Roman"/>
    </style:style>
    <style:style style:name="T30"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31" style:family="text">
      <style:text-properties style:font-name="Times New Roman" fo:font-size="12pt" fo:language="zxx" fo:country="none" style:font-size-asian="12pt" style:language-asian="sr" style:country-asian="YU" style:font-size-complex="12pt"/>
    </style:style>
    <style:style style:name="T3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style:font-size-asian="12pt" style:language-asian="sr" style:country-asian="YU" style:font-size-complex="12pt"/>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style:font-size-asian="12pt" style:language-asian="sr" style:country-asian="YU" style:font-size-complex="12pt"/>
    </style:style>
    <style:style style:name="T36" style:family="text">
      <style:text-properties fo:font-weight="normal" style:font-weight-asian="normal" style:font-weight-complex="normal"/>
    </style:style>
    <style:style style:name="T37" style:family="text">
      <style:text-properties style:language-asian="sr" style:country-asian="YU" style:language-complex="zxx" style:country-complex="none"/>
    </style:style>
    <style:style style:name="T38" style:family="text">
      <style:text-properties fo:font-size="12pt" style:font-size-asian="12pt"/>
    </style:style>
    <style:style style:name="T39"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9"><text:span text:style-name="T20">УПРАВНИ</text:span><text:span text:style-name="T16"> СУД </text:span></text:p>
      <text:p text:style-name="P10">4 <text:span text:style-name="T19">Уж. 95</text:span>/18</text:p>
      <text:p text:style-name="P11"><text:span text:style-name="T15">Дана </text:span><text:span text:style-name="T19">10</text:span><text:span text:style-name="T15">.</text:span><text:span text:style-name="T19">03</text:span><text:span text:style-name="T15">.</text:span><text:span text:style-name="T18">20</text:span><text:span text:style-name="T19">18</text:span><text:span text:style-name="T18">. године</text:span></text:p>
      <text:p text:style-name="P12">Б Е О Г Р А Д</text:p>
      <text:p text:style-name="P3"/>
      <text:p text:style-name="P3"/>
      <text:p text:style-name="P3"/>
      <text:p text:style-name="P3">У ИМЕ НАРОДА</text:p>
      <text:p text:style-name="P3"/>
      <text:p text:style-name="P4"/>
      <text:p text:style-name="P13"><text:span text:style-name="T4"><text:tab/><text:tab/>Управни суд, у већу састављеном од судија: Весне Лазаревић</text:span><text:span text:style-name="T6">, председника већа, </text:span><text:span text:style-name="T4">Гордане Богдановић и Јелице Пајовић</text:span><text:span text:style-name="T6">, чланова већа, са судским </text:span><text:span text:style-name="T4">саветником</text:span><text:span text:style-name="T6"> </text:span><text:span text:style-name="T4">Горданом Војновић</text:span><text:span text:style-name="T6">,</text:span><text:span text:style-name="T4"> као записничарем, одлучујући о жалби Д. В. из Б., ..., бирача, кандидата за одборника и овлашћеног лица испред предлагача кандидата листе број 12 </text:span><text:span text:style-name="Font_20_Style19"><text:span text:style-name="T5">“Иницијатива Не давимо Београд – Жута патка – Чији град, наш град – К. Р.”</text:span></text:span><text:span text:style-name="T4">, </text:span><text:span text:style-name="Font_20_Style19"><text:span text:style-name="T5">п</text:span></text:span><text:span text:style-name="T4">ротив решења Градске изборне комисије града Београда, </text:span><text:span text:style-name="Font_20_Style36"><text:span text:style-name="T8">број </text:span></text:span><text:span text:style-name="Font_20_Style19"><text:span text:style-name="T7">013-6</text:span></text:span><text:span text:style-name="Font_20_Style19"><text:span text:style-name="T5">43</text:span></text:span><text:span text:style-name="Font_20_Style19"><text:span text:style-name="T7">/2018 од </text:span></text:span><text:span text:style-name="Font_20_Style19"><text:span text:style-name="T5">07.03.2018</text:span></text:span><text:span text:style-name="Font_20_Style36"><text:span text:style-name="T8">. године</text:span></text:span><text:span text:style-name="T4">, којим је одбијен приговор </text:span><text:span text:style-name="Font_20_Style19"><text:span text:style-name="T5">жалиоца, </text:span></text:span><text:span text:style-name="T4">поднет Градској изборној комисији дана </text:span><text:span text:style-name="Font_20_Style19"><text:span text:style-name="T5">05.03.2018. године у 19,42 часова, </text:span></text:span><text:span text:style-name="T4">заведен под бројем </text:span><text:span text:style-name="Font_20_Style19"><text:span text:style-name="T7">013-</text:span></text:span><text:span text:style-name="Font_20_Style19"><text:span text:style-name="T5">593</text:span></text:span><text:span text:style-name="Font_20_Style19"><text:span text:style-name="T7">/2018</text:span></text:span><text:span text:style-name="Font_20_Style19"><text:span text:style-name="T5">,</text:span></text:span><text:span text:style-name="Font_20_Style19"><text:span text:style-name="T7"> </text:span></text:span><text:span text:style-name="T4">у предмету заштите изборног права, у нејавној седници већа, одржаној дана 10.03.2018. године, у </text:span><text:span text:style-name="T3">21,00</text:span><text:span text:style-name="T4"> часова, донео је</text:span></text:p>
      <text:p text:style-name="P5"/>
      <text:p text:style-name="P5"/>
      <text:p text:style-name="P25"><text:span text:style-name="Font_20_Style11"><text:span text:style-name="T30">П Р Е С У Д У</text:span></text:span></text:p>
      <text:p text:style-name="P24"><text:span text:style-name="Font_20_Style11"><text:span text:style-name="T30"/></text:span></text:p>
      <text:p text:style-name="P23"/>
      <text:p text:style-name="P26"><text:span text:style-name="Font_20_Style13"><text:span text:style-name="T33"><text:tab/><text:tab/>Жалба </text:span></text:span><text:span text:style-name="Font_20_Style13"><text:span text:style-name="T30">СЕ</text:span></text:span><text:span text:style-name="Font_20_Style13"><text:span text:style-name="T33"> </text:span></text:span><text:span text:style-name="Font_20_Style12"><text:span text:style-name="T31">ОДБИЈА.</text:span></text:span></text:p>
      <text:p text:style-name="P22"/>
      <text:p text:style-name="P22"/>
      <text:p text:style-name="P28"/>
      <text:p text:style-name="P27"><text:span text:style-name="Font_20_Style13"><text:span text:style-name="T35">О </text:span></text:span><text:span text:style-name="Font_20_Style13"><text:span text:style-name="T31">б</text:span></text:span><text:span text:style-name="Font_20_Style13"><text:span text:style-name="T35"> </text:span></text:span><text:span text:style-name="Font_20_Style13"><text:span text:style-name="T31">р</text:span></text:span><text:span text:style-name="Font_20_Style13"><text:span text:style-name="T35"> </text:span></text:span><text:span text:style-name="Font_20_Style13"><text:span text:style-name="T31">а з</text:span></text:span><text:span text:style-name="Font_20_Style13"><text:span text:style-name="T35"> </text:span></text:span><text:span text:style-name="Font_20_Style13"><text:span text:style-name="T31">л</text:span></text:span><text:span text:style-name="Font_20_Style13"><text:span text:style-name="T35"> о </text:span></text:span><text:span text:style-name="Font_20_Style13"><text:span text:style-name="T31">ж</text:span></text:span><text:span text:style-name="Font_20_Style13"><text:span text:style-name="T35"> е </text:span></text:span><text:span text:style-name="Font_20_Style13"><text:span text:style-name="T31">њ </text:span></text:span><text:span text:style-name="Font_20_Style13"><text:span text:style-name="T35">е</text:span></text:span></text:p>
      <text:p text:style-name="P6"/>
      <text:p text:style-name="P6"/>
      <text:p text:style-name="P14"><text:span text:style-name="Font_20_Style19"><text:span text:style-name="T32"><text:tab/><text:tab/></text:span></text:span><text:span text:style-name="Font_20_Style19"><text:span text:style-name="T34">Оспореним решењем </text:span></text:span><text:span text:style-name="Font_20_Style19"><text:span text:style-name="T32">одбијен је</text:span></text:span><text:span text:style-name="Font_20_Style19"><text:span text:style-name="T34">, као</text:span></text:span><text:span text:style-name="Font_20_Style19"><text:span text:style-name="T32"> неоснован, п</text:span></text:span><text:span text:style-name="Font_20_Style19"><text:span text:style-name="T34">риговор </text:span></text:span><text:span text:style-name="Font_20_Style19"><text:span text:style-name="T2">предлагача кандидата листе “Иницијатива Не давимо Београд – Жута патка – Чији град, наш град – К.Р.”, </text:span></text:span><text:span text:style-name="Font_20_Style19"><text:span text:style-name="T34">поднет Градској изборној комисији од </text:span></text:span><text:span text:style-name="Font_20_Style19"><text:span text:style-name="T32">стране</text:span></text:span><text:span text:style-name="Font_20_Style19"><text:span text:style-name="T34"> овлашћеног лица, </text:span></text:span><text:span text:style-name="Font_20_Style19"><text:span text:style-name="T2">Д. В. из Б., ...,</text:span></text:span><text:span text:style-name="Font_20_Style19"><text:span text:style-name="T34"> дана 05.03.2018. године у </text:span></text:span><text:span text:style-name="Font_20_Style19"><text:span text:style-name="T32">19,42</text:span></text:span><text:span text:style-name="Font_20_Style19"><text:span text:style-name="T34"> часова, заведен </text:span></text:span><text:span text:style-name="Font_20_Style19"><text:span text:style-name="T32">под бројем</text:span></text:span><text:span text:style-name="Font_20_Style19"><text:span text:style-name="T34"> 013-</text:span></text:span><text:span text:style-name="Font_20_Style19"><text:span text:style-name="T32">593</text:span></text:span><text:span text:style-name="Font_20_Style19"><text:span text:style-name="T34">/2018.</text:span></text:span><text:span text:style-name="Font_20_Style19"><text:span text:style-name="T32"> </text:span></text:span></text:p>
      <text:p text:style-name="P14"><text:span text:style-name="Font_20_Style19"><text:span text:style-name="T32"><text:tab/><text:tab/>У жалби која је поднета Управном суду</text:span></text:span><text:span text:style-name="Font_20_Style36"><text:span text:style-name="T9"> </text:span></text:span><text:span text:style-name="Font_20_Style19"><text:span text:style-name="T32">непосредно </text:span></text:span><text:span text:style-name="Font_20_Style36"><text:span text:style-name="T9">дана 09.03.2018. године, у 13,18 часова, жалилац је, понављајући наводе приговора, оспорио законитост решења Градске изборне комисије, сматрајући да је на бирачком месту број 91 у градској општини Нови Београд учињена неправилност у поступку спровођења избора, која за последицу треба да има распуштање бирачког одбора и понављање гласања. Навео је да се учињена неправилност састоји у томе што су два </text:span></text:span><text:soft-page-break/><text:span text:style-name="Font_20_Style36"><text:span text:style-name="T9">непозната лица и председник бирачког одбора за бирачко место број 91, непосредно испред тог бирачког места, <text:s/>водили евиденцију лица која приступају на бирачко место да гласају и ове информације преносили телефоном непознатим лицима. Поред засебне евиденције користили су и извод из бирачког списка број 91, који је донео председник бирачког одбора, иако је сходно одредбама члана 3. став 3. и члана 45. став 2. тачка 2) Правила о раду бирачких одбора забрањено износити извод из бирачког списка ван бирачког места. На овакво поступање реаговао је Г. М., члан бирачког одбора у проширеном саставу за бирачко место 85 испред изборне листе бр. 12, тако што је фотографисао и упозорио ова лица да чине незакониту радњу. Даље је навео да су иста лица пресретала бираче који су долазили на бирачко место и у непосредном разговору им давала упутства на који начин и за кога да гласају. Чланови бирачког одбора на бирачком месту 91 нису реаговали на овакво поступање, иако их на то обавезује члан 27. став 1. Правила о раду бирачких одбора за спровођење избора за одборнике Скупштине града Београда, расписаних за 4. март 2018. године, због чега сматра да су с</text:span></text:span><text:span text:style-name="Font_20_Style19"><text:span text:style-name="T10">војим непоступањем, пропуштајући да спрече непозната лица да својим понашањем утичу на вољу бирача који су долазили да гласају на наведеном бирачком месту,</text:span></text:span><text:span text:style-name="Font_20_Style36"><text:span text:style-name="T9"> </text:span></text:span><text:span text:style-name="Font_20_Style19"><text:span text:style-name="T10">допринели утицају на одлуку бирача, чиме је учињена </text:span></text:span><text:span text:style-name="Font_20_Style19"><text:span text:style-name="T13">повреда члана 69. став </text:span></text:span><text:span text:style-name="Font_20_Style19"><text:span text:style-name="T10">1</text:span></text:span><text:span text:style-name="Font_20_Style19"><text:span text:style-name="T13">. Закона о избору народних посланика. </text:span></text:span><text:span text:style-name="Font_20_Style19"><text:span text:style-name="T10">Такође сматра да је наведено понашање у директној супротности са одредбом члана 27. став 3. Правила о раду бирачких одбора за спровођење избора за одборнике Скупштине града Београда расписаних за 04.03.2018. године, јер вођење паралелне евиденције на бирачком месту указује на постојање паралелних спискова бирача који се воде ван надлежног органа, што је противно Закону о јединственом бирачком списку и Закону о заштити података о личности, и што указује на могућност злоупотребе бирачког списка на тај начин што би се награђивањем, принудом, уценом, подмићивањем или претњом остварио недозвољени утицај на бирача. Будући да је чланом 2. став 1. Закона о избору народних посланика, као и чланом 3. став 1. Закона о локалним изборима предвиђено да се гласа слободно, а да је овај модус поступања примећен на великом броју бирачких места, постоји основана сумња да се на овај начин систематски утиче на вољу бирача и да се тако крше њихова Уставом гарантована грађанска права и незаконито утиче на резултате избора.</text:span></text:span><text:span text:style-name="Font_20_Style19"><text:span text:style-name="T13"> </text:span></text:span><text:span text:style-name="Font_20_Style19"><text:span text:style-name="T10">Предложио је да суд, сагласно члану 33. Закона о управним споровима одржи јавну расправу и да у циљу утврђивања чињеничног стања саслуша Г.М. из Б., ул. ..., као члана бирачког одбора који је уочио и пријавио учињену неправилност, на све околности од значаја за одлуку у овој ствари, па да, </text:span></text:span><text:span text:style-name="Font_20_Style19"><text:span text:style-name="T13">у </text:span></text:span><text:span text:style-name="Font_20_Style19"><text:span text:style-name="T10">складу са чланом 55. став 2. Закона о локалним изборима и чланом 43. Закона о управним споровима, Управни суд својом одлуком мериторно реши овај изборни спор, односно да у складу са чланом 69. став 4. Закона о избору народних посланика поништи гласање на бирачком месту, распусти бирачки одбор, образује нови бирачки одбор и одреди понављање гласања на том бирачком месту.</text:span></text:span></text:p>
      <text:p text:style-name="P14"><text:span text:style-name="Font_20_Style19"><text:span text:style-name="T9"><text:tab/><text:tab/></text:span></text:span><text:span text:style-name="Font_20_Style39"><text:span text:style-name="T9">Поступајући по налогу Управног суда 4 Уж. 95/18 од 09.03.2018. године, <text:s/>Градска изборна комисија града Београда је дана 10.03.2018. године, у 10,00 часова, доставила суду одговор на жалбу са списима предмета. У одговору на жалбу Градска изборна комисија је навела да остаје у свему код разлога ожалбеног решења, па је предложила да суд жалбу одбије као неосновану. </text:span></text:span></text:p>
      <text:p text:style-name="P15"><text:span text:style-name="Font_20_Style39"><text:span text:style-name="T11"><text:tab/><text:tab/>Одлучујући о поднетој жалби, на основу одредаба члана 54. ст. 1. и 3. Закона о локалним изборима (''Службени гласник РС'' бр. 129/07...54/11), Управни суд је </text:span></text:span><text:soft-page-break/><text:span text:style-name="Font_20_Style39"><text:span text:style-name="T11">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нашао да жалба није основана. </text:span></text:span></text:p>
      <text:p text:style-name="P20"><text:span text:style-name="T29"><text:tab/><text:tab/>Према стању у списима и образложењу ожалбеног решења произлази да је жалилац благовремено поднео приговор Градској изборној комисији на рад бирачког одбора на бирачком месту број 91 у градској општини Нови Београд. У приговору је навео да је у поступку спровођења избора и утврђивању резултата избора на гласању дана 04.03.2018. године на бирачом месту 91 општина Нови Београд учињена неправилност која се састоји у томе што су </text:span><text:span text:style-name="Font_20_Style36"><text:span text:style-name="T14">два непозната лица и председник бирачког одбора за бирачко место 91, непосредно испред овог бирачког места, водили евиденцију лица која приступају на бирачко место да гласају и ове информације преносили телефоном непознатим лицима. Поред засебне евиденције су користили и извод из бирачког списка број 91, који је донео председник бирачког одбора 91. На овакво поступање реаговао је Г.М., члан бирачког одбора у проширеном саставу за бирачко место 85 испред изборне листе бр. 12, тако што је фотографисао и упозорио ова лица да чине незакониту радњу. Иста лица су пресретала бираче који су долазили на бирачко место и у непосредном разговору им давала упутства на који начин и за кога да гласају. Чланови бирачког одбора на бирачком месту 91 нису реаговали на овакво поступање. </text:span></text:span><text:span text:style-name="T29">Указао је да </text:span><text:span text:style-name="Font_20_Style36"><text:span text:style-name="T14">је сходно одредбама члана 3. став 3. и члана 45. став 2. тачка 2) Правила о раду бирачких одбора забрањено износити извод из бирачког списка ван бирачког места, да су чланови бирачког одбора били дужни да реагују на наведено понашање према члану </text:span></text:span><text:span text:style-name="T29">27. став 1. Правила о раду бирачког одбора за спровођење избора за одборнике Скупштине града Београда расписаних за 04.03.2018. године и да су својим непоступањем допринели утицају на одлуку бирача, чиме је повређен члан 69. став 1. Закона о избору народних посланика, због чега сматра да треба распустити бирачки одбор, поништити гласање и поновити гласање на овом бирачком месту.</text:span></text:p>
      <text:p text:style-name="P17"><text:span text:style-name="T36"><text:tab/><text:tab/>Решавајући по приговору, Градска изборна комисија града Београда је утврдила да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као и да у Записнику није наведена ниједна примедба чланова бирачког одбора која би се односила на неправилности у изборном поступку, односно на нарушавање реда на бирачком месту. Сходно томе, имајући у виду и да на бирачком месту није дошло до прекида гласања због нарушавања реда, Градска изборна комисија је оценила да су наводи приговора неосновани и да за исте није пружен ниједан релевантан доказ, </text:span><text:span text:style-name="T23">те </text:span><text:span text:style-name="T36">нема основа за закључак да су на бирачком месту број 91 у ГО Нови Београд учињене неправилности које би биле основ за поништење гласања на бирачком месту, распуштање бирачког одбора и понављање избора.</text:span></text:p>
      <text:p text:style-name="P19"><text:span text:style-name="T23"><text:tab/><text:tab/></text:span><text:span text:style-name="T19">Одредбом члана 27. став 3. Правила о раду бирачких одбора за спровођење избора за одборнике Скупштине града Београда, расписаних за 04. март </text:span><text:span text:style-name="T19">2018. године (''Службени лист града Београда'' број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text:span><text:span text:style-name="T19">гласање). Одредбом става 4. истог члана прописано је да је изузетно, дозвољено да </text:span><text:span text:style-name="T19">чланови бирачког одбора који су задужени да рукују изводима из бирачког списка, </text:span><text:soft-page-break/><text:span text:style-name="T19">уписивањем цртица на посебном листу хартије, воде евиденцију о излазности бирача и да податке о излазности саопштавају свим члановима бирачког одбора, а ставом 5. истог члана је прописано, између осталог, да се повреда забране из става 3. овог члана сматра нарушавањем реда на </text:span><text:span text:style-name="T19">бирачком</text:span><text:span text:style-name="T19"> месту.</text:span></text:p>
      <text:p text:style-name="P17"><text:tab/><text:tab/>Одредбом члана 30. наведених Правила прописано је да је бирачки одбор дужан да одржава ред на бирачком месту, а одредбама члана 39. до 43. истих Правила је прописан начин попуњавања записника о раду бирачког одбора.</text:p>
      <text:p text:style-name="P19"><text:span text:style-name="T19"><text:tab/><text:tab/>Одредбом члана 41. </text:span><text:span text:style-name="T24">Правила о раду бирачких одбора за спровођење избора за одборнике Скупштине града Београда, расписаних за 04. март 2018. године,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ог Правила, прописано да з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 text:style-name="T19"> </text:span></text:p>
      <text:p text:style-name="P17"><text:tab/><text:tab/>Одредбом члана 69. став 1. Закона о избору народних посланика (''Службени гласник РС'', 35/2000 ... 104/2009),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а ставом 4. истог члана утврђено је да ако се у току гласања повреде одредбе из става 1. - 3. овог члана, Републичка изборна комисија ће распустити бирачки одбор, образовати нови и одредити понављање гласања у том бирачком одбору.</text:p>
      <text:p text:style-name="P17"><text:span text:style-name="T37"><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овде жалиоца, јер из напред изнетог произлази да је у поступку који је претходио доношењу ожалбеног решења правилно утврђено да у Записник</text:span><text:span text:style-name="T24">у</text:span><text:span text:style-name="T37"> о раду бирачког одбора на спровођењу гласања и <text:s/>утврђивању резултата гласања за избор одборника Скупштине града Београда, за 4. март 2018. године (образац СГБ-12/18), није констатована </text:span><text:span text:style-name="T24">ниједна примедба. </text:span></text:p>
      <text:p text:style-name="P18"><text:tab/><text:tab/>Са изнетих разлога, Суд налази да приликом спровођења избора за одборнике Скупштине града Београда, расписаних за 4. март 2018. године, на бирачком месту број 91 у Градској општини Нови Београд, нису повређена Правила о раду бирачких одбора за спровођење избора за одборнике Скупштине града Београда, расписаних за 4. март 2018. године, прописана одредбом члана 27. став 3., нити је учињена повреда из одредбе члана 69. став 1. Закона о избору народних посланика, на шта жалилац указује.<text:span text:style-name="T36"> Суд је ценио и све остале жалбене наводе, међутим, како ти наводи нису били садржани у поднетом приговору, због чега о њима Градска изборна комисија није могла ни да одлучује, то су исти без утицаја на другачију одлуку у овој изборној ствари и на законитост ожалбеног решења. </text:span></text:p>
      <text:p text:style-name="P19"><text:span text:style-name="T24"><text:tab/><text:tab/>Следом изложеног, налазећи да је ожалбеним решењем правилно одбијен приговор жалиоца, </text:span><text:span text:style-name="T28">Управни суд</text:span> <text:span text:style-name="T19">је применом одредбе члана </text:span><text:span text:style-name="T24">40. став 1. и 2. Закона о управним споровима (''Службени гласник РС'', број 111/09), <text:s/>на чију сходну примену упућује одредба члана 54. став 3. Закона о локалним изборима (''Службени гласник РС'', број 129/07 ... 54/11), донео одлуку као у диспозитиву ове пресуде, због чега у </text:span><text:span text:style-name="T24">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како је </text:span><text:soft-page-break/><text:span text:style-name="T24">то жалилац предложио, с обзиром да је жалба одбијена. </text:span></text:p>
      <text:p text:style-name="P14"><text:span text:style-name="Font_20_Style39"><text:span text:style-name="T12"/></text:span></text:p>
      <text:p text:style-name="P6">ПРЕСУЂЕНО У УПРАВНОМ СУДУ</text:p>
      <text:p text:style-name="P8"><text:span text:style-name="T21">Д</text:span><text:span text:style-name="T17">ана</text:span><text:span text:style-name="T21"> 10.03.2018.</text:span><text:span text:style-name="T17"> године, </text:span><text:span text:style-name="T21">у </text:span><text:span text:style-name="T21">21,00 </text:span><text:span text:style-name="T21">часова, </text:span><text:span text:style-name="T22">4 Уж. 95/18</text:span></text:p>
      <text:p text:style-name="P7"/>
      <text:p text:style-name="P7">Записничар <text:s text:c="72"/><text:span text:style-name="T19"><text:s/></text:span>Председник већа-судија</text:p>
      <text:p text:style-name="P14"><text:span text:style-name="Default_20_Paragraph_20_Font"><text:span text:style-name="T25">Гордана Војновић,</text:span></text:span><text:span text:style-name="Default_20_Paragraph_20_Font"><text:span text:style-name="T25">с.р.</text:span></text:span><text:span text:style-name="Default_20_Paragraph_20_Font"><text:span text:style-name="T25"><text:tab/><text:tab/><text:tab/><text:tab/> <text:s text:c="15"/>Весна Лазаревић,</text:span></text:span><text:span text:style-name="Default_20_Paragraph_20_Font"><text:span text:style-name="T25">с.р.</text:span></text:span></text:p>
      <text:p text:style-name="P14"><text:span text:style-name="Default_20_Paragraph_20_Font"><text:span text:style-name="T25"/></text:span></text:p>
      <text:p text:style-name="P21">За тачност отправка</text:p>
      <text:p text:style-name="P21">Управитељ писарнице</text:p>
      <text:p text:style-name="P21">Дејан Ђурић</text:p>
      <text:p text:style-name="P29"/>
      <text:p text:style-name="P30"><text:span text:style-name="T38"><text:tab/><text:tab/><text:tab/><text:tab/><text:tab/><text:tab/><text:tab/></text:span><text:span text:style-name="T39"><text:tab/><text:tab/><text:tab/><text:tab/></text:span></text:p>
      <text:p text:style-name="P16"><text:span text:style-name="Default_20_Paragraph_20_Font"><text:span text:style-name="T26"><text:s text:c="31"/></text:span></text:span><text:span text:style-name="Default_20_Paragraph_20_Font"><text:span text:style-name="T27"><text:s text:c="22"/></text:span></text:span></text:p>
      <text:p text:style-name="P14"><text:span text:style-name="Default_20_Paragraph_20_Font"><text:span text:style-name="T25"/></text:span></text:p>
      <text:p text:style-name="P14"><text:span text:style-name="Default_20_Paragraph_20_Font"><text:span text:style-name="T25">СР/</text:span></text:span><text:span text:style-name="Default_20_Paragraph_20_Font"><text:span text:style-name="T27">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2866in" fo:text-align="justify" style:justify-single-word="false"/>
    </style:style>
    <style:style style:name="Style3" style:family="paragraph" style:parent-style-name="Standard" style:next-style-name="Standard">
      <style:paragraph-properties fo:margin-left="0in" fo:margin-right="0in" fo:line-height="0.2874in" fo:text-align="justify" style:justify-single-word="false" fo:text-indent="0.5799in" style:auto-text-indent="false"/>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ж. 95/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09T10:35:39.14</meta:creation-date>
    <meta:editing-duration>PT08H05M02S</meta:editing-duration>
    <meta:editing-cycles>32</meta:editing-cycles>
    <meta:generator>OpenOffice.org/3.2$Win32 OpenOffice.org_project/320m12$Build-9483</meta:generator>
    <dc:title>template upravni BGDnovi</dc:title>
    <meta:initial-creator>Stevo Djuranović</meta:initial-creator>
    <dc:date>2018-03-11T18:49:31.45</dc:date>
    <meta:printed-by>Gordana Vojnović</meta:printed-by>
    <meta:print-date>2018-03-10T17:44:48.91</meta:print-date>
    <meta:document-statistic meta:table-count="0" meta:image-count="1" meta:object-count="0" meta:page-count="5" meta:paragraph-count="35" meta:word-count="2014" meta:character-count="12841"/>
    <dc:creator>Ika Radusino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18-03-09T10:35:39"/>
  </office:meta>
</office:document-meta>
</file>