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size-complex="12pt"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15"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16"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3" style:family="paragraph" style:parent-style-name="Style5">
      <style:paragraph-properties fo:margin-left="0in" fo:margin-right="0in" fo:margin-top="0in" fo:margin-bottom="0in" fo:line-height="100%" fo:text-align="justify" style:justify-single-word="false" fo:text-indent="0in" style:auto-text-indent="false"/>
    </style:style>
    <style:style style:name="P24"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5"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6" style:family="paragraph" style:parent-style-name="Standard">
      <style:paragraph-properties fo:margin-left="-0.0102in" fo:margin-right="0in" fo:margin-top="0in" fo:margin-bottom="0in" fo:line-height="100%" fo:text-align="center" style:justify-single-word="false" fo:text-indent="0in" style:auto-text-indent="false"/>
    </style:style>
    <style:style style:name="P27"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8"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9"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30"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3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top="0in" fo:margin-bottom="0in" fo:line-height="100%" fo:text-align="center" style:justify-single-word="false"/>
      <style:text-properties fo:language="zxx" fo:country="none" fo:font-weight="normal" style:font-weight-asian="normal" style:font-size-complex="12pt" style:font-weight-complex="normal"/>
    </style:style>
    <style:style style:name="P33" style:family="paragraph" style:parent-style-name="Standard">
      <style:paragraph-properties fo:margin-top="0in" fo:margin-bottom="0in" fo:line-height="100%" fo:text-align="justify" style:justify-single-word="false"/>
    </style:style>
    <style:style style:name="P34"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3" style:font-weight-asian="bold" style:font-name-complex="Times New Roman3"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font-weight-complex="bold"/>
    </style:style>
    <style:style style:name="T8" style:family="text">
      <style:text-properties fo:language="sr" fo:country="YU" fo:font-weight="bold" style:font-weight-asian="bold" style:font-weight-complex="bold"/>
    </style:style>
    <style:style style:name="T9"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0" style:family="text">
      <style:text-properties fo:font-variant="normal" fo:text-transform="none" style:use-window-font-color="true" style:text-line-through-style="none" style:font-name="Times New Roman" fo:letter-spacing="-0.0028in" fo:language="zxx" fo:country="none" fo:font-style="normal" style:text-underline-style="none" style:letter-kerning="false" style:text-blinking="false" fo:background-color="transparent" style:font-name-asian="Verdana" style:language-asian="zxx" style:country-asian="none" style:font-style-asian="normal" style:font-weight-asian="bold" style:font-name-complex="Arial1" style:language-complex="zxx" style:country-complex="none" style:font-style-complex="normal" style:font-weight-complex="bold"/>
    </style:style>
    <style:style style:name="T11" style:family="text">
      <style:text-properties fo:font-variant="normal" fo:text-transform="none" style:use-window-font-color="true" style:text-line-through-style="none" style:font-name="Times New Roman" fo:letter-spacing="-0.0028in" fo:language="zxx" fo:country="none" fo:font-style="normal" style:text-underline-style="none"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style>
    <style:style style:name="T12"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105%"/>
    </style:style>
    <style:style style:name="T13" style:family="text">
      <style:text-properties fo:font-size="12pt" fo:language="sr" fo:country="YU" style:font-size-asian="12pt" style:font-size-complex="12pt"/>
    </style:style>
    <style:style style:name="T14" style:family="text">
      <style:text-properties fo:font-size="12pt" fo:language="zxx" fo:country="none" style:font-size-asian="12pt"/>
    </style:style>
    <style:style style:name="T15" style:family="text">
      <style:text-properties fo:font-size="12pt" fo:language="zxx" fo:country="none" style:font-size-asian="12pt" style:font-size-complex="12pt"/>
    </style:style>
    <style:style style:name="T16" style:family="text">
      <style:text-properties fo:font-size="12pt" style:font-size-asian="12pt"/>
    </style:style>
    <style:style style:name="T17"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8" style:family="text">
      <style:text-properties style:font-name="Times New Roman" fo:font-size="12pt" style:font-size-asian="12pt" style:text-scale="99%"/>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21" style:family="text">
      <style:text-properties style:font-name="Times New Roman" fo:font-size="12pt" fo:language="zxx" fo:country="none" style:font-size-asian="12pt" style:language-asian="sr" style:country-asian="YU" style:font-size-complex="12pt"/>
    </style:style>
    <style:style style:name="T22" style:family="text">
      <style:text-properties style:font-name="Times New Roman" fo:font-size="12pt" fo:language="zxx" fo:country="none" style:font-size-asian="12pt" style:text-scale="99%"/>
    </style:style>
    <style:style style:name="T2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language="sr" fo:country="YU" style:font-size-asian="12pt" style:language-asian="sr" style:country-asian="YU" style:font-size-complex="12pt"/>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en" fo:country="US" style:font-size-asian="12pt" style:language-asian="sr" style:country-asian="YU" style:font-size-complex="12pt"/>
    </style:style>
    <style:style style:name="T27"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28" style:family="text">
      <style:text-properties style:use-window-font-color="true" style:font-name="Times New Roman" fo:font-size="12pt" fo:language="sr" fo:country="YU" fo:font-weight="bold" style:font-size-asian="12pt" style:font-weight-asian="bold" style:font-size-complex="12pt" style:font-weight-complex="bold"/>
    </style:style>
    <style:style style:name="T29"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30"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3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34"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35"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36"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38" style:family="text">
      <style:text-properties style:use-window-font-color="true"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39" style:family="text">
      <style:text-properties style:use-window-font-color="true" style:font-name="Times New Roman" fo:font-size="12pt" fo:letter-spacing="-0.0016in" fo:language="zxx" fo:country="none" style:text-underline-style="none" style:font-size-asian="12pt" style:language-asian="sr" style:country-asian="YU" style:font-size-complex="12pt" style:text-scale="105%"/>
    </style:style>
    <style:style style:name="T40"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105%"/>
    </style:style>
    <style:style style:name="T41"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use-window-font-color="true" fo:letter-spacing="-0.0016in" fo:language="zxx" fo:country="none" fo:font-weight="normal" style:language-asian="sr" style:country-asian="YU" style:font-weight-asian="normal" style:font-weight-complex="normal" style:text-scale="105%"/>
    </style:style>
    <style:style style:name="T4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4" style:family="text">
      <style:text-properties fo:color="#000000" style:font-name="Times New Roman" fo:font-size="12pt" style:font-name-asian="Verdana1" style:font-size-asian="12pt" style:language-asian="sr" style:country-asian="YU" style:font-name-complex="Verdana1" style:font-size-complex="12pt" style:text-scale="99%"/>
    </style:style>
    <style:style style:name="T45" style:family="text">
      <style:text-properties fo:color="#000000" style:font-name="Times New Roman" fo:font-size="12pt" fo:language="sr" fo:country="YU" style:font-name-asian="Verdana1" style:font-size-asian="12pt" style:language-asian="sr" style:country-asian="YU" style:font-name-complex="Verdana1" style:font-size-complex="12pt" style:text-scale="99%"/>
    </style:style>
    <style:style style:name="T46"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47"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3</text:span> У<text:span text:style-name="T1">ж </text:span><text:span text:style-name="T1">72</text:span><text:span text:style-name="T1">/18</text:span></text:p>
      <text:p text:style-name="P3"><text:span text:style-name="T1">10</text:span><text:span text:style-name="T1">.03.2018.</text:span> године</text:p>
      <text:p text:style-name="P3">Б е о г р а д</text:p>
      <text:p text:style-name="P3"/>
      <text:p text:style-name="P4">У ИМЕ НАРОДА</text:p>
      <text:p text:style-name="P5"/>
      <text:p text:style-name="P8"><text:span text:style-name="T13"><text:tab/><text:tab/>Управни суд, у већу састављеном од судија: </text:span><text:span text:style-name="T15">Живане Ђукановић,</text:span><text:span text:style-name="T13"> председника већа, </text:span><text:span text:style-name="T15">Јелене Тишма – Јовановић и Љиљане Јевтић,</text:span><text:span text:style-name="T13"> чланова већа, са суд</text:span><text:span text:style-name="T15">ијским помоћником </text:span><text:span text:style-name="T17">Снежаном Николић</text:span><text:span text:style-name="T15">, </text:span><text:span text:style-name="T17">као записничарем, одлучујући по жалби бирача </text:span><text:span text:style-name="T31">Б.М. из Б., ..., чији је пуномоћник Н.П., адвокат из Б., ..., изјављеној против решења Градске изборне комисије Града Београда, број 013-643/2018 од 07.03.2018. године, којим је одбијен приговор подносиоца жалбе поднет Градској изборној комисији дана 05.03.2018. године</text:span><text:span text:style-name="Font_20_Style19"><text:span text:style-name="T32"> у 19.34 часова, </text:span></text:span><text:span text:style-name="T31">заведен под бројем </text:span><text:span text:style-name="Font_20_Style19"><text:span text:style-name="T30">013-5</text:span></text:span><text:span text:style-name="Font_20_Style19"><text:span text:style-name="T32">50</text:span></text:span><text:span text:style-name="Font_20_Style19"><text:span text:style-name="T30">/18</text:span></text:span><text:span text:style-name="Font_20_Style19"><text:span text:style-name="T32">,</text:span></text:span><text:span text:style-name="Font_20_Style19"><text:span text:style-name="T30"> </text:span></text:span><text:span text:style-name="T31">у предмету заштите изборног права, у нејавној седници већа, одржаној дана 10.03.2018. године, у 18.00 часова, донео је</text:span></text:p>
      <text:p text:style-name="P29"/>
      <text:p text:style-name="P25"><text:span text:style-name="Font_20_Style11"><text:span text:style-name="T20">П Р Е С У Д У</text:span></text:span></text:p>
      <text:p text:style-name="P26"><text:span text:style-name="Font_20_Style11"><text:span text:style-name="T20"/></text:span></text:p>
      <text:p text:style-name="P27"/>
      <text:p text:style-name="P23"><text:span text:style-name="Font_20_Style13"><text:span text:style-name="T24"><text:tab/><text:tab/></text:span></text:span><text:span text:style-name="Font_20_Style13"><text:span text:style-name="T26"> </text:span></text:span><text:span text:style-name="Font_20_Style13"><text:span text:style-name="T24">Жалба </text:span></text:span><text:span text:style-name="Font_20_Style13"><text:span text:style-name="T20">СЕ</text:span></text:span><text:span text:style-name="Font_20_Style13"><text:span text:style-name="T24"> </text:span></text:span><text:span text:style-name="Font_20_Style12"><text:span text:style-name="T21">ОДБИЈА.</text:span></text:span></text:p>
      <text:p text:style-name="P19"><text:span text:style-name="Font_20_Style12"><text:span text:style-name="T23"/></text:span></text:p>
      <text:p text:style-name="P28"/>
      <text:p text:style-name="P24"><text:span text:style-name="Font_20_Style13"><text:span text:style-name="T19">О </text:span></text:span><text:span text:style-name="Font_20_Style13"><text:span text:style-name="T21">б</text:span></text:span><text:span text:style-name="Font_20_Style13"><text:span text:style-name="T19"> </text:span></text:span><text:span text:style-name="Font_20_Style13"><text:span text:style-name="T21">р</text:span></text:span><text:span text:style-name="Font_20_Style13"><text:span text:style-name="T19"> </text:span></text:span><text:span text:style-name="Font_20_Style13"><text:span text:style-name="T21">а з</text:span></text:span><text:span text:style-name="Font_20_Style13"><text:span text:style-name="T19"> </text:span></text:span><text:span text:style-name="Font_20_Style13"><text:span text:style-name="T21">л</text:span></text:span><text:span text:style-name="Font_20_Style13"><text:span text:style-name="T19"> о </text:span></text:span><text:span text:style-name="Font_20_Style13"><text:span text:style-name="T21">ж</text:span></text:span><text:span text:style-name="Font_20_Style13"><text:span text:style-name="T19"> е </text:span></text:span><text:span text:style-name="Font_20_Style13"><text:span text:style-name="T21">њ </text:span></text:span><text:span text:style-name="Font_20_Style13"><text:span text:style-name="T19">е</text:span></text:span></text:p>
      <text:p text:style-name="P20"><text:span text:style-name="Font_20_Style13"><text:span text:style-name="T19"/></text:span></text:p>
      <text:p text:style-name="P20"><text:span text:style-name="Font_20_Style13"><text:span text:style-name="T19"/></text:span></text:p>
      <text:p text:style-name="P29"/>
      <text:p text:style-name="P33"><text:span text:style-name="Font_20_Style19"><text:span text:style-name="T23"><text:tab/><text:tab/></text:span></text:span><text:span text:style-name="Font_20_Style19"><text:span text:style-name="T25">Оспореним решењем </text:span></text:span><text:span text:style-name="Font_20_Style19"><text:span text:style-name="T23">одбијен је, као неоснован, п</text:span></text:span><text:span text:style-name="Font_20_Style19"><text:span text:style-name="T25">риговор </text:span></text:span><text:span text:style-name="Font_20_Style19"><text:span text:style-name="T23">бирача Б. М. из Б., ..., поднет Градској изборној комисији дана 05.03.2018. године у 19.34 часова, заведен под бројем 013-550/18.</text:span></text:span></text:p>
      <text:p text:style-name="P33"><text:span text:style-name="Font_20_Style19"><text:span text:style-name="T23"/></text:span></text:p>
      <text:p text:style-name="P33"><text:span text:style-name="Font_20_Style19"><text:span text:style-name="T23"><text:tab/><text:tab/>Против наведеног решења, жалиља је, преко пуномоћника, поднела жалбу Управном суду </text:span></text:span><text:span text:style-name="Font_20_Style36"><text:span text:style-name="T34">дана 08.03.2018. године, у 18.00 часова, препорученом поштом, која је у Управном суду примљена дана 09.03.2018. године у 09,14 часова. Указује да је ожалбено решење незаконито и неправилно, јер је захваћено битним повредама одредаба Закона о општем управном поступку, будући да се изрека решења не може испитати из навода образложења. Даље указује да Градска изборна комисија по предметном приговору није одлучивала у проширеном саставу, у складу са одредбом члана 13. став 2. Закона о локалним изборима, имајући у виду да се избори не сматрају завршеним док се не окончају све изборне радње у које спада и одлучивање по изјављеним приговорима, на који начин су овлашћени представници изборних листа били онемогућени да учествују у поступку одлучивања. Истиче да је у </text:span></text:span><text:soft-page-break/><text:span text:style-name="Font_20_Style36"><text:span text:style-name="T34">приговору указао да су одређена лица пријављена на адреси ..., на којој немају пребивалиште, те да чињенице везане за фиктивна пребивалишта наведених лица нису испитане, са којих разлога је чињенично стање непотпуно утврђено, из чега је произашла и погрешна примена материјалног права. </text:span></text:span><text:span text:style-name="Font_20_Style28"><text:span text:style-name="T40">Стога, како је образложење предметног ожалбеног решења засновано на непотпуно утврђеном чињеничном стању, нити садржи доказе којима се исто поткрепљује, разлоге који су били одлучујући код оцене сваког доказа, прописе и разлоге који с обзиром на утврђено чињенично стање <text:s/>упућују на одлуку из диспозитива, све супротно одредби члана 141</text:span></text:span><text:span text:style-name="Font_20_Style28"><text:span text:style-name="T42">.</text:span></text:span><text:span text:style-name="Font_20_Style28"><text:span text:style-name="T40"> Закона о општем управном поступку,</text:span></text:span><text:span text:style-name="Font_20_Style28"><text:span text:style-name="T35"> предлаже <text:s/></text:span></text:span><text:span text:style-name="Font_20_Style28"><text:span text:style-name="T41">да Управни суд усвоји <text:s/>жалбу и поништи решење </text:span></text:span><text:span text:style-name="Font_20_Style28"><text:span text:style-name="T36">Г</text:span></text:span><text:span text:style-name="Font_20_Style28"><text:span text:style-name="T41">радске изборне комисије града </text:span></text:span><text:span text:style-name="Font_20_Style28"><text:span text:style-name="T36">Б</text:span></text:span><text:span text:style-name="Font_20_Style28"><text:span text:style-name="T41">еограда, бр.013-643/2018 од 07.03.2018. године којим је </text:span></text:span><text:span text:style-name="Font_20_Style28"><text:span text:style-name="T36">одбијен</text:span></text:span><text:span text:style-name="Font_20_Style28"><text:span text:style-name="T41"> приговор </text:span></text:span><text:span text:style-name="Font_20_Style28"><text:span text:style-name="T36">жалиоца</text:span></text:span><text:span text:style-name="Font_20_Style28"><text:span text:style-name="T41">, те да </text:span></text:span><text:span text:style-name="Font_20_Style28"><text:span text:style-name="T36">жалиоцу</text:span></text:span><text:span text:style-name="Font_20_Style28"><text:span text:style-name="T41"> надокнади трошкове поступка.</text:span></text:span></text:p>
      <text:p text:style-name="P33"><text:span text:style-name="Font_20_Style19"><text:span text:style-name="T35"/></text:span></text:p>
      <text:p text:style-name="P33"><text:span text:style-name="Font_20_Style19"><text:span text:style-name="T35"><text:tab/><text:tab/></text:span></text:span><text:span text:style-name="Font_20_Style19"><text:span text:style-name="T35">Поднеском од 09.03.2018. године примљеним у суд 16,00 часова, пуномоћник жалиље је уредио жалбу тако што је доставио пуномоћје и означио да подносилац жалбу подноси у својству бирача. </text:span></text:span></text:p>
      <text:p text:style-name="P33"><text:span text:style-name="Font_20_Style39"><text:span text:style-name="T43"><text:tab/><text:tab/></text:span></text:span></text:p>
      <text:p text:style-name="P33"><text:span text:style-name="T28"><text:tab/><text:tab/></text:span><text:span text:style-name="T31">Поступајући по налогу Управног суда </text:span><text:span text:style-name="T31">3 </text:span><text:span text:style-name="T31">Уж. </text:span><text:span text:style-name="T31">72</text:span><text:span text:style-name="T31">/18 од 09.03.2018. године, Градска изборна комисија града Београда је доставила суду одговор на жалбу са списима </text:span><text:span text:style-name="T31">предмета </text:span><text:span text:style-name="T31">дана 09.03.2018. године у 23,00 часа.</text:span></text:p>
      <text:p text:style-name="P31"/>
      <text:p text:style-name="P33"><text:span text:style-name="T31"><text:tab/><text:tab/> У одговору на жалбу </text:span><text:span text:style-name="T31">Градска изборна комисија </text:span><text:span text:style-name="T31">у целости </text:span><text:span text:style-name="T31">је </text:span><text:span text:style-name="T31">оспор</text:span><text:span text:style-name="T31">ила</text:span><text:span text:style-name="T31"> наводе изнете у жалби, те је остајући у свему код разлога ожалбеног решења предложила да суд жалбу одбије као неосновану.</text:span><text:span text:style-name="Font_20_Style19"><text:span text:style-name="T23"><text:tab/></text:span></text:span></text:p>
      <text:p text:style-name="P33"><text:span text:style-name="Font_20_Style19"><text:span text:style-name="T23"/></text:span></text:p>
      <text:p text:style-name="P33"><text:span text:style-name="Font_20_Style39"><text:span text:style-name="T37"><text:tab/><text:tab/></text:span></text:span><text:span text:style-name="Font_20_Style39"><text:span text:style-name="T38">Одлучујући</text:span></text:span><text:span text:style-name="Font_20_Style39"><text:span text:style-name="T39"> </text:span></text:span><text:span text:style-name="T33">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30"/>
      <text:p text:style-name="P30"><text:tab/><text:tab/>Према стању у списима и образложењу ожалбеног решења произлази да је подносилац жалбе, Б.М. из Б., благовремено дана 05.03.2018. године у 19,3<text:span text:style-name="T1">4</text:span> часова, поднела приговор Градској изборној комисији на основу члана 52. Закона о локалним изборима, који је заведен под бројем 013-55<text:span text:style-name="T1">0</text:span>/18, <text:span text:style-name="T1">и</text:span> у коме се наводи да су лица <text:span text:style-name="T1">М.Р. и Б.З.С. пријављена на адреси ул. ..., бирачко место број 50, </text:span>иако наведена лица немају пребивалиште на тој адреси. <text:span text:style-name="T1">Наводени приговор Градска изборна комисија завела је под бројем 013-550/18 у односу на лице које се помиње у приговору – Б.З. С., а под бројем 013-549/18 <text:s/>у односу на лице које се помиње у приговору -М.Р. </text:span></text:p>
      <text:p text:style-name="P30"/>
      <text:p text:style-name="P30"><text:tab/><text:tab/>Разматрајући наводе приговора <text:span text:style-name="T1">који је заведен под бројем 013-550/18, </text:span>Градска изборна комисија је извршила увид у део Јединственог бирачког списка који се води за град Београд и утврдила да су лица наведена у поднетом приговору <text:span text:style-name="T1">уписано у</text:span> Јединствени бирачки списак <text:span text:style-name="T1">на</text:span> адреси пребивалишта <text:span text:style-name="T1">улица ..., Б, Б- С.г.</text:span> Стога је, у складу са чланом 53. став 1. Закона о локалним изборима, <text:span text:style-name="T1">Градска изборна комисија </text:span><text:s/>приговор бирача Б. М. из Б., одби<text:span text:style-name="T1">ла,</text:span> као неоснован.</text:p>
      <text:p text:style-name="P30"/>
      <text:p text:style-name="P13"><text:soft-page-break/><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3"/>
      <text:p text:style-name="P13"><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3"/>
      <text:p text:style-name="P30"><text:tab/><text:tab/>Одредбом члана 36. став 1. Закона о локалним изборим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у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30"/>
      <text:p text:style-name="P30"><text:tab/><text:tab/>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тим законом.</text:p>
      <text:p text:style-name="P30"/>
      <text:p text:style-name="P30"><text:tab/><text:tab/>Код изнетог чињеничног и правног стања ове изборне ствари, <text:s/>по оцени Управног суда, правилно је поступила Градска изборна комисија града Београда, када је ожалбеним решењем одбила, као неоснован, приговор жалиље, <text:span text:style-name="T1">након што је увидом у Јединствени бирачки списак утврдила да је лице означено у приговору уписан у Јединствен бирачки списак који се води за град Београд. </text:span></text:p>
      <text:p text:style-name="P30"/>
      <text:p text:style-name="P30"><text:tab/><text:tab/><text:span text:style-name="Font_20_Style30"><text:span text:style-name="T27">По оцени Управог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44">бзиром да је о</text:span></text:span><text:span text:style-name="Font_20_Style30"><text:span text:style-name="T45">бразложење </text:span></text:span><text:span text:style-name="Font_20_Style30"><text:span text:style-name="T44">ожалбеног решења </text:span></text:span><text:span text:style-name="Font_20_Style30"><text:span text:style-name="T45">разумљиво </text:span></text:span><text:span text:style-name="Font_20_Style30"><text:span text:style-name="T44">и садржи све</text:span></text:span><text:span text:style-name="Font_20_Style30"><text:span text:style-name="T45"> прописе и разлоге који, </text:span></text:span><text:span text:style-name="Font_20_Style30"><text:span text:style-name="T44">с</text:span></text:span><text:span text:style-name="Font_20_Style30"><text:span text:style-name="T45"> обзиром на утврђено чињенично стање, упућују на одлуку из </text:span></text:span><text:span text:style-name="Font_20_Style30"><text:span text:style-name="T44">диспозитива,</text:span></text:span><text:span text:style-name="Font_20_Style30"><text:span text:style-name="T45"> </text:span></text:span><text:span text:style-name="Font_20_Style30"><text:span text:style-name="T44">а</text:span></text:span><text:span text:style-name="Font_20_Style30"><text:span text:style-name="T45"> </text:span></text:span><text:span text:style-name="Font_20_Style30"><text:span text:style-name="T27">з</text:span></text:span>а своју одлуку Градска изборна комисија града Београда је дала јасне и довољне разлоге које у свему прихвата и овај суд.</text:p>
      <text:p text:style-name="P30"/>
      <text:p text:style-name="P30"/>
      <text:p text:style-name="P17"><text:span text:style-name="T6"><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text:span><text:soft-page-break/><text:span text:style-name="T6">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text:span><text:span text:style-name="T6">објавила резултате избора </text:span><text:span text:style-name="T46">у „Службеном листу града Београда“ број 22 од 05.03.2018</text:span><text:span text:style-name="T47">. године,</text:span><text:span text:style-name="T6"> сагласно одредби члана 11. став 2. Пословника Градске изборне комисије</text:span><text:span text:style-name="T47">. Стога, н</text:span><text:span text:style-name="T6">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3"/>
      <text:p text:style-name="P13"><text:tab/><text:tab/>Са изнетих разлога,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диспозитиву ове пресуде. </text:p>
      <text:p text:style-name="P13"/>
      <text:p text:style-name="P30"><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30"/>
      <text:p text:style-name="P33"><text:span text:style-name="T33"><text:tab/></text:span><text:span text:style-name="Font_20_Style11"><text:span text:style-name="T43"><text:tab/></text:span></text:span></text:p>
      <text:p text:style-name="P32"/>
      <text:p text:style-name="P9"><text:span text:style-name="T5"><text:s/></text:span><text:span text:style-name="T29">ПРЕСУЂЕНО У УПРАВНОМ СУДУ</text:span></text:p>
      <text:p text:style-name="P14"><text:span text:style-name="T3">д</text:span><text:span text:style-name="T8">ана</text:span><text:span text:style-name="T3"> 10.03.2018.</text:span><text:span text:style-name="T8"> године </text:span><text:span text:style-name="T3">у </text:span><text:span text:style-name="T3">18,00</text:span><text:span text:style-name="T3"> часова, 3</text:span><text:span text:style-name="T4"> Уж </text:span><text:span text:style-name="T4">72</text:span><text:span text:style-name="T4">/18</text:span></text:p>
      <text:p text:style-name="P15"/>
      <text:p text:style-name="P16">Записничар <text:s text:c="80"/>Председник већа-судија</text:p>
      <text:p text:style-name="P18"><text:span text:style-name="T18">Снежана Николић,</text:span><text:span text:style-name="T22">с.р.</text:span><text:span text:style-name="T18"> <text:s text:c="2"/><text:tab/><text:tab/><text:tab/><text:tab/> <text:s text:c="19"/>Живана Ђукановић,</text:span><text:span text:style-name="T22">с.р.</text:span><text:span text:style-name="Default_20_Paragraph_20_Font"><text:span text:style-name="T9"><text:tab/></text:span></text:span></text:p>
      <text:p text:style-name="P12">За тачност отправка</text:p>
      <text:p text:style-name="P12">Управитељ писарнице</text:p>
      <text:p text:style-name="P12">Дејан Ђурић</text:p>
      <text:p text:style-name="P21"/>
      <text:p text:style-name="P22"><text:span text:style-name="T16"><text:tab/><text:tab/><text:tab/><text:tab/><text:tab/><text:tab/><text:tab/></text:span><text:span text:style-name="T14"><text:tab/><text:tab/><text:tab/><text:tab/></text:span></text:p>
      <text:p text:style-name="P11"><text:span text:style-name="Default_20_Paragraph_20_Font"><text:s text:c="30"/></text:span><text:span text:style-name="Default_20_Paragraph_20_Font"><text:span text:style-name="T12"><text:s text:c="22"/></text:span></text:span><text:span text:style-name="Default_20_Paragraph_20_Font"><text:span text:style-name="T9"><text:tab/><text:tab/> <text:s text:c="8"/></text:span></text:span></text:p>
      <text:p text:style-name="P7"><text:span text:style-name="Default_20_Paragraph_20_Font"><text:span text:style-name="T10">БТ/</text:span></text:span><text:span text:style-name="Default_20_Paragraph_20_Font"><text:span text:style-name="T11">ОИ </text:span></text:span></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3</text:span><text:span text:style-name="MT2"> У</text:span><text:span text:style-name="MT1">ж </text:span><text:span text:style-name="MT1">72</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4H46M54S</meta:editing-duration>
    <meta:editing-cycles>88</meta:editing-cycles>
    <meta:generator>OpenOffice.org/3.2$Win32 OpenOffice.org_project/320m12$Build-9483</meta:generator>
    <dc:title>template upravni BGDnovi2</dc:title>
    <dc:date>2018-03-11T19:22:21.86</dc:date>
    <meta:print-date>2018-03-11T18:37:38.12</meta:print-date>
    <meta:printed-by>Ika Radusinović</meta:printed-by>
    <dc:creator>Ika Radusinović</dc:creator>
    <meta:document-statistic meta:table-count="0" meta:image-count="1" meta:object-count="0" meta:page-count="4" meta:paragraph-count="41" meta:word-count="1420" meta:character-count="943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