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text-properties style:font-name="Times New Roman" fo:font-size="12pt" style:font-size-asian="12pt" style:font-size-complex="12pt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17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21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99%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6492in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649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" style:family="text"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2" style:family="text">
      <style:text-properties style:use-window-font-color="true" fo:language="sr" fo:country="YU" fo:font-weight="bold" style:font-weight-asian="bold" style:font-weight-complex="bold" style:text-scale="99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weight-complex="normal" style:text-scale="99%"/>
    </style:style>
    <style:style style:name="T11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language="zxx" fo:country="none" fo:font-weight="normal" style:font-name-asian="Times New Roman3" style:font-weight-asian="normal" style:font-name-complex="Times New Roman3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style:use-window-font-color="true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style:use-window-font-color="true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28in" fo:font-style="italic" style:text-underline-style="none" style:letter-kerning="false" style:text-blinking="false" fo:background-color="transparent" style:font-name-asian="Verdana1" style:font-size-asian="12pt" style:language-asian="zxx" style:country-asian="none" style:font-style-asian="italic" style:font-name-complex="Arial" style:language-complex="zxx" style:country-complex="none" style:font-style-complex="italic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8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21" style:family="text">
      <style:text-properties style:font-name="Times New Roman" fo:font-size="12pt" style:font-name-asian="Times New Roman1" style:font-size-asian="12pt" style:font-name-complex="Times New Roman1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28" style:family="text">
      <style:text-properties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99%"/>
    </style:style>
    <style:style style:name="T30" style:family="text">
      <style:text-properties fo:letter-spacing="-0.0016in" fo:language="sr" fo:country="YU" fo:font-weight="bold" style:font-name-asian="Times New Roman CYR" style:font-weight-asian="bold" style:font-name-complex="Times New Roman CYR" style:font-weight-complex="bold" style:text-scale="99%"/>
    </style:style>
    <style:style style:name="T31" style:family="text">
      <style:text-properties fo:letter-spacing="-0.0016in" fo:language="en" fo:country="US" fo:font-weight="normal" style:font-name-asian="Times New Roman CYR" style:font-weight-asian="normal" style:font-name-complex="Times New Roman CYR" style:font-weight-complex="normal" style:text-scale="99%"/>
    </style:style>
    <style:style style:name="T32" style:family="text">
      <style:text-properties fo:color="#000000" style:font-name="Times New Roman" fo:font-size="12pt" fo:letter-spacing="-0.0016in" fo:language="zxx" fo:country="none" style:text-underline-style="none" fo:font-weight="normal" style:font-size-asian="12pt" style:language-asian="sr" style:country-asian="YU" style:font-weight-asian="normal" style:font-size-complex="12pt" style:font-weight-complex="normal" style:text-scale="105%"/>
    </style:style>
    <style:style style:name="T33" style:family="text">
      <style:text-properties fo:color="#000000" style:font-name="Times New Roman" fo:font-size="12pt" style:font-name-asian="Verdana" style:font-size-asian="12pt" style:language-asian="sr" style:country-asian="YU" style:font-name-complex="Verdana" style:font-size-complex="12pt" style:text-scale="99%"/>
    </style:style>
    <style:style style:name="T34" style:family="text">
      <style:text-properties fo:color="#000000" style:font-name="Times New Roman" fo:font-size="12pt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T3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3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37" style:family="text">
      <style:text-properties fo:color="#000000" fo:language="zxx" fo:country="none" style:font-name-asian="Verdana" style:font-name-complex="Verdana"/>
    </style:style>
    <style:style style:name="T3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4"><text:span text:style-name="T7">УПРАВНИ</text:span><text:span text:style-name="T3"> СУД </text:span></text:p>
      <text:p text:style-name="P9">21 Уж <text:span text:style-name="T6">66</text:span>/18</text:p>
      <text:p text:style-name="P9">10.03.2018. године</text:p>
      <text:p text:style-name="P18">Б Е О Г Р А <text:span text:style-name="T13">Д</text:span></text:p>
      <text:p text:style-name="P21"/>
      <text:p text:style-name="P21"/>
      <text:p text:style-name="P19">У <text:s/>ИМЕ <text:s/>НАРОДА</text:p>
      <text:p text:style-name="P19"/>
      <text:p text:style-name="P19"/>
      <text:p text:style-name="P7"><text:span text:style-name="T30"><text:tab/></text:span><text:span text:style-name="T31">Управни суд, у већу састављеном од судија: </text:span><text:span text:style-name="T29">Жељка Шкорића, председника већа, Павела Јонаша и мр Зорана Рељића, чланова већа, са судским саветником Мирелом Костадиновић, као записничарем, одлучујући по жалби Б.М. из Б., <text:s/>улица ..., у својству бирача, а преко пуномоћника адвоката Н.П. из Б., ... и Н.В., адвоката из Б., ул. ..., поднетој против решења Градске изборне комисије града Београда број 013-643/2018 од 07.03.2018. године, којим је одбијен њен приговор поднет Градској изборној комисији града Београда дана 05.03.2018. године, у 19,34 часова, заведен под бројем 013-551/2018, у предмету заштите изборног права, у нејавној седници већа одржаној дана 10.03.2018. године у 18,10 часова, донео је </text:span></text:p>
      <text:p text:style-name="P22"/>
      <text:p text:style-name="P22"/>
      <text:p text:style-name="P19">П Р Е С У Д У</text:p>
      <text:p text:style-name="P19"/>
      <text:p text:style-name="P19"/>
      <text:p text:style-name="P19"/>
      <text:p text:style-name="P20"><text:span text:style-name="T24"><text:tab/><text:tab/></text:span><text:span text:style-name="T25">Жалба</text:span><text:span text:style-name="T24"> </text:span><text:span text:style-name="T8">СЕ ОДБИЈА</text:span><text:span text:style-name="T9">.</text:span></text:p>
      <text:p text:style-name="P12"/>
      <text:p text:style-name="P12"/>
      <text:p text:style-name="P10">О б р а з л о ж е њ е</text:p>
      <text:p text:style-name="P10"/>
      <text:p text:style-name="P13"/>
      <text:p text:style-name="P16"><text:span text:style-name="T25"><text:tab/><text:tab/>Ожалбеним решењем одбијен је приговор </text:span><text:span text:style-name="T26">бирача </text:span><text:span text:style-name="T28">Б.М. из Б, <text:s/>улица ...,</text:span><text:span text:style-name="T26"> поднет Градској изборној комисији града Београда дана 05.03.2018. године, у </text:span><text:span text:style-name="T27">19,34</text:span><text:span text:style-name="T26"> часова, заведен под бројем 013-</text:span><text:span text:style-name="T27">551</text:span><text:span text:style-name="T26">/2018, као неоснован. </text:span></text:p>
      <text:p text:style-name="P16"><text:span text:style-name="T26"><text:s/></text:span><text:span text:style-name="T25"><text:s/></text:span></text:p>
      <text:p text:style-name="P5"><text:span text:style-name="T9"><text:tab/><text:tab/>У жалби, поднетој преко пуномоћника, жалиља указује да је решење незаконито и обухваћено битним повредама одредаба Закона о општем управном поступку, јер се изрека решења не може испитати, те да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<text:s/>Наводи да образложење прдметног ожалбеног решења је засновано на непотпуно утврђеном </text:span><text:span text:style-name="T9">чињеничном стању да исто не садржи доказе којима се исто поткрепљује, разлози који </text:span><text:soft-page-break/><text:span text:style-name="T9">су били одлучујући код оцене сваког доказа, прописе и разлоге који с обзиром на утврђено чињенично стање упућују на одлуку из диспозитива, све супротно одредби члана 141. Закона о општем управном поступку. Стога предлаже да суд </text:span><text:span text:style-name="T9">усвоји жалбу</text:span><text:span text:style-name="T9"> и поништи ожалбено решење, као и да обавеже првостепени управни орган да подносиоцу жалбе надокнади трошкове овог поступка на име састава жалбе у износу од 16.500,00 динара по АТ и судске таксе по ТТ, по одмерењу суда.</text:span></text:p>
      <text:p text:style-name="P12"/>
      <text:p text:style-name="P14"><text:tab/><text:tab/>Решењем Управног суда број 21 Уж.<text:span text:style-name="T6">66</text:span>/18 од 09.03.2018. године, наложено је адвокату Н.Ж. П. из Б., да одмах, а најкасније у року од три часа од пријема решења, у смислу члана 22. Закона о управним споровима (“Службени гласник РС”, број 111/09) отклони недостатке поднете жалбе, тако што ће доставити пуномоћје за <text:span text:style-name="T6">заступање</text:span> жалиоца. Истим решењем је упозорен на последице непоступања по решењу суда у остављеном року.</text:p>
      <text:p text:style-name="P14"/>
      <text:p text:style-name="P12"><text:tab/><text:tab/>Поступајући по налогу Управног суда садржаном у поменутом решењу од 09.03.2018. године, адвокат Н.Ж. П. из Б. је суду доставио поднесак <text:s text:c="2"/>дана 09.03.2018. године са <text:s/>пуномоћјем за заступање подносиоца жалбе. </text:p>
      <text:p text:style-name="P12"/>
      <text:p text:style-name="P12"><text:tab/><text:tab/>У одговору на жалбу, достављеном Управном суду дана 09.03.2018. године у 19,3<text:span text:style-name="T6">5</text:span> часова, Градска изборна комисија указује да је оспорено решење правилно и на закону засновано, јер се у раду Градске изборне комисије примењује правило да се завршетком избора сматра утврђивање резултата избора и њихово објављивање у "Службеном листу града Београда", то се овакав став у њиховом раду примењује и у раду Републичке изборне комисије, у складу са пресудом некадашњег Врховног суда Србије Уж. 7/2001 од 17.01.2001. године. С тим у вези указује да је Записник о раду Градске изборне комисије на утврђивању резултата избора за одборнике Скупштине града Београда, објављен дана 05.03.2018. године у “Службеном листу града Београда”, па како су резултати избора утврђени 05.03.2018. године, а оспорено решење донето 07.03.2018. године, то неучествовање чланова Комисије у проширеном саставу приликом доношења оспореног решења не представља повреду правила поступања због које би оспорено решење било незаконито. <text:span text:style-name="T6">Градска изборна комисија је оспорила <text:s/>наводе из приговора <text:s/>да означена лица пријављена на адреси ... у Б немају пребивалиште на тој адреси, јер је увидом у део јединственог бирачког списка који се води за град Београд утврђено да су ова лица уписана у бирачки списак <text:s/>на адреси пребивалишта улица .... Б. </text:span>Предлаже да се жалба одбије као неоснована.</text:p>
      <text:p text:style-name="P12"/>
      <text:p text:style-name="P12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управне ствари, Управни суд нашао да жалба није основана.</text:p>
      <text:p text:style-name="P12"/>
      <text:p text:style-name="P6"><text:span text:style-name="T5"><text:tab/><text:tab/></text:span><text:span text:style-name="T10">Према стању у списима и образложењу ожалбеног решења, бирач Б. М. поднела је приговор Градској изборној комисији из разлога што су лица <text:s/>М. В. Р., И.М. Х., И.Ш. А., И. Ш. А., И.Е.Б., И. Р. Е., И. Х.Р., К.М. М., Ч.Д. Г., О. З. И. и К. Е. Ђ. пријављени на адреси улица ..., бирачко место број 14, иако наведена лица немају пребивалиште на тој адреси, па је предложила да <text:s/>Градска изборна комисија усвоји овај приговор <text:s/>и поништи изборе <text:s/>на наведеном бирачком месту односно да на други начин </text:span><text:soft-page-break/><text:span text:style-name="T10">поступи у складу са законом. <text:s/>Градска изборна комисија <text:s/>је налазећи да наводи из приговора нису основани, применом члана 53. став 1. Закона о локалним изборима (''Службени гласник РС'' бр. 129/07...54/11), <text:s/>приговор одбила као неоснован.</text:span></text:p>
      <text:p text:style-name="P12"><text:tab/></text:p>
      <text:p text:style-name="P1"><text:span text:style-name="Font_20_Style13"><text:span text:style-name="T32"><text:tab/><text:tab/>Чланом 6. став 1. Закона о јединственом бирачком списку (''Службени гласник РС'' бр. <text:s/>104/09 и 99/11), је прописано да се бирач уписује у бирачки списак <text:s/>према месту пребивалишта, с тим што се на захтев бирача, у бирачки списак може уписати његово боравиште у земљи, у складу са законом.</text:span></text:span></text:p>
      <text:p text:style-name="P1"><text:span text:style-name="Font_20_Style13"><text:span text:style-name="T32"/></text:span></text:p>
      <text:p text:style-name="P1"><text:span text:style-name="Font_20_Style13"><text:span text:style-name="T32"><text:tab/><text:tab/>Одредбом члана 12. став 1. истог закона, је прописано да сваки грађанин може <text:s/>општинској, односно градској управи, или министарству надлежном за послове управе <text:s/>кад је оно надлежно за вршење промена у бирачком списку, поднети захтев за промену у бирачком списку ако он или други грађанин није уписан у бирачки списак <text:s/>или је уписан, <text:s/>а нема бирачко право <text:s/>или нема бирачко право на подручју јединице локалне самоуправе у којој је уписан у бирачки списак или ако неки од података <text:s/>из бирачког списка није правилно уписан, <text:s/>а <text:s/></text:span></text:span><text:span text:style-name="Font_20_Style13"><text:span text:style-name="T32">према одредби</text:span></text:span><text:span text:style-name="Font_20_Style13"><text:span text:style-name="T32"> члана 11. став 4. <text:s/>истог промене у бирачком списку могу </text:span></text:span><text:span text:style-name="Font_20_Style13"><text:span text:style-name="T32">се</text:span></text:span><text:span text:style-name="Font_20_Style13"><text:span text:style-name="T32"> вршити <text:s/>од дана кад се распишу избори па до 72 часа <text:s/>пре дана избора.</text:span></text:span></text:p>
      <text:p text:style-name="P12"><text:tab/></text:p>
      <text:p text:style-name="P15"><text:tab/><text:tab/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15"/>
      <text:p text:style-name="P11"><text:tab/><text:tab/><text:span text:style-name="T25">Одредбом члана 54. став 1. наведеног закона прописано је да се против решења изборне комисије, може изјавити жалба Управном суду у року од 24 часа од достављања решења. </text:span></text:p>
      <text:p text:style-name="P15"/>
      <text:p text:style-name="P6"><text:span text:style-name="T9"><text:tab/><text:tab/>Одредбом члана 13. став 2. Закона о локалним изборима прописано је да </text:span><text:span text:style-name="T9">и</text:span><text:span text:style-name="T37">зборна комисија ради у проширеном саставу од дана утврђивања тог састава до завршетка избора.</text:span></text:p>
      <text:p text:style-name="P23"/>
      <text:p text:style-name="P2"><text:span text:style-name="T22"><text:tab/><text:tab/>Одредбом члана 11. став 2. Пословника Градске изборне комисије </text:span><text:span text:style-name="Font_20_Style30"><text:span text:style-name="T18">(„Службени лист града </text:span></text:span><text:span text:style-name="Font_20_Style30"><text:span text:style-name="T19">Београда</text:span></text:span><text:span text:style-name="Font_20_Style30"><text:span text:style-name="T18">", бр. 2/18)</text:span></text:span><text:span text:style-name="Font_20_Style30"><text:span text:style-name="T19"> је прописано да к</text:span></text:span><text:span text:style-name="T21">омисија ради у проширеном саставу од дана утврђивања тог састава до завршетка избора, односно до момента када је Комисија утврдила резултате избора и ове резултате објавила у „Службеном листу града Београда“.</text:span></text:p>
      <text:p text:style-name="P15"><text:tab/></text:p>
      <text:p text:style-name="P2"><text:span text:style-name="T22"><text:tab/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оца, </text:span><text:span text:style-name="Font_20_Style30"><text:span text:style-name="T23">након што је увидом у Јединствени бирачки списак утврдила да су лица означена у приговору уписана у Јединствени бирачки списак који се води за Град Београд. </text:span></text:span></text:p>
      <text:p text:style-name="P2"><text:span text:style-name="Font_20_Style30"><text:span text:style-name="T20"/></text:span></text:p>
      <text:p text:style-name="P2"><text:span text:style-name="Font_20_Style30"><text:span text:style-name="T20"><text:tab/><text:tab/>По оцени Управог суда, неосновано се жалбом указује да је ожалбено решење донето уз битне повреде одредб</text:span></text:span><text:span text:style-name="Font_20_Style30"><text:span text:style-name="T23">е члана</text:span></text:span><text:span text:style-name="Font_20_Style30"><text:span text:style-name="T20"> 141. Закона о оштем управном поступку, о</text:span></text:span><text:span text:style-name="Font_20_Style30"><text:span text:style-name="T33">бзиром да је о</text:span></text:span><text:span text:style-name="Font_20_Style30"><text:span text:style-name="T34">бразложење </text:span></text:span><text:span text:style-name="Font_20_Style30"><text:span text:style-name="T33">ожалбеног решења </text:span></text:span><text:span text:style-name="Font_20_Style30"><text:span text:style-name="T34">разумљиво </text:span></text:span><text:span text:style-name="Font_20_Style30"><text:span text:style-name="T33">и садржи све</text:span></text:span><text:span text:style-name="Font_20_Style30"><text:span text:style-name="T34"> прописе и разлоге који, </text:span></text:span><text:span text:style-name="Font_20_Style30"><text:span text:style-name="T33">с</text:span></text:span><text:span text:style-name="Font_20_Style30"><text:span text:style-name="T34"> обзиром на утврђено чињенично стање, упућују на одлуку из </text:span></text:span><text:soft-page-break/><text:span text:style-name="Font_20_Style30"><text:span text:style-name="T33">диспозитива,</text:span></text:span><text:span text:style-name="Font_20_Style30"><text:span text:style-name="T34"> </text:span></text:span><text:span text:style-name="Font_20_Style30"><text:span text:style-name="T33">а</text:span></text:span><text:span text:style-name="Font_20_Style30"><text:span text:style-name="T34"> </text:span></text:span><text:span text:style-name="Font_20_Style30"><text:span text:style-name="T20">з</text:span></text:span><text:span text:style-name="T22">а своју одлуку Градска изборна комисија града Београда је дала јасне и довољне разлоге које у свему прихвата и овај суд.</text:span></text:p>
      <text:p text:style-name="P15"/>
      <text:p text:style-name="P6"><text:span text:style-name="T9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/text:span><text:span text:style-name="T11">у „Службеном листу града Београда“ број 22 од 05.03.2018</text:span><text:span text:style-name="T12">. године,</text:span><text:span text:style-name="T9"> сагласно одредби члана 11. став 2. Пословника Градске изборне комисије</text:span><text:span text:style-name="T12">. Стога, н</text:span><text:span text:style-name="T9"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ожалбено решење било незаконито.</text:span></text:p>
      <text:p text:style-name="P15"/>
      <text:p text:style-name="P15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 донео одлуку као у диспозитиву ове пресуде. </text:p>
      <text:p text:style-name="P15"/>
      <text:p text:style-name="P15"><text:tab/><text:tab/>Суд није одлучивао о трошковима изборног спора јер Закон о локалним изборима не садржи посебне одредбе о трошковима изборног спора, а одредба члана 54. став 3 Закона о локалним изборима упућује на сходну примену Закона о управним споровима само на поступак по жалби.</text:p>
      <text:p text:style-name="P15"/>
      <text:p text:style-name="P8"><text:span text:style-name="T9"><text:s/></text:span><text:span text:style-name="T2">ПРЕСУЂЕНО У УПРАВНОМ СУДУ</text:span></text:p>
      <text:p text:style-name="P24"><text:span text:style-name="T8">д</text:span><text:span text:style-name="T4">ана</text:span><text:span text:style-name="T8"> 10.03.2018.</text:span><text:span text:style-name="T4"> године </text:span><text:span text:style-name="T8">у </text:span><text:span text:style-name="T8">18,10</text:span><text:span text:style-name="T8"> часова, 21 Уж </text:span><text:span text:style-name="T8">66</text:span><text:span text:style-name="T8">/18</text:span></text:p>
      <text:p text:style-name="P25"/>
      <text:p text:style-name="P26">Записничар<text:tab/><text:tab/><text:tab/><text:tab/><text:tab/> <text:s text:c="32"/>Председник већа – судија</text:p>
      <text:p text:style-name="P28">Мирела Костадиновић,<text:span text:style-name="T6">с.р.</text:span> <text:tab/><text:tab/><text:tab/><text:tab/> <text:s text:c="13"/>Жељко Шкорић,<text:span text:style-name="T6">с.р.</text:span></text:p>
      <text:p text:style-name="P3">За тачност отправка</text:p>
      <text:p text:style-name="P3">Управитељ писарнице</text:p>
      <text:p text:style-name="P3">Дејан Ђурић</text:p>
      <text:p text:style-name="P29"/>
      <text:p text:style-name="P30"><text:span text:style-name="T39"><text:tab/><text:tab/><text:tab/><text:tab/><text:tab/><text:tab/><text:tab/></text:span><text:span text:style-name="T38"><text:tab/><text:tab/><text:tab/><text:tab/></text:span><text:span text:style-name="Default_20_Paragraph_20_Font"><text:span text:style-name="T35"> <text:s text:c="28"/></text:span></text:span><text:span text:style-name="Default_20_Paragraph_20_Font"><text:span text:style-name="T36"><text:s text:c="22"/></text:span></text:span></text:p>
      <text:p text:style-name="P27"><text:span text:style-name="Default_20_Paragraph_20_Font"><text:span text:style-name="T14">ЉЛ/</text:span></text:span><text:span text:style-name="Default_20_Paragraph_20_Font"><text:span text:style-name="T17">ОИ</text:span></text:span><text:span text:style-name="Default_20_Paragraph_20_Font"><text:span text:style-name="T16"><text:tab/></text:span></text:span><text:span text:style-name="Default_20_Paragraph_20_Font"><text:span text:style-name="T15"><text:tab/><text:tab/><text:tab/><text:tab/><text:tab/><text:tab/>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13" style:display-name="Font Style13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page-number text:select-page="current">4</text:page-number> <text:s text:c="49"/><text:span text:style-name="MT1">21 Уж </text:span><text:span text:style-name="MT1">66</text:span><text:span text:style-name="MT1">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01:33.05</meta:creation-date>
    <meta:editing-duration>PT00H49M45S</meta:editing-duration>
    <meta:editing-cycles>18</meta:editing-cycles>
    <meta:generator>OpenOffice.org/3.2$Win32 OpenOffice.org_project/320m12$Build-9483</meta:generator>
    <dc:title>template upravni BGDnovi2</dc:title>
    <meta:print-date>2018-03-11T18:32:00.64</meta:print-date>
    <dc:date>2018-03-11T19:12:46</dc:date>
    <meta:printed-by>Ika Radusinović</meta:printed-by>
    <dc:creator>Ika Radusinović</dc:creator>
    <meta:document-statistic meta:table-count="0" meta:image-count="1" meta:object-count="0" meta:page-count="4" meta:paragraph-count="42" meta:word-count="1502" meta:character-count="979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4"/>
  </office:meta>
</office:document-meta>
</file>