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4"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5"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style style:name="P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1" style:family="paragraph" style:parent-style-name="Standard">
      <style:text-properties style:font-name="Times New Roman" fo:font-size="12pt" fo:language="sr" fo:country="YU" fo:font-weight="bold" style:font-size-asian="12pt" style:font-weight-asian="bold" style:font-size-complex="12pt" style:font-weight-complex="bold" style:text-scale="99%"/>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4" style:family="paragraph" style:parent-style-name="Standard">
      <style:text-properties style:font-name="Times New Roman" fo:font-size="12pt" fo:language="en" fo:country="US" fo:font-weight="bold" style:font-size-asian="12pt" style:font-weight-asian="bold" style:font-size-complex="12pt" style:font-weight-complex="bold" style:text-scale="99%"/>
    </style:style>
    <style:style style:name="P15"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99%"/>
    </style:style>
    <style:style style:name="P17" style:family="paragraph" style:parent-style-name="Standard">
      <style:text-properties fo:font-size="12pt" style:font-size-asian="12pt" style:font-size-complex="12pt" style:text-scale="99%"/>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20" style:family="paragraph" style:parent-style-name="Standard">
      <style:paragraph-properties fo:line-height="150%" fo:text-align="justify"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5" style:family="paragraph" style:parent-style-name="Standard">
      <style:paragraph-properties fo:margin-left="0in" fo:margin-right="0.0102in" fo:line-height="100%" fo:text-align="justify" style:justify-single-word="false" fo:text-indent="0in" style:auto-text-indent="false"/>
      <style:text-properties style:font-name="Times New Roman" fo:font-size="12pt" fo:language="zxx" fo:country="none" style:text-underline-style="none" fo:font-weight="bold" style:font-size-asian="12pt" style:font-weight-asian="bold" style:font-size-complex="12pt" style:font-weight-complex="bold" style:text-scale="99%"/>
    </style:style>
    <style:style style:name="P26"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8"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text-scale="99%"/>
    </style:style>
    <style:style style:name="T1"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style style:name="T2" style:family="text">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fo:background-color="transparent" style:font-name-asian="Times New Roman3" style:font-weight-asian="bold" style:font-name-complex="Times New Roman3"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style>
    <style:style style:name="T11" style:family="text">
      <style:text-properties fo:language="en" fo:country="US"/>
    </style:style>
    <style:style style:name="T12"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99%"/>
    </style:style>
    <style:style style:name="T13"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99%"/>
    </style:style>
    <style:style style:name="T16"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17"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18" style:family="text">
      <style:text-properties style:font-name="Times New Roman" fo:font-size="12pt" style:font-size-asian="12pt"/>
    </style:style>
    <style:style style:name="T19" style:family="text">
      <style:text-properties style:font-name="Times New Roman" fo:font-size="12pt" style:font-size-asian="12pt" style:text-scale="99%"/>
    </style:style>
    <style:style style:name="T20" style:family="text">
      <style:text-properties style:font-name="Times New Roman" fo:font-size="12pt" fo:language="zxx" fo:country="none" style:font-size-asian="12pt" style:text-scale="99%"/>
    </style:style>
    <style:style style:name="T21" style:family="text">
      <style:text-properties style:font-name="Times New Roman" fo:font-size="12pt" fo:language="zxx" fo:country="none" fo:font-weight="normal" style:font-size-asian="12pt" style:font-weight-asian="normal" style:font-weight-complex="normal" style:text-scale="99%"/>
    </style:style>
    <style:style style:name="T22" style:family="text">
      <style:text-properties style:font-name="Times New Roman" fo:font-size="12pt" fo:language="zxx" fo:country="none" style:font-name-asian="Times New Roman1" style:font-size-asian="12pt" style:language-asian="sr" style:country-asian="YU" style:font-name-complex="Times New Roman1" style:font-size-complex="12pt" style:text-scale="99%"/>
    </style:style>
    <style:style style:name="T23" style:family="text">
      <style:text-properties style:font-name="Times New Roman" fo:font-size="12pt" fo:language="sr" fo:country="YU" style:font-name-asian="Times New Roman1" style:font-size-asian="12pt" style:language-asian="sr" style:country-asian="YU" style:font-name-complex="Times New Roman1" style:font-size-complex="12pt"/>
    </style:style>
    <style:style style:name="T24" style:family="text">
      <style:text-properties style:font-name="Times New Roman" fo:font-size="12pt" style:font-name-asian="Times New Roman1" style:font-size-asian="12pt" style:language-asian="sr" style:country-asian="YU" style:font-name-complex="Times New Roman1" style:font-size-complex="12pt"/>
    </style:style>
    <style:style style:name="T25" style:family="text">
      <style:text-properties style:font-name="Times New Roman" fo:font-size="12pt" style:font-name-asian="Times New Roman1" style:font-size-asian="12pt" style:language-asian="sr" style:country-asian="YU" style:font-name-complex="Times New Roman1" style:font-size-complex="12pt" style:text-scale="99%"/>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letter-spacing="-0.0016in" fo:font-weight="normal" style:font-name-asian="Times New Roman CYR" style:font-weight-asian="normal" style:font-name-complex="Times New Roman CYR" style:font-weight-complex="normal"/>
    </style:style>
    <style:style style:name="T29" style:family="text">
      <style:text-properties fo:letter-spacing="-0.0016in" fo:language="zxx" fo:country="none" fo:font-weight="normal" style:font-name-asian="Times New Roman CYR" style:font-weight-asian="normal" style:font-name-complex="Times New Roman CYR" style:font-weight-complex="normal"/>
    </style:style>
    <style:style style:name="T30" style:family="text">
      <style:text-properties fo:color="#000000" style:font-name="Times New Roman" fo:font-size="12pt" style:font-name-asian="Verdana" style:font-size-asian="12pt" style:font-name-complex="Verdana"/>
    </style:style>
    <style:style style:name="T31" style:family="text">
      <style:text-properties fo:color="#000000" style:font-name="Times New Roman" fo:font-size="12pt" style:font-name-asian="Verdana" style:font-size-asian="12pt" style:language-asian="sr" style:country-asian="YU" style:font-name-complex="Verdana" style:font-size-complex="12pt" style:text-scale="99%"/>
    </style:style>
    <style:style style:name="T32" style:family="text">
      <style:text-properties fo:color="#000000" style:font-name="Times New Roman" fo:font-size="12pt" fo:language="sr" fo:country="YU" style:font-name-asian="Verdana" style:font-size-asian="12pt" style:language-asian="sr" style:country-asian="YU" style:font-name-complex="Verdana" style:font-size-complex="12pt" style:text-scale="99%"/>
    </style:style>
    <style:style style:name="T33" style:family="text">
      <style:text-properties style:font-name="Times New Roman1" fo:font-size="12pt" style:font-name-asian="Times New Roman1" style:font-size-asian="12pt" style:font-name-complex="Times New Roman1"/>
    </style:style>
    <style:style style:name="T34" style:family="text">
      <style:text-properties style:font-name="Times New Roman2" fo:font-size="12pt" style:font-name-asian="Times New Roman2" style:font-size-asian="12pt" style:font-name-complex="Times New Roman2"/>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7"><text:span text:style-name="T6">УПРАВНИ</text:span><text:span text:style-name="T3"> СУД </text:span></text:p>
      <text:p text:style-name="P7">14 Уж 86/18</text:p>
      <text:p text:style-name="P7"><text:span text:style-name="T5">10.03.2018</text:span>. године</text:p>
      <text:p text:style-name="P11">Б Е О Г Р А <text:span text:style-name="T11">Д</text:span></text:p>
      <text:p text:style-name="P14"/>
      <text:p text:style-name="P14"/>
      <text:p text:style-name="P14"/>
      <text:p text:style-name="P12">У <text:s/>ИМЕ <text:s/>НАРОДА</text:p>
      <text:p text:style-name="P12"/>
      <text:p text:style-name="P12"/>
      <text:p text:style-name="P19"><text:span text:style-name="T15"><text:tab/></text:span><text:span text:style-name="T16">Управни суд, у већу састављеном од судија: </text:span><text:span text:style-name="T17">Душице Маринковић, председника већа, Биљане Шундерић и Маријане Тафра Мирков, чланова већа, са судским саветником Снежаном Вујачић, записничарем, одлучујући о жалби бирача <text:s text:c="2"/>Х.А. из Б., ул. ..., поднетој преко пуномоћника адвоката Н.П. из Б., ..., против решења <text:s/>Градске изборне комисије града Београда, број 013-643/2018 од 07.03.2018. године, којим је одбијен приговор бирача Х.А. поднет Градској изборној комисији града Београда <text:s/>дана 05.03.2018. године у 19,35 часова, заведен под бројем <text:s/>013-567/2018, у предмету заштите изборног права, у нејавној седници већа, одржаној дана 10.03.2018. године, у <text:s text:c="2"/>17,00 <text:s/>часова, донео је </text:span></text:p>
      <text:p text:style-name="P15"/>
      <text:p text:style-name="P15"/>
      <text:p text:style-name="P12">П Р Е С У Д У</text:p>
      <text:p text:style-name="P12"/>
      <text:p text:style-name="P13"><text:span text:style-name="T26"><text:tab/><text:tab/></text:span><text:span text:style-name="T27">Жалба</text:span><text:span text:style-name="T26"> </text:span><text:span text:style-name="T7">СЕ ОДБИЈА</text:span><text:span text:style-name="T9">.</text:span></text:p>
      <text:p text:style-name="P9"/>
      <text:p text:style-name="P9"><text:tab/><text:tab/></text:p>
      <text:p text:style-name="P8">О б р а з л о ж е њ е</text:p>
      <text:p text:style-name="P8"/>
      <text:p text:style-name="P8"/>
      <text:p text:style-name="P10"><text:span text:style-name="T27"><text:tab/><text:tab/>Ожалбеним решењем одбијен је приговор </text:span><text:span text:style-name="T28">бирача Х.А. из Б., ул. ..., поднет Градској изборној комисији града Београда дана 05.03.2018. године, у 19,35 часова, заведен под бројем 013-56</text:span><text:span text:style-name="T29">7</text:span><text:span text:style-name="T28">/2018, </text:span><text:span text:style-name="T29">изјављен на основу члана 52. Закона о локалним изборима из разлога што је опажено на бирачком месту 34 Вождовац да се од стране присутних контролора прво обележавају гласачки листићи, а потом дају бирачима. </text:span><text:span text:style-name="T28"><text:s/></text:span><text:span text:style-name="T27"><text:s/></text:span></text:p>
      <text:p text:style-name="P23"><text:span text:style-name="T21"><text:tab/><text:tab/>У жалби која је поднета поштом препоручено Управном суду 08.03.2018. године у 18,00 часова (РЕ330936632РС), уређеној по налогу суда поднеском пуномоћника 09.03.2018. године у 16,00 часова, жалиља оспорава законитост решења Градске изборне комисије из свих законом прописаних разлога, истичући да је решење обухваћено битним повредама </text:span><text:span text:style-name="T21">Закона о опшем управном поступку</text:span><text:span text:style-name="T21">, јер се изрека решења не може испитати и у супротности је са образложењем. Наводи да Градска изборна комисија у време одлучивања по приговору није била организована у проширеном </text:span><text:span text:style-name="T21">саставу у складу са одредбом става 2. члана 13. Закона о локалним изборима, чиме су </text:span><text:soft-page-break/><text:span text:style-name="T21">овлашћени представници изборних листа били онемогућени да учествују у поступку, а према ставу овог и Уставног суда избори се не сматрају завршеним док се не окончају све изборне радње. Указује да је подносилац жалбе имао право да истиче врсту и број повреда изборног поступка које је првостепени управни орган био дужан да цени, не улазећи да ли је то претходно или неко друго поновно питање, за чију оцену је надлежан други орган, како погрешно истиче. Сматра нетачним наводе о извршеном увиду у изборни материјал за наведено бирачко место, обзиром да у образложењу није наведен нити постоји записник о томе, чиме би се утврдила ова доказна радња. Осим тога, истиче да се нигде <text:s/>у Закону о локалним изборима, нити у једном другом пропису не наводи захтев да примедбе морају бити наведене у записнику, нити да исти буде потписан као услов да би се позитивно одлучило о приговору на неправилност спровођења избора. Због тога сматра да првостепени управни орган није правилно, нити у целости утврдио чињенично стање. Како, супротно одредби члана 141. Закона о општем управном поступку, образложење ожалбеног решења не садржи потпуно утврђено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жалиља прелаже да суд жалбу уважи, поништи ожалбено решење и обавеже првостепени управни орган да подносиоцу жалбе надокнади опредељене трошкове овог поступка.</text:span></text:p>
      <text:p text:style-name="P21"><text:tab/><text:tab/>Поступајући по налогу Управног суда, датом у акту 14 Уж 86/18 од 09.03.2018. године, Градска изборна комисија града Београда је Управном суду дана 10.03.2018. године у 10,00 часова доставила одговор на жалбу са списима предмета.</text:p>
      <text:p text:style-name="P21"><text:tab/><text:tab/>У одговору на жалбу Градска изборна комисија оспорава наводе жалбе, <text:span text:style-name="T5">указујући</text:span> да је решење број 013-643/18 од 07.03.2018. године законито, и остајући у свему код навода из образложења <text:span text:style-name="T5">ожалбеног</text:span> решења, предлаже да суд жалбу одбије као неосновану. <text:span text:style-name="T5">И</text:span>стиче да се у раду ове комисије примењује правило да се завршетком избора сматра утврђивање резултата избора и њихово објављивање у “Службеном листу <text:span text:style-name="T5">г</text:span>рада Београда”, те да овакав став у свом раду примењује и Републичка изборна комисија, <text:span text:style-name="T5">у складу са</text:span> пресудом некадашњег Врховог суда Србије Уж број 7/2001 од 17. јануара 2001. године.</text:p>
      <text:p text:style-name="P21"><text:tab/><text:tab/>Одлучујћи о поднетној жалби на основу одредби члана 54. став 1. и 3. Закона о локалним изборима (“Службени гласник РС” број 129/2007...54/11), Управни суд је нашао да је жалба благовремена, допуштена и изјављена од овлашћеног лица, те је оценом навода жалб<text:span text:style-name="T5">е,</text:span> одговора на жалбу, ожалбеног решења и достављених списа ове <text:span text:style-name="T5">изборне</text:span> ствари, нашао да жалба није основана.</text:p>
      <text:p text:style-name="P21"><text:tab/><text:tab/>Према стању у списима и образложењу ожалбеног решења, Градска изборна комисија града Београда је, решавајући по приговору жали<text:span text:style-name="T5">ље</text:span>, у коме је наведено да се приговор подноси јер је опажено на бирачком месту број 34 Вождовац да се од стране присутних контролора прво обележавају гласачки листићи а потом дају бирачима, оценила да је приговор неоснован. Ово због тога што је увидом у изборни материјал за бирачко место број 34 у Градској општини Вождовац утврђено да постоји <text:span text:style-name="T5">З</text:span>аписник о раду бирачког одобра на спровођењу гласања и утврђивањ<text:span text:style-name="T5">у</text:span> резултата гласања за избор одборника Скупштине <text:span text:style-name="T5">г</text:span>рада Београда за 4. март 2018. године (образац СГБ-12/18), те да у истом није констатована примедба на коју се приговором указује, услед чега нема основа за закључак да су на овом бирачком месту учињене неправилности које би биле основ за поништење гласања на бирачком месту и понављање избора, како то предлаже подносилац приговора. </text:p>
      <text:p text:style-name="P21"><text:soft-page-break/><text:tab/><text:tab/>Одредбом члана 51. Закона о локалним изборима (“Службени гласник РС” број 129/07...54/11), прописано је да сваки бирач, кандидат за одобрника и предлагач кандидата има право на заштиту изборног права, по поступку утврђеном овим законом.</text:p>
      <text:p text:style-name="P21"><text:tab/><text:tab/>Одредбом члана 13. став 2. Закона о локалним изборима прописано је да <text:span text:style-name="T18">и</text:span><text:span text:style-name="T30">зборна комисија ради у проширеном саставу од дана утврђивања тог састава до завршетка избора.</text:span></text:p>
      <text:p text:style-name="P21"><text:tab/><text:tab/>Одредбом члана 11. став 2. Пословника Градске изборне комисије <text:span text:style-name="Font_20_Style30"><text:span text:style-name="T23">(„Службени лист града </text:span></text:span><text:span text:style-name="Font_20_Style30"><text:span text:style-name="T24">Београда</text:span></text:span><text:span text:style-name="Font_20_Style30"><text:span text:style-name="T23">", бр. 2/18)</text:span></text:span><text:span text:style-name="Font_20_Style30"><text:span text:style-name="T24"> је прописано да к</text:span></text:span><text:span text:style-name="T33">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text:span></text:p>
      <text:p text:style-name="P21"><text:tab/><text:tab/>Одредбом члана 17. <text:span text:style-name="T5">З</text:span>акона <text:span text:style-name="T5">о локалним изборима</text:span>, прописано је да бирачки одбор непосредно спороводи гласање, обезбеђује правилности и тајност гласања, утврђује резултате гласања на бирачком месту и обавља друге послове одређене законом, да се бирачки одбор стара о одржавању реда на бирчаком месту за време гласања, као и да ближа правила о раду бирачког одбора одређује изборна комисија. </text:p>
      <text:p text:style-name="P21"><text:tab/><text:tab/>Одредбом члана 36. став 2. <text:span text:style-name="T5">наведеног Закона</text:span> прописано је да се у записнику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а од значаја за гласање, док је ставом <text:span text:style-name="T5">3.</text:span> прописано да записник о раду бирачког одбора потписују сви чланови бирачког одбора.</text:p>
      <text:p text:style-name="P21"><text:tab/><text:tab/>Одредбом члана 41. Правила о раду бирачког одбора за спровођење избора за одборнике Скупштине града Београда, расписаних за 04. март 2018. године (“Службени лист града Београда” број 9/2018), прописано је да се у записник о раду бирачког одбора уносе и примедбе и мишљења чланова и заменика чланова бирачког одбора у сталном и проширеном саставу, док је одредбом члана 42. истих правила прописано <text:span text:style-name="T5">д</text:span>а з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обра и уз то се евентуално наводе и разлози због којих записник није потписан од стране свих чланова бирачког одбора или њихових заменика.</text:p>
      <text:p text:style-name="P21"><text:tab/><text:tab/>Код изнетог чињеничног и правног стања ствари, по оцени Управног суда, правилно је поступила Градска изборна комисија града Београда када је ожалбеним решењем одбила као неоснован приговор жали<text:span text:style-name="T5">ље</text:span>, јер из напред изнетог произлази да је у поступку који је претходио доношењу ожалбеног решења правилно утврђено да у <text:span text:style-name="T5">З</text:span>аписнику о раду бирачког одбора на спровођењу гласања и утврђивању резултата гласањ<text:span text:style-name="T5">а</text:span> за избор одборника Скупштине града Београда за 04. март 2018. године (образац СГБ-12/18) нису констатоване примедбе и мишљења чланова и заменика чланова бирачког одбора у сталном и проширеном с<text:span text:style-name="T5">аставу, на које се наводима приговора указује.</text:span> <text:span text:style-name="T5">Са изнетог је </text:span>Градск<text:span text:style-name="T5">а</text:span> изборн<text:span text:style-name="T5">а</text:span> комисиј<text:span text:style-name="T5">а</text:span> <text:span text:style-name="T5">правилно утврдила</text:span> да <text:span text:style-name="T5">на </text:span><text:s/>наведеном бирачком месту није било неправилности и повреда правила изборног поступка које су од утицаја на поступак гласања и утврђивања резултата избора, <text:span text:style-name="T5">правилно примењујући одредбе чл. 17. Закона о локалним изборима и одредбе чл. 30., 39. до 43., 41. и 42. Правила о раду бирачких одбора за спровођење избора за </text:span><text:span text:style-name="T5">одборнике Скупштине града Београда, расписаних за 04. март 2018. године (“Сл. лист </text:span><text:soft-page-break/><text:span text:style-name="T5">града Београда” бр. 9/2018), које су цитиране у образложењу ожалбеног решења</text:span>. </text:p>
      <text:p text:style-name="P21"><text:tab/><text:tab/><text:span text:style-name="Font_20_Style30"><text:span text:style-name="T25">По оцени Управог суда, неосновано се жалбом указује да је ожалбено решење донето уз битне повреде одред</text:span></text:span><text:span text:style-name="Font_20_Style30"><text:span text:style-name="T22">бе члана</text:span></text:span><text:span text:style-name="Font_20_Style30"><text:span text:style-name="T25"> 141. Закона о оштем управном поступку, о</text:span></text:span><text:span text:style-name="Font_20_Style30"><text:span text:style-name="T31">бзиром да је о</text:span></text:span><text:span text:style-name="Font_20_Style30"><text:span text:style-name="T32">бразложење </text:span></text:span><text:span text:style-name="Font_20_Style30"><text:span text:style-name="T31">ожалбеног решења </text:span></text:span><text:span text:style-name="Font_20_Style30"><text:span text:style-name="T32">разумљиво </text:span></text:span><text:span text:style-name="Font_20_Style30"><text:span text:style-name="T31">и садржи све</text:span></text:span><text:span text:style-name="Font_20_Style30"><text:span text:style-name="T32"> прописе и разлоге који, </text:span></text:span><text:span text:style-name="Font_20_Style30"><text:span text:style-name="T31">с</text:span></text:span><text:span text:style-name="Font_20_Style30"><text:span text:style-name="T32"> обзиром на утврђено чињенично стање, упућују на одлуку из </text:span></text:span><text:span text:style-name="Font_20_Style30"><text:span text:style-name="T31">диспозитива,</text:span></text:span><text:span text:style-name="Font_20_Style30"><text:span text:style-name="T32"> </text:span></text:span><text:span text:style-name="Font_20_Style30"><text:span text:style-name="T31">а</text:span></text:span><text:span text:style-name="Font_20_Style30"><text:span text:style-name="T32"> </text:span></text:span><text:span text:style-name="Font_20_Style30"><text:span text:style-name="T25">з</text:span></text:span>а своју одлуку Градска изборна комисија града Београда је дала јасне и довољне разлоге које у свему прихвата и овај суд.</text:p>
      <text:p text:style-name="P21"><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 text:style-name="T33">у „Службеном листу града Београда“ број 22 од 05.03.2018</text:span><text:span text:style-name="T34">. године,</text:span> сагласно одредби члана 11. став 2. Пословника Градске изборне комисије<text:span text:style-name="T34">. Стога, н</text:span>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p>
      <text:p text:style-name="P21"><text:tab/><text:tab/>Са напред наведених разлога, налазећи да је ожалбеним решењем правилно одбијен приговор жалиље,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54/11), донео одлуку као у диспозитиву ове пресуде. </text:p>
      <text:p text:style-name="P21"><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по жалби.</text:p>
      <text:p text:style-name="P20"><text:tab/><text:tab/></text:p>
      <text:p text:style-name="P18"><text:span text:style-name="T10"><text:s/></text:span><text:span text:style-name="T2">ПРЕСУЂЕНО У УПРАВНОМ СУДУ</text:span></text:p>
      <text:p text:style-name="P4"><text:span text:style-name="T7">д</text:span><text:span text:style-name="T4">ана</text:span><text:span text:style-name="T7"> 10.03.2018.</text:span><text:span text:style-name="T4"> године </text:span><text:span text:style-name="T7">у <text:s/></text:span><text:span text:style-name="T7">17,00 </text:span><text:span text:style-name="T7">часова, </text:span><text:span text:style-name="T8">14 Уж 86/18</text:span></text:p>
      <text:p text:style-name="P5"/>
      <text:p text:style-name="P3">Записничар <text:s text:c="80"/>Председник већа-судија</text:p>
      <text:p text:style-name="P24"><text:span text:style-name="T20">Снежана Вујачић, </text:span><text:span text:style-name="T20">с.р.</text:span><text:span text:style-name="T19"><text:tab/><text:tab/><text:tab/> <text:s text:c="18"/><text:tab/> <text:s text:c="9"/></text:span><text:span text:style-name="Default_20_Paragraph_20_Font"><text:span text:style-name="T12">Душица Маринковић, </text:span></text:span><text:span text:style-name="Default_20_Paragraph_20_Font"><text:span text:style-name="T12">с.р.</text:span></text:span></text:p>
      <text:p text:style-name="P6"><text:span text:style-name="Default_20_Paragraph_20_Font"><text:span text:style-name="T12"/></text:span></text:p>
      <text:p text:style-name="P22">За тачност отправка</text:p>
      <text:p text:style-name="P22">Управитељ писарнице</text:p>
      <text:p text:style-name="P26"><text:span text:style-name="Default_20_Paragraph_20_Font"><text:span text:style-name="T14">Дејан Ђурић</text:span></text:span></text:p>
      <text:p text:style-name="P26"><text:span text:style-name="Default_20_Paragraph_20_Font"><text:span text:style-name="T14"/></text:span></text:p>
      <text:p text:style-name="P27"><text:span text:style-name="Default_20_Paragraph_20_Font"><text:span text:style-name="T14">ИР</text:span></text:span></text:p>
      <text:p text:style-name="P25"><text:span text:style-name="Default_20_Paragraph_20_Font"><text:span text:style-name="T13"/></text:span></text:p>
      <text:p text:style-name="P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 Уж 86/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2H38M21S</meta:editing-duration>
    <meta:editing-cycles>46</meta:editing-cycles>
    <meta:generator>OpenOffice.org/3.2$Win32 OpenOffice.org_project/320m12$Build-9483</meta:generator>
    <dc:title>template upravni BGDnovi2</dc:title>
    <dc:date>2018-03-11T17:49:34.92</dc:date>
    <meta:printed-by>Ika Radusinović</meta:printed-by>
    <meta:print-date>2018-03-11T17:49:32.90</meta:print-date>
    <dc:creator>Ika Radusinović</dc:creator>
    <meta:document-statistic meta:table-count="0" meta:image-count="1" meta:object-count="0" meta:page-count="4" meta:paragraph-count="39" meta:word-count="1711" meta:character-count="1117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