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14"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0102in" fo:margin-right="0in" fo:margin-top="0in" fo:margin-bottom="0in" fo:line-height="100%" fo:text-align="center" style:justify-single-word="false" fo:text-indent="0in" style:auto-text-indent="false"/>
    </style:style>
    <style:style style:name="P23" style:family="paragraph" style:parent-style-name="Style4">
      <style:paragraph-properties fo:margin-left="-0.0102in" fo:margin-right="0in" fo:margin-top="0in" fo:margin-bottom="0in" fo:line-height="100%" fo:text-align="center" style:justify-single-word="false" fo:text-indent="0in" style:auto-text-indent="false"/>
    </style:style>
    <style:style style:name="P24"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5" style:family="paragraph" style:parent-style-name="Style5">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26" style:family="paragraph" style:parent-style-name="Style5">
      <style:paragraph-properties fo:margin-left="0in" fo:margin-right="0in" fo:margin-top="0in" fo:margin-bottom="0in" fo:line-height="100%" fo:text-align="justify" style:justify-single-word="false" fo:text-indent="0in" style:auto-text-indent="false"/>
    </style:style>
    <style:style style:name="P27"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28" style:family="paragraph" style:parent-style-name="Standard">
      <style:paragraph-properties fo:margin-left="0in" fo:margin-right="0.0102in" fo:margin-top="0in" fo:margin-bottom="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1"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 style:family="text">
      <style:text-properties style:use-window-font-color="true" style:font-name="Times New Roman" fo:font-size="12pt" fo:language="zxx" fo:country="none" style:font-size-asian="12pt"/>
    </style:style>
    <style:style style:name="T4" style:family="text">
      <style:text-properties style:use-window-font-color="true" style:font-name="Times New Roman" fo:font-size="12pt" fo:language="zxx" fo:country="none" style:font-size-asian="12pt" style:text-scale="99%"/>
    </style:style>
    <style:style style:name="T5" style:family="text">
      <style:text-properties style:use-window-font-color="true" style:font-name="Times New Roman" fo:font-size="12pt" fo:language="zxx" fo:country="none" style:font-size-asian="12pt" style:language-asian="sr" style:country-asian="YU" style:font-size-complex="12pt"/>
    </style:style>
    <style:style style:name="T6" style:family="text">
      <style:text-properties style:use-window-font-color="true" style:font-name="Times New Roman" fo:font-size="12pt" fo:language="zxx" fo:country="none" style:font-size-asian="12pt" style:language-asian="sr" style:country-asian="YU" style:font-size-complex="12pt" style:text-scale="99%"/>
    </style:style>
    <style:style style:name="T7" style:family="text">
      <style:text-properties style:use-window-font-color="true" style:font-name="Times New Roman" fo:font-size="12pt" style:font-size-asian="12pt"/>
    </style:style>
    <style:style style:name="T8" style:family="text">
      <style:text-properties style:use-window-font-color="true" style:font-name="Times New Roman" fo:font-size="12pt" style:font-size-asian="12pt" style:language-asian="sr" style:country-asian="YU" style:font-size-complex="12pt"/>
    </style:style>
    <style:style style:name="T9" style:family="text">
      <style:text-properties style:use-window-font-color="true" style:font-name="Times New Roman" fo:font-size="12pt" fo:language="sr" fo:country="YU" style:font-size-asian="12pt"/>
    </style:style>
    <style:style style:name="T10" style:family="text">
      <style:text-properties style:use-window-font-color="true" style:font-name="Times New Roman" fo:font-size="12pt" fo:language="sr" fo:country="YU" style:font-size-asian="12pt" style:language-asian="sr" style:country-asian="YU" style:font-size-complex="12pt"/>
    </style:style>
    <style:style style:name="T11" style:family="text">
      <style:text-properties style:use-window-font-color="true" style:font-name="Times New Roman" fo:font-size="12pt" fo:font-weight="normal" style:font-name-asian="Courier New" style:font-size-asian="12pt" style:language-asian="sr" style:country-asian="YU" style:font-weight-asian="normal" style:font-name-complex="Courier New" style:font-size-complex="12pt" style:font-weight-complex="normal"/>
    </style:style>
    <style:style style:name="T12"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3"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14"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5"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16" style:family="text">
      <style:text-properties style:use-window-font-color="true"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weight-complex="bold"/>
    </style:style>
    <style:style style:name="T20" style:family="text">
      <style:text-properties fo:language="sh" fo:country="YU"/>
    </style:style>
    <style:style style:name="T21" style:family="text">
      <style:text-properties fo:language="zxx" fo:country="none"/>
    </style:style>
    <style:style style:name="T22" style:family="text">
      <style:text-properties fo:language="zxx" fo:country="none" fo:font-weight="bold" style:font-weight-asian="bold"/>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25" style:family="text">
      <style:text-properties fo:language="zxx" fo:country="none" fo:font-weight="normal" style:font-weight-asian="normal" style:font-weight-complex="normal"/>
    </style:style>
    <style:style style:name="T26"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33" style:family="text">
      <style:text-properties style:font-name="Times New Roman" fo:font-size="12pt" fo:language="zxx" fo:country="none" style:font-size-asian="12pt"/>
    </style:style>
    <style:style style:name="T34" style:family="text">
      <style:text-properties style:font-name="Times New Roman" fo:font-size="12pt" fo:language="zxx" fo:country="none" style:font-size-asian="12pt" style:language-asian="sr" style:country-asian="YU" style:font-size-complex="12pt"/>
    </style:style>
    <style:style style:name="T35" style:family="text">
      <style:text-properties style:font-name="Times New Roman" fo:font-size="12pt" fo:language="zxx" fo:country="none" style:font-size-asian="12pt"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language="sr" fo:country="YU" style:font-size-asian="12pt" style:language-asian="sr" style:country-asian="YU"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style:font-size-asian="12pt" style:language-asian="sr" style:country-asian="YU" style:font-size-complex="12pt"/>
    </style:style>
    <style:style style:name="T40" style:family="text">
      <style:text-properties style:font-name="Times New Roman" fo:font-size="12pt" style:font-size-asian="12pt" style:text-scale="99%"/>
    </style:style>
    <style:style style:name="T41"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42" style:family="text">
      <style:text-properties fo:letter-spacing="-0.0016in" fo:language="zxx" fo:country="none" fo:font-weight="normal" style:font-name-asian="Times New Roman CYR" style:font-weight-asian="normal" style:font-name-complex="Times New Roman CYR" style:font-weight-complex="normal"/>
    </style:style>
    <style:style style:name="T43"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44"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5"><text:span text:style-name="T22">УПРАВНИ</text:span><text:span text:style-name="T18"> СУД </text:span></text:p>
      <text:p text:style-name="P19">4 Уж. <text:span text:style-name="T21">113</text:span>/18</text:p>
      <text:p text:style-name="P20"><text:span text:style-name="T17">Дана </text:span><text:span text:style-name="T21">10</text:span><text:span text:style-name="T17">.</text:span><text:span text:style-name="T21">03</text:span><text:span text:style-name="T17">.</text:span><text:span text:style-name="T20">20</text:span><text:span text:style-name="T21">18</text:span><text:span text:style-name="T20">. године</text:span></text:p>
      <text:p text:style-name="P21">Б Е О Г Р А Д</text:p>
      <text:p text:style-name="P14"/>
      <text:p text:style-name="P14">У ИМЕ НАРОДА</text:p>
      <text:p text:style-name="P15"/>
      <text:p text:style-name="P17"><text:span text:style-name="T7"><text:tab/><text:tab/>Управни суд, у већу састављеном од судија: Весне Лазаревић</text:span><text:span text:style-name="T9">, председника већа, </text:span><text:span text:style-name="T7">Гордане Богдановић и Јелице Пајовић</text:span><text:span text:style-name="T9">, чланова већа, са судским </text:span><text:span text:style-name="T7">саветником</text:span><text:span text:style-name="T9"> </text:span><text:span text:style-name="T7">Горданом Војновић</text:span><text:span text:style-name="T9">,</text:span><text:span text:style-name="T7"> као записничарем, одлучујући о жалби Д. </text:span><text:span text:style-name="T3">В.</text:span><text:span text:style-name="T7"> из Б., ..., бирача, кандидата за одборника и овлашћеног лица испред предлагача кандидата листе број 12 </text:span><text:span text:style-name="Font_20_Style19"><text:span text:style-name="T8">“Иницијатива Не давимо Београд – Жута патка – Чији град, наш град – К. Р.”</text:span></text:span><text:span text:style-name="T7">, </text:span><text:span text:style-name="Font_20_Style19"><text:span text:style-name="T8">п</text:span></text:span><text:span text:style-name="T7">ротив решења Градске изборне комисије града Београда, </text:span><text:span text:style-name="Font_20_Style36"><text:span text:style-name="T11">број </text:span></text:span><text:span text:style-name="Font_20_Style19"><text:span text:style-name="T10">013-6</text:span></text:span><text:span text:style-name="Font_20_Style19"><text:span text:style-name="T5">43</text:span></text:span><text:span text:style-name="Font_20_Style19"><text:span text:style-name="T10">/2018 од </text:span></text:span><text:span text:style-name="Font_20_Style19"><text:span text:style-name="T8">07.03.2018</text:span></text:span><text:span text:style-name="Font_20_Style36"><text:span text:style-name="T11">. године</text:span></text:span><text:span text:style-name="T7">, којим је одбијен приговор </text:span><text:span text:style-name="Font_20_Style19"><text:span text:style-name="T8">жалиоца, </text:span></text:span><text:span text:style-name="T7">поднет Градској изборној комисији дана </text:span><text:span text:style-name="Font_20_Style19"><text:span text:style-name="T8">05.03.2018. године у 19,42 часова, </text:span></text:span><text:span text:style-name="T7">заведен под бројем </text:span><text:span text:style-name="Font_20_Style19"><text:span text:style-name="T10">013-</text:span></text:span><text:span text:style-name="Font_20_Style19"><text:span text:style-name="T8">59</text:span></text:span><text:span text:style-name="Font_20_Style19"><text:span text:style-name="T5">6</text:span></text:span><text:span text:style-name="Font_20_Style19"><text:span text:style-name="T10">/2018</text:span></text:span><text:span text:style-name="Font_20_Style19"><text:span text:style-name="T8">,</text:span></text:span><text:span text:style-name="Font_20_Style19"><text:span text:style-name="T10"> </text:span></text:span><text:span text:style-name="T7">у предмету заштите изборног права, у нејавној седници већа, одржаној дана 10.03.2018. године, у </text:span><text:span text:style-name="T3">21,00</text:span><text:span text:style-name="T7"> часова, донео је</text:span></text:p>
      <text:p text:style-name="P16"/>
      <text:p text:style-name="P23"><text:span text:style-name="Font_20_Style11"><text:span text:style-name="T32">П Р Е С У Д У</text:span></text:span></text:p>
      <text:p text:style-name="P22"><text:span text:style-name="Font_20_Style11"><text:span text:style-name="T32"/></text:span></text:p>
      <text:p text:style-name="P25"/>
      <text:p text:style-name="P26"><text:span text:style-name="Font_20_Style13"><text:span text:style-name="T37"><text:tab/><text:tab/>Жалба </text:span></text:span><text:span text:style-name="Font_20_Style13"><text:span text:style-name="T32">СЕ</text:span></text:span><text:span text:style-name="Font_20_Style13"><text:span text:style-name="T37"> </text:span></text:span><text:span text:style-name="Font_20_Style12"><text:span text:style-name="T34">ОДБИЈА.</text:span></text:span></text:p>
      <text:p text:style-name="P24"/>
      <text:p text:style-name="P24"/>
      <text:p text:style-name="P27"><text:span text:style-name="Font_20_Style13"><text:span text:style-name="T39">О </text:span></text:span><text:span text:style-name="Font_20_Style13"><text:span text:style-name="T34">б</text:span></text:span><text:span text:style-name="Font_20_Style13"><text:span text:style-name="T39"> </text:span></text:span><text:span text:style-name="Font_20_Style13"><text:span text:style-name="T34">р</text:span></text:span><text:span text:style-name="Font_20_Style13"><text:span text:style-name="T39"> </text:span></text:span><text:span text:style-name="Font_20_Style13"><text:span text:style-name="T34">а з</text:span></text:span><text:span text:style-name="Font_20_Style13"><text:span text:style-name="T39"> </text:span></text:span><text:span text:style-name="Font_20_Style13"><text:span text:style-name="T34">л</text:span></text:span><text:span text:style-name="Font_20_Style13"><text:span text:style-name="T39"> о </text:span></text:span><text:span text:style-name="Font_20_Style13"><text:span text:style-name="T34">ж</text:span></text:span><text:span text:style-name="Font_20_Style13"><text:span text:style-name="T39"> е </text:span></text:span><text:span text:style-name="Font_20_Style13"><text:span text:style-name="T34">њ </text:span></text:span><text:span text:style-name="Font_20_Style13"><text:span text:style-name="T39">е</text:span></text:span></text:p>
      <text:p text:style-name="P11"/>
      <text:p text:style-name="P18"><text:span text:style-name="Font_20_Style19"><text:span text:style-name="T36"><text:tab/><text:tab/></text:span></text:span><text:span text:style-name="Font_20_Style19"><text:span text:style-name="T38">Оспореним решењем </text:span></text:span><text:span text:style-name="Font_20_Style19"><text:span text:style-name="T36">одбијен је</text:span></text:span><text:span text:style-name="Font_20_Style19"><text:span text:style-name="T38">, као</text:span></text:span><text:span text:style-name="Font_20_Style19"><text:span text:style-name="T36"> неоснован, приговор подносиоца изборне листе </text:span></text:span><text:span text:style-name="Font_20_Style19"><text:span text:style-name="T2">“Иницијатива Не давимо Београд – Жута патка – Чији град, наш град – К.Р.”, </text:span></text:span><text:span text:style-name="Font_20_Style19"><text:span text:style-name="T38">поднет Градској изборној комисији од </text:span></text:span><text:span text:style-name="Font_20_Style19"><text:span text:style-name="T36">стране</text:span></text:span><text:span text:style-name="Font_20_Style19"><text:span text:style-name="T38"> овлашћеног лица, </text:span></text:span><text:span text:style-name="Font_20_Style19"><text:span text:style-name="T2">Д. В. из Б., ...,</text:span></text:span><text:span text:style-name="Font_20_Style19"><text:span text:style-name="T38"> дана 05.03.2018. године у </text:span></text:span><text:span text:style-name="Font_20_Style19"><text:span text:style-name="T36">19,42</text:span></text:span><text:span text:style-name="Font_20_Style19"><text:span text:style-name="T38"> часова, заведен </text:span></text:span><text:span text:style-name="Font_20_Style19"><text:span text:style-name="T36">под бројем</text:span></text:span><text:span text:style-name="Font_20_Style19"><text:span text:style-name="T38"> 013-</text:span></text:span><text:span text:style-name="Font_20_Style19"><text:span text:style-name="T36">596</text:span></text:span><text:span text:style-name="Font_20_Style19"><text:span text:style-name="T38">/2018.</text:span></text:span><text:span text:style-name="Font_20_Style19"><text:span text:style-name="T36"> </text:span></text:span></text:p>
      <text:p text:style-name="P18"><text:span text:style-name="Font_20_Style19"><text:span text:style-name="T36"><text:tab/><text:tab/>У жалби која је поднета Управном суду</text:span></text:span><text:span text:style-name="Font_20_Style36"><text:span text:style-name="T12"> </text:span></text:span><text:span text:style-name="Font_20_Style19"><text:span text:style-name="T36">непосредно </text:span></text:span><text:span text:style-name="Font_20_Style36"><text:span text:style-name="T12">дана 09.03.2018. године, у 13,36 часова, жалилац је, понављајући наводе приговора, оспорио законитост решења Градске изборне комисије, сматрајући да је на бирачком месту број 29 у градској општини Земун учињена неправилност у поступку спровођења избора, која за последицу треба да има распуштање бирачког одбора и понављање гласања. Навео је да је по окончању гласања и утврђивању резулата гласања на овом бирачком месту, члановима бирачког одбора у проширеном саставу које је предложила изборна листа бр. 12 </text:span></text:span><text:span text:style-name="Font_20_Style19"><text:span text:style-name="T13">“Иницијатива Не давимо Београд – Жута патка – Чији град, наш град – К.Р.”, Б.Б. и З.Ч., није дозвољено да унесу примедбе на записник о раду бирачког одбора. Сматра да су тиме прекршене одредбе члана 36. став 2. Закона о локалним изборима и члана 41. Правила о раду бирачких одбора за спровођење избора за одборнике Скупштине града Београда расписаних за 04. март </text:span></text:span><text:soft-page-break/><text:span text:style-name="Font_20_Style19"><text:span text:style-name="T13">2018. године. С обзиром да је </text:span></text:span><text:span text:style-name="Font_20_Style36"><text:span text:style-name="T12">Градска изборна комисија одбила приговор са образложењем да у записнику о раду бирачког одбора нема ниједне примедбе чланова бирачког одбора, као ни прилога са примедбама који би чинио саставни део записника, предложио је да суд у смислу члана</text:span></text:span><text:span text:style-name="Font_20_Style19"><text:span text:style-name="T13"> 33. Закона о управним споровима у овој ствари одржи јавну расправу, те да у циљу утврђивања чињеничног стања саслуша Б.Б. из Б., ул. ... и З.Ч. из Б., ул. ..., као чланове бирачког одбора који су уочили и пријавили почињену неправилност, а на све околности које су од значаја за одлуку у овој ствари. Сагласно наведеном, предложио је да суд у складу са чланом 55. став 2. Закона о локалним изборима, као и чланом 43. Закона о управним споровима, својом одлуком мериторно реши овај изборни спор, односно да у складу са чланом 69. став 4. Закона о избору народних посланика поништи гласање на бирачком месту, распусти бирачки одбор, образује нови бирачки одбор и одреди понављање гласања <text:s/>том бирачком одбору.</text:span></text:span></text:p>
      <text:p text:style-name="P18"><text:span text:style-name="Font_20_Style19"><text:span text:style-name="T12"><text:tab/><text:tab/></text:span></text:span><text:span text:style-name="Font_20_Style39"><text:span text:style-name="T12">Поступајући по налогу Управног суда 4 Уж.113/18 од 09.03.2018. године, Градска изборна комисија града Београда је дана 10.03.2018. године, у 10,00 часова, доставила суду одговор на жалбу са списима предмета, </text:span></text:span><text:span text:style-name="Font_20_Style39"><text:span text:style-name="T12">у коме је </text:span></text:span><text:span text:style-name="Font_20_Style39"><text:span text:style-name="T12">навела да остаје у свему код разлога ожалбеног решења, па је предложила да суд жалбу одбије као неосновану. </text:span></text:span></text:p>
      <text:p text:style-name="P18"><text:span text:style-name="Font_20_Style39"><text:span text:style-name="T14"><text:tab/><text:tab/></text:span></text:span><text:span text:style-name="Font_20_Style39"><text:span text:style-name="T15">Одлучујући о поднетој жалби, на основу одредаба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изборне ствари, нашао да жалба није основана. </text:span></text:span></text:p>
      <text:p text:style-name="P3"><text:span text:style-name="T40"><text:tab/><text:tab/></text:span><text:span text:style-name="T35">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бирач, кандидат за одборника и овлашћено лице испред предлагача кандидата листе број 12</text:span><text:span text:style-name="T4"> </text:span><text:span text:style-name="Font_20_Style19"><text:span text:style-name="T6">“Иницијатива Не давимо Београд – Жута патка – Чији град, наш град – К.Р.”, поднео приговор, заведен под бројем: 013-596/18, на рад бирачког одбора <text:s/>на бирачком месту број 29 у Градској општини Земун. У приговору је навео да на наведеном бирачком месту, по окончању гласања и утврђивању резултата гласања, <text:s/>члановима бирачког одбора у проширеном саставу које је предложила изборна листа број 12 “Иницијатива Не давимо Београд – Жута патка – Чији град, наш град – К. Р.”, Б.Б. и З.Ч., није дозвољено да унесу примедбе на Записник о раду бирачког одбора, а што је све у супротности са чланом 36. став 2. Закона о локалним изборима ( очигледно омашком у ожалбеном решењу наведен члан 26. став 2. Закона о локалним изборима) и чланом 41. Правила о раду бирачких одбора за спровођење избора за одборнике Скупштине града Београда расписаних за 04.03.2018. године. Приговором је предложио да Градска изборна комисија у складу са чланом 53. став 2. Закона о локалним изборима на наведеном бирачком месту утврди тачне резултате гласања за избор одборника Скупштине града Београда или да поништи гласање на том бирачком месту. </text:span></text:span></text:p>
      <text:p text:style-name="P3"><text:span text:style-name="Font_20_Style19"><text:span text:style-name="T6"><text:tab/><text:tab/>Решавајући по приговору Градска </text:span></text:span><text:span text:style-name="T33">изборна комисија града Београда је <text:s/>утврдила да у изборном материјалу за наведено бирачко место постоји Записник о раду </text:span><text:span text:style-name="T33">бирачког одбора на спровођењу гласања и утврђивању резултата гласања за избор одборника Скупштине града Београда за 04. март 2018. године (образац СГБ-12/18), са утврђеним резултатима гласања за бирачко место број 29, под називом Основна школа “Раде Кончар”, у градској општини Земун, као и да у наведеном Записнику о раду бирачког одбора нема ниједне примедбе чланова бирачког одбора, као ни прилога са </text:span><text:soft-page-break/><text:span text:style-name="T33">примедбама који би чинио саставни део овог записника. Сходно томе, а како за наводе приговора подносилац није пружио ниједан доказ, Градска изборна комисија града Београда је закључила да су наводи приговора неосновани.</text:span></text:p>
      <text:p text:style-name="P9"><text:span text:style-name="Font_20_Style11"><text:span text:style-name="T27"><text:tab/><text:tab/></text:span></text:span><text:span text:style-name="Font_20_Style11"><text:span text:style-name="T28">Одредбом члана 41.</text:span></text:span><text:span text:style-name="Font_20_Style11"><text:span text:style-name="T29"> </text:span></text:span><text:span text:style-name="Font_20_Style11"><text:span text:style-name="T28">П</text:span></text:span><text:span text:style-name="Font_20_Style11"><text:span text:style-name="T29">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27">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9"><text:span text:style-name="Font_20_Style11"><text:span text:style-name="T27"><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4"><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4"><text:tab/><text:tab/>Одредбом члана 69. став 1. Закона о избору народних посланика (“Службени гласник РС”, бр. 35/00...36/11),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7"><text:span text:style-name="T25"><text:tab/><text:tab/></text:span><text:span text:style-name="T42">Код </text:span><text:span text:style-name="T42">изнетог чињеничног и правног стања,</text:span><text:span text:style-name="T42"> по оцени Управног, правилно је поступила Градска изборна комисија града Београда, када је ожалбеним решењем одбила као неоснован приговор </text:span><text:span text:style-name="T42">овде жалиоца</text:span><text:span text:style-name="T42">, јер из </text:span><text:span text:style-name="T42">напред </text:span><text:span text:style-name="T42">изнетог произлази да је у поступку </text:span><text:span text:style-name="T42">који је претходио доношењу ожалбеног решења правилно утврђено да у Записник</text:span><text:span text:style-name="T42">у</text:span><text:span text:style-name="T42">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 </text:span><text:span text:style-name="T42">није </text:span><text:span text:style-name="T42">уписан</text:span><text:span text:style-name="T42">а ниједна </text:span><text:span text:style-name="T42">примедб</text:span><text:span text:style-name="T42">а </text:span><text:span text:style-name="T42">од стране чланова бирачког одбора, </text:span><text:span text:style-name="T42">нити је </text:span><text:span text:style-name="T42">жалилац учинио извесним околности на које се приговором указује. Са изнетог је </text:span><text:span text:style-name="T42">Градска изборна </text:span><text:soft-page-break/><text:span text:style-name="T42">комисија града Београда </text:span><text:span text:style-name="T42">правилно </text:span><text:span text:style-name="T42">утврдила </text:span><text:span text:style-name="T42">да на бирачком месту није било неправилности на које се </text:span><text:span text:style-name="T42">приговором и жалбом </text:span><text:span text:style-name="T42">указује, а које би могле бити од утицаја на поступак гласања и утврђивање резултата избора.</text:span></text:p>
      <text:p text:style-name="P6"><text:span text:style-name="T43"><text:tab/><text:tab/></text:span><text:span text:style-name="T44">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ожалбеним решењем је одлучено о основаности навода изнетих у приговору.</text:span></text:p>
      <text:p text:style-name="P9"><text:span text:style-name="Font_20_Style11"><text:span text:style-name="T41"><text:tab/><text:tab/></text:span></text:span><text:span text:style-name="Font_20_Style39"><text:span text:style-name="T41">Следом изложеног, налазећи да је ожалбеним решењем правилно одбијен приговор жалиоца, Управни суд је применом одредаба члана 40. став 1. и 2. Закона о управним споровима (“Службени гласник РС”, бр. 111/09),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8"><text:span text:style-name="Font_20_Style39"><text:span text:style-name="T16"/></text:span></text:p>
      <text:p text:style-name="P11"><text:s text:c="2"/>ПРЕСУЂЕНО У УПРАВНОМ СУДУ</text:p>
      <text:p text:style-name="P13"><text:span text:style-name="T23">Д</text:span><text:span text:style-name="T19">ана</text:span><text:span text:style-name="T23"> 10.03.2018.</text:span><text:span text:style-name="T19"> године </text:span><text:span text:style-name="T23">у </text:span><text:span text:style-name="T23">21,00</text:span><text:span text:style-name="T23"> часова, </text:span><text:span text:style-name="T24">4 Уж. 113/18</text:span></text:p>
      <text:p text:style-name="P12"/>
      <text:p text:style-name="P12">Записничар <text:s text:c="72"/><text:span text:style-name="T21"><text:s/></text:span>Председник већа-судија</text:p>
      <text:p text:style-name="P18"><text:span text:style-name="Default_20_Paragraph_20_Font"><text:span text:style-name="T26">Гордана Војновић, </text:span></text:span><text:span text:style-name="Default_20_Paragraph_20_Font"><text:span text:style-name="T26">с.р.</text:span></text:span><text:span text:style-name="Default_20_Paragraph_20_Font"><text:span text:style-name="T26"><text:tab/><text:tab/><text:tab/><text:tab/><text:tab/> <text:s text:c="5"/>Весна Лазаревић, </text:span></text:span><text:span text:style-name="Default_20_Paragraph_20_Font"><text:span text:style-name="T26">с.р.</text:span></text:span></text:p>
      <text:p text:style-name="P18"><text:span text:style-name="Default_20_Paragraph_20_Font"><text:span text:style-name="T26"/></text:span></text:p>
      <text:p text:style-name="P10">За тачност отправка</text:p>
      <text:p text:style-name="P10">Управитељ писарнице</text:p>
      <text:p text:style-name="P29"><text:span text:style-name="Default_20_Paragraph_20_Font"><text:span text:style-name="T31">Дејан Ђурић</text:span></text:span></text:p>
      <text:p text:style-name="P29"><text:span text:style-name="Default_20_Paragraph_20_Font"><text:span text:style-name="T31"/></text:span></text:p>
      <text:p text:style-name="P30"><text:span text:style-name="Default_20_Paragraph_20_Font"><text:span text:style-name="T31">ИР</text:span></text:span></text:p>
      <text:p text:style-name="P28"><text:span text:style-name="Default_20_Paragraph_20_Font"><text:span text:style-name="T30"/></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 Уж. </text:span><text:span text:style-name="MT1">113</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1H13M05S</meta:editing-duration>
    <meta:editing-cycles>13</meta:editing-cycles>
    <meta:generator>OpenOffice.org/3.2$Win32 OpenOffice.org_project/320m12$Build-9483</meta:generator>
    <dc:title>template upravni BGDnovi2</dc:title>
    <dc:date>2018-03-11T17:35:06.59</dc:date>
    <dc:creator>Ika Radusinović</dc:creator>
    <meta:printed-by>Ika Radusinović</meta:printed-by>
    <meta:print-date>2018-03-11T17:35:04.74</meta:print-date>
    <meta:document-statistic meta:table-count="0" meta:image-count="1" meta:object-count="0" meta:page-count="4" meta:paragraph-count="33" meta:word-count="1693" meta:character-count="1078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