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text-scale="99%"/>
    </style:style>
    <style:style style:name="P3"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text-scale="99%"/>
    </style:style>
    <style:style style:name="P4" style:family="paragraph" style:parent-style-name="Header">
      <style:paragraph-properties fo:text-align="center" style:justify-single-word="false"/>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fo:language="zxx" fo:country="none"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 fo:language="zxx" fo:country="none" fo:font-weight="bold" style:font-weight-asian="bold"/>
    </style:style>
    <style:style style:name="P21" style:family="paragraph" style:parent-style-name="Standard">
      <style:paragraph-properties fo:line-height="100%" fo:text-align="justify" style:justify-single-word="false"/>
      <style:text-properties style:font-name="Times New Roman"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text-scale="99%"/>
    </style:style>
    <style:style style:name="P23"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text-scale="99%"/>
    </style:style>
    <style:style style:name="P24"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text-scale="99%"/>
    </style:style>
    <style:style style:name="P28"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text-scale="99%"/>
    </style:style>
    <style:style style:name="P29"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30"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8" style:family="text">
      <style:text-properties style:font-name="Times New Roman" fo:font-size="12pt" style:font-name-asian="Times New Roman1" style:font-size-asian="12pt" style:language-asian="sr" style:country-asian="YU" style:font-name-complex="Times New Roman1" style:font-size-complex="12pt"/>
    </style:style>
    <style:style style:name="T9" style:family="text">
      <style:text-properties style:font-name="Times New Roman" fo:font-size="12pt"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0" style:family="text">
      <style:text-properties style:font-name="Times New Roman" fo:font-size="12pt" fo:font-weight="normal" style:font-name-asian="Times New Roman1" style:font-size-asian="12pt" style:font-weight-asian="normal" style:font-name-complex="Times New Roman1" style:font-weight-complex="normal" style:text-scale="99%"/>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zxx" fo:country="none" fo:font-weight="normal" style:language-asian="sr" style:country-asian="YU" style:font-weight-asian="normal" style:font-weight-complex="normal"/>
    </style:style>
    <style:style style:name="T13" style:family="text">
      <style:text-properties style:font-name="Times New Roman" fo:font-weight="normal" style:font-weight-asian="normal" style:font-weight-complex="normal" style:text-scale="99%"/>
    </style:style>
    <style:style style:name="T14" style:family="text">
      <style:text-properties fo:language="zxx" fo:country="none"/>
    </style:style>
    <style:style style:name="T15" style:family="text">
      <style:text-properties fo:language="zxx" fo:country="none"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bold" style:font-weight-asian="bold" style:font-weight-complex="bold"/>
    </style:style>
    <style:style style:name="T18" style:family="text">
      <style:text-properties style:font-weight-complex="bold"/>
    </style:style>
    <style:style style:name="T19" style:family="text">
      <style:text-properties fo:font-weight="bold" style:font-weight-asian="bold" style:font-weight-complex="bold"/>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1" style:family="text">
      <style:text-properties fo:font-weight="normal" style:font-weight-asian="normal" style:font-weight-complex="normal"/>
    </style:style>
    <style:style style:name="T22" style:family="text">
      <style:text-properties fo:color="#000000" fo:language="zxx" fo:country="none" fo:font-style="normal" fo:font-weight="normal" style:font-style-asian="normal" style:font-weight-asian="normal" style:font-style-complex="normal" style:font-weight-complex="normal"/>
    </style:style>
    <style:style style:name="T23" style:family="text">
      <style:text-properties fo:color="#000000" fo:language="sr" fo:country="YU" fo:font-style="normal" fo:font-weight="normal" style:font-style-asian="normal" style:font-weight-asian="normal" style:font-style-complex="normal" style:font-weight-complex="normal"/>
    </style:style>
    <style:style style:name="T24" style:family="text">
      <style:text-properties fo:color="#000000" style:font-name="Times New Roman" fo:font-size="12pt" style:font-name-asian="Verdana" style:font-size-asian="12pt" style:language-asian="sr" style:country-asian="YU" style:font-name-complex="Verdana" style:font-size-complex="12pt"/>
    </style:style>
    <style:style style:name="T25" style:family="text">
      <style:text-properties fo:color="#000000" style:font-name="Times New Roman" fo:font-size="12pt" fo:language="sr" fo:country="YU" style:font-name-asian="Verdana" style:font-size-asian="12pt" style:language-asian="sr" style:country-asian="YU" style:font-name-complex="Verdana" style:font-size-complex="12pt"/>
    </style:style>
    <style:style style:name="T26" style:family="text">
      <style:text-properties fo:color="#000000" fo:font-size="12pt" fo:language="zxx" fo:country="none" style:font-name-asian="Verdana" style:font-size-asian="12pt" style:font-name-complex="Verdana"/>
    </style:style>
    <style:style style:name="T27" style:family="text">
      <style:text-properties fo:language="sr" fo:country="YU" fo:font-weight="bold" style:font-weight-asian="bold" style:font-weight-complex="bold"/>
    </style:style>
    <style:style style:name="T28" style:family="text">
      <style:text-properties fo:language="sr" fo:country="YU" fo:font-weight="normal" style:font-weight-asian="normal" style:font-weight-complex="normal"/>
    </style:style>
    <style:style style:name="T29" style:family="text">
      <style:text-properties fo:letter-spacing="-0.0016in" fo:language="zxx" fo:country="none" fo:font-weight="bold" style:font-weight-asian="bold"/>
    </style:style>
    <style:style style:name="T30"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31" style:family="text">
      <style:text-properties fo:letter-spacing="-0.0016in" fo:language="zxx" fo:country="none" fo:font-weight="normal" style:font-name-asian="Times New Roman CYR" style:font-weight-asian="normal" style:font-name-complex="Times New Roman CYR" style:font-weight-complex="normal"/>
    </style:style>
    <style:style style:name="T32" style:family="text">
      <style:text-properties fo:letter-spacing="-0.0016in" fo:font-weight="normal" style:font-name-asian="Times New Roman CYR" style:font-weight-asian="normal" style:font-name-complex="Times New Roman CYR" style:font-weight-complex="normal"/>
    </style:style>
    <style:style style:name="T33" style:family="text">
      <style:text-properties fo:font-size="12pt" style:font-size-asian="12pt"/>
    </style:style>
    <style:style style:name="T34" style:family="text">
      <style:text-properties fo:font-size="12pt" fo:language="zxx" fo:country="none" style:font-size-asian="12pt"/>
    </style:style>
    <style:style style:name="T35" style:family="text">
      <style:text-properties fo:font-size="12pt" fo:language="zxx" fo:country="none" fo:font-weight="normal" style:font-size-asian="12pt" style:font-weight-asian="normal" style:font-weight-complex="normal"/>
    </style:style>
    <style:style style:name="T36" style:family="text">
      <style:text-properties fo:font-size="12pt" style:font-name-asian="Times New Roman1" style:font-size-asian="12pt" style:font-name-complex="Times New Roman1"/>
    </style:style>
    <style:style style:name="T37" style:family="text">
      <style:text-properties fo:font-size="12pt" style:font-name-asian="Times New Roman2" style:font-size-asian="12pt" style:font-name-complex="Times New Roman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15">12 </text:span><text:span text:style-name="T18">Уж </text:span><text:span text:style-name="T15">85</text:span><text:span text:style-name="T15">/18</text:span></text:p>
      <text:p text:style-name="P2"><text:span text:style-name="T14">10.03.2018</text:span>. године</text:p>
      <text:p text:style-name="P3">БЕОГРАД</text:p>
      <text:p text:style-name="P24">У ИМЕ НАРОДА</text:p>
      <text:p text:style-name="P24"/>
      <text:p text:style-name="P25"><text:span text:style-name="T28"><text:tab/><text:tab/></text:span><text:span text:style-name="T23">Управни суд, у већу састављеном од судија:</text:span><text:span text:style-name="T22"> Жељка Шкорића,</text:span><text:span text:style-name="T23"> председника већа, </text:span><text:span text:style-name="T22">мр Зорана Рељића и Павела Јонаша,</text:span><text:span text:style-name="T23"> чланова већа, са суд</text:span><text:span text:style-name="T22">ским</text:span><text:span text:style-name="T23"> </text:span><text:span text:style-name="T22">саветником <text:s/>Мирелом Костадиновић</text:span><text:span text:style-name="T16">, </text:span><text:span text:style-name="T28">као</text:span><text:span text:style-name="T16"> записничарем,</text:span><text:span text:style-name="T28"> </text:span><text:span text:style-name="T30">одлучујући по жалби Т.Ш. из Б., ул. ..., у својству бирача, изјављеној преко пуномоћника адвоката Н. П. из Б., ..., против решења Градске изборне комисије број 013-643/2018 од 07.03.2018. године, којим је одбијен њен приговор поднет Градској изборној комисији града Београда дана 05.03.2018. године у 19,32 часова, заведен под бројем 013-541/2018, у предмету заштите изборног права, у нејавној седници већа одржаној дана 10.03.2018. године у 18,25 часова, донео је </text:span></text:p>
      <text:p text:style-name="P12"/>
      <text:p text:style-name="P12"/>
      <text:p text:style-name="P13">П Р Е С У Д У</text:p>
      <text:p text:style-name="P13"/>
      <text:p text:style-name="P14"><text:span text:style-name="T19"><text:tab/><text:tab/></text:span><text:span text:style-name="T21">Жалба</text:span><text:span text:style-name="T19"> </text:span><text:span text:style-name="T17">СЕ ОДБИЈА</text:span><text:span text:style-name="T16">.</text:span></text:p>
      <text:p text:style-name="P9"><text:tab/><text:tab/></text:p>
      <text:p text:style-name="P9"/>
      <text:p text:style-name="P8">О б р а з л о ж е њ е</text:p>
      <text:p text:style-name="P8"/>
      <text:p text:style-name="P10"/>
      <text:p text:style-name="P11"><text:span text:style-name="T21"><text:tab/><text:tab/>Ожалбеним решењем одбијен је приговор </text:span><text:span text:style-name="T32">бирача Т.Ш. из Б., ул. ..., поднет Градској изборној комисији града Београда дана 05.03.2018. године, у 19,3</text:span><text:span text:style-name="T31">2</text:span><text:span text:style-name="T32"> часова, заведен под бројем 013-541/2018, као неоснован. </text:span></text:p>
      <text:p text:style-name="P7"><text:span text:style-name="T11"><text:tab/><text:tab/>У жалби, поднетој Управном суду путем поште дана 08.03.2018. године у 18,00 часова, запримљеној у суду дана 09.03.2018. године у 09,58 часова, жалиља преко пуномоћник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Понављајући навод изнет у приговору, према коме је бирач В. В., уписан под редним бројем 260 на бирачком списку, дошавши на бирачко место утврдио да је неко други већ гласао уместо њега, жалилац истиче да нетачно првостепени управни орган наводи да је извршио увид у изборни материјал за наведено бирачко место, обзиром да у образложењу није наведен, нити постоји записник о извршеном увиду, а Закон о локалним изборима ни у једној одредби не прописује да примедбе морају бити наведене у записнику, нити да исти буде потписан као услов да би се позитивно одлучило о приговору на неправилности спровођења избора. Стога је, по </text:span><text:soft-page-break/><text:span text:style-name="T11">налажењу жалиље, ожалбено решење донето </text:span><text:span text:style-name="Font_20_Style28"><text:span text:style-name="T6">супротно одредби члана 141</text:span></text:span><text:span text:style-name="Font_20_Style28"><text:span text:style-name="T12">.</text:span></text:span><text:span text:style-name="Font_20_Style28"><text:span text:style-name="T6"> Закона о општем управном поступку. </text:span></text:span><text:span text:style-name="Font_20_Style28"><text:span text:style-name="T3">П</text:span></text:span><text:span text:style-name="T11">редложено је да суд уважи жалбу и поништи ожалбено решење, као и да обавеже првостепени управни орган да подносиоцу жалбе надокнади трошкове овог поступка на име састава жалбе у износу од 16.500,00 динара по АТ и судске таксе по ТТ, по одмерењу суда.</text:span></text:p>
      <text:p text:style-name="P9"><text:tab/><text:tab/>У одговору на жалбу, достављеном Управном суду дана <text:span text:style-name="T14">10</text:span><text:span text:style-name="T14">.03.2018</text:span>. године у <text:span text:style-name="T14">10</text:span>,00 часова, <text:s/>Градска изборна комисија наводи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а који став се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p>
      <text:p text:style-name="P9"><text:tab/><text:tab/>Одлучујући о поднетој жалби на основу одредаба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Управни суд нашао да жалба није основана.</text:p>
      <text:p text:style-name="P15"><text:span text:style-name="T33"><text:tab/><text:tab/></text:span><text:span text:style-name="T34">Према стању у списима и образложењу ожалбеног решења, бирач Т. Ш. поднела је приговор Градској изборној комисији из разлога што је на бирачком месту број 75 у Градској општини Нови Београд бирач В.В., уписан под редним бројем 260 на бирачком списку, дошавши на гласање утврдио да је неко то већ урадио, па је њему понуђено да гласа уместо неког другог.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75 у Градској општини Нови Београд, под тачком 7. Записника, констатован је догађај да је контролном лампом за једног бирача утврђено да је већ гласао, на шта је он почео да вређа па је позвана полиција. Како је увидом у изборни материјал за бирачко место број 75 у Градској општини Нови Београд неспорно утврђено да у записнику о раду бирачког одбора није констатована примедба на коју је приговором указано, Градска изборна комисија је одлучујући о приговору исти ожалбеним решењем одбила као неоснован.</text:span></text:p>
      <text:p text:style-name="P18"><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9"><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p>
      <text:p text:style-name="P21"><text:span text:style-name="T16"><text:tab/><text:tab/>Одредбом члана 13. став 2. Закона о локалним изборима прописано је да </text:span><text:span text:style-name="T35">и</text:span><text:span text:style-name="T26">зборна комисија ради у проширеном саставу од дана утврђивања тог састава до завршетка избора.</text:span></text:p>
      <text:p text:style-name="P6"><text:span text:style-name="T13"><text:tab/><text:tab/>Одредбом члана 11. став 2. Пословника Градске изборне комисије </text:span><text:span text:style-name="Font_20_Style30"><text:span text:style-name="T7">(</text:span></text:span><text:span text:style-name="Font_20_Style30"><text:span text:style-name="T9">''</text:span></text:span><text:span text:style-name="Font_20_Style30"><text:span text:style-name="T7">Службени лист града </text:span></text:span><text:span text:style-name="Font_20_Style30"><text:span text:style-name="T9">Београда</text:span></text:span><text:span text:style-name="Font_20_Style30"><text:span text:style-name="T7">", бр</text:span></text:span><text:span text:style-name="Font_20_Style30"><text:span text:style-name="T9">ој</text:span></text:span><text:span text:style-name="Font_20_Style30"><text:span text:style-name="T7"> 2/18),</text:span></text:span><text:span text:style-name="Font_20_Style30"><text:span text:style-name="T9"> је прописано да к</text:span></text:span><text:span text:style-name="T10">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5"><text:span text:style-name="T1"><text:tab/><text:tab/>По оцени Управног суда, правилно је поступила Градска изборна комисија града Београда када је ожалбеним решењем одбила приговор, дајући за своју одлуку </text:span><text:soft-page-break/><text:span text:style-name="T1">правилне и на закону засноване разлоге. Суд је, наиме, извршио увид у записник о раду бирачког одбора на бирачком месту </text:span><text:span text:style-name="T4">број 75 у Градској општини Нови Београд </text:span><text:span text:style-name="T1">и утврдио да у исти нису унете примедбе изнете у приговору поводом кога је донето овде ожалбено решење, а уз то уз приговор нису пружени докази на наводе из приговора, из ког разлога је приговор правилно одбијен као неоснован. Управни суд, стога налази да се жалбом </text:span><text:span text:style-name="Font_20_Style30"><text:span text:style-name="T8">неосновано указује да је ожалбено решење донето уз битне повреде одредба 141. Закона о оштем управном поступку, о</text:span></text:span><text:span text:style-name="Font_20_Style30"><text:span text:style-name="T24">бзиром да је о</text:span></text:span><text:span text:style-name="Font_20_Style30"><text:span text:style-name="T25">бразложење </text:span></text:span><text:span text:style-name="Font_20_Style30"><text:span text:style-name="T24">ожалбеног решења </text:span></text:span><text:span text:style-name="Font_20_Style30"><text:span text:style-name="T25">разумљиво </text:span></text:span><text:span text:style-name="Font_20_Style30"><text:span text:style-name="T24">и садржи све</text:span></text:span><text:span text:style-name="Font_20_Style30"><text:span text:style-name="T25"> прописе и разлоге који, </text:span></text:span><text:span text:style-name="Font_20_Style30"><text:span text:style-name="T24">с</text:span></text:span><text:span text:style-name="Font_20_Style30"><text:span text:style-name="T25"> обзиром на утврђено чињенично стање, упућују на одлуку из </text:span></text:span><text:span text:style-name="Font_20_Style30"><text:span text:style-name="T24">диспозитива.</text:span></text:span><text:span text:style-name="T1"> </text:span></text:p>
      <text:p text:style-name="P18"><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 text:style-name="T36">у ''Службеном листу града Београд'' број 22 од 05.03.2018</text:span><text:span text:style-name="T37">. године,</text:span> сагласно одредби члана 11. став 2. Пословника Градске изборне комисије<text:span text:style-name="T37">. Стога, н</text:span>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p>
      <text:p text:style-name="P19"><text:tab/><text:tab/>Са изнетих разлога, Управни суд је применом одредаба члана 40. ст. 1. и 2. Закона о управним споровима (''Службени гласник РС'', број 111/09), на чију сходну примену упућује одредба члана 54. став 3. Закона о локалним изборима, донео одлуку као у диспозитиву ове пресуде.</text:p>
      <text:p text:style-name="P19"><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18"/>
      <text:p text:style-name="P26"><text:tab/></text:p>
      <text:p text:style-name="P24"><text:s/>ПРЕСУЂЕНО У УПРАВНОМ СУДУ </text:p>
      <text:p text:style-name="P28"><text:span text:style-name="T17">да</text:span><text:span text:style-name="T19">н</text:span><text:span text:style-name="T17">а </text:span><text:span text:style-name="T17">10.03.2018</text:span><text:span text:style-name="T17">.</text:span><text:span text:style-name="T19"> године, </text:span><text:span text:style-name="T17">у 18,25 часова</text:span><text:span text:style-name="T19">, </text:span><text:span text:style-name="T17">12 </text:span><text:span text:style-name="T27">Уж </text:span><text:span text:style-name="T17">85/18</text:span></text:p>
      <text:p text:style-name="P27"/>
      <text:p text:style-name="P25"/>
      <text:p text:style-name="P13"><text:s/>Записничар <text:s text:c="78"/>Председник већа-судија</text:p>
      <text:p text:style-name="P22"><text:span text:style-name="T29">Мирела Костадиновић, </text:span><text:span text:style-name="T29">с.р.</text:span><text:span text:style-name="T29"><text:tab/><text:tab/><text:tab/><text:tab/><text:tab/> <text:s/>Жељко Шкорић, </text:span><text:span text:style-name="T29">с.р.</text:span></text:p>
      <text:p text:style-name="P23"/>
      <text:p text:style-name="P16">За тачност отправка</text:p>
      <text:p text:style-name="P16">Управитељ писарнице</text:p>
      <text:p text:style-name="P20">Дејан Ђурић</text:p>
      <text:p text:style-name="P17"/>
      <text:p text:style-name="P29"><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28" style:display-name="Font Style28" style:family="text" style:parent-style-name="Default_20_Paragraph_20_Font">
      <style:text-properties style:font-name="Arial1" fo:font-size="10pt" style:font-name-asian="Arial1" style:font-size-asian="10pt" style:font-name-complex="Arial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font-size-asian="12pt" style:font-size-complex="12pt"/>
    </style:style>
    <style:style style:name="MT2" style:family="text">
      <style:text-properties style:font-name="Times New Roman" fo:font-size="12pt"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ж </text:span><text:span text:style-name="MT1">85</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H11M18S</meta:editing-duration>
    <meta:editing-cycles>223</meta:editing-cycles>
    <meta:generator>OpenOffice.org/3.2$Win32 OpenOffice.org_project/320m12$Build-9483</meta:generator>
    <dc:date>2018-03-11T17:27:04.86</dc:date>
    <meta:print-date>2018-03-11T17:27:02.78</meta:print-date>
    <meta:printed-by>Ika Radusinović</meta:printed-by>
    <dc:creator>Ika Radusinović</dc:creator>
    <meta:document-statistic meta:table-count="0" meta:image-count="1" meta:object-count="0" meta:page-count="3" meta:paragraph-count="35" meta:word-count="1242" meta:character-count="8029"/>
    <meta:user-defined meta:name="Info 1"/>
    <meta:user-defined meta:name="Info 2"/>
    <meta:user-defined meta:name="Info 3"/>
    <meta:user-defined meta:name="Info 4"/>
  </office:meta>
</office:document-meta>
</file>