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4" style:family="paragraph" style:parent-style-name="Standard">
      <style:paragraph-properties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style>
    <style:style style:name="P7" style:family="paragraph" style:parent-style-name="Standard">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7"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20" style:family="paragraph" style:parent-style-name="Standard">
      <style:text-properties style:font-name="Times New Roman" fo:font-size="12pt" fo:language="sr" fo:country="YU" fo:font-weight="bold" style:font-size-asian="12pt" style:font-weight-asian="bold" style:font-size-complex="12pt" style:font-weight-complex="bold" style:text-scale="99%"/>
    </style:style>
    <style:style style:name="P21"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22"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2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text-properties style:font-name="Times New Roman" fo:font-size="12pt" fo:language="en" fo:country="US" fo:font-weight="bold" style:font-size-asian="12pt" style:font-weight-asian="bold" style:font-size-complex="12pt" style:font-weight-complex="bold" style:text-scale="99%"/>
    </style:style>
    <style:style style:name="P25"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26"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style:use-window-font-color="true" style:font-name="Times New Roman" fo:font-size="12pt" fo:font-weight="bold" fo:background-color="transparent" style:font-name-asian="Times New Roman2" style:font-size-asian="12pt" style:font-name-complex="Times New Roman2" style:font-size-complex="12pt"/>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0.6492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bold" style:font-size-asian="12pt" style:font-weight-asian="bold" style:font-size-complex="12pt" style:font-weight-complex="bold"/>
    </style:style>
    <style:style style:name="P31"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2"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3" style:family="paragraph" style:parent-style-name="Standard" style:master-page-name="First_20_Page">
      <style:paragraph-properties style:page-number="auto"/>
      <style:text-properties style:font-name="Times New Roman" fo:font-size="12pt" fo:language="sr" fo:country="YU" fo:font-weight="bold" style:font-size-asian="12pt" style:font-weight-asian="bold" style:font-size-complex="12pt" style:text-scale="99%"/>
    </style:style>
    <style:style style:name="P34" style:family="paragraph" style:parent-style-name="Standard" style:list-style-name="L1">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2" style:family="text">
      <style:text-properties style:use-window-font-color="true" fo:language="sr" fo:country="YU" fo:font-weight="bold" style:font-weight-asian="bold" style:font-weight-complex="bold" style:text-scale="99%"/>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weight-complex="bold"/>
    </style:style>
    <style:style style:name="T5" style:family="text">
      <style:text-properties fo:language="zxx" fo:country="none"/>
    </style:style>
    <style:style style:name="T6" style:family="text">
      <style:text-properties fo:language="zxx" fo:country="none" fo:font-weight="bold" style:font-weight-asian="bold"/>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name-asian="Times New Roman1" style:font-weight-asian="normal" style:font-name-complex="Times New Roman1" style:font-weight-complex="normal"/>
    </style:style>
    <style:style style:name="T11" style:family="text">
      <style:text-properties fo:language="zxx" fo:country="none" fo:font-weight="normal" style:font-name-asian="Times New Roman3" style:font-weight-asian="normal" style:font-name-complex="Times New Roman3" style:font-weight-complex="normal"/>
    </style:style>
    <style:style style:name="T12" style:family="text">
      <style:text-properties fo:language="zxx" fo:country="none" style:text-scale="99%"/>
    </style:style>
    <style:style style:name="T13" style:family="text">
      <style:text-properties fo:language="en" fo:country="US"/>
    </style:style>
    <style:style style:name="T14"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1" style:font-size-asian="12pt" style:language-asian="zxx" style:country-asian="none" style:font-style-asian="normal" style:font-name-complex="Arial" style:font-size-complex="12pt" style:language-complex="zxx" style:country-complex="none" style:font-style-complex="normal" style:text-scale="105%"/>
    </style:style>
    <style:style style:name="T15"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style:font-name="Times New Roman" fo:font-size="12pt" fo:language="sr" fo:country="YU" style:font-name-asian="Times New Roman1" style:font-size-asian="12pt" style:language-asian="sr" style:country-asian="YU" style:font-name-complex="Times New Roman1" style:font-size-complex="12pt"/>
    </style:style>
    <style:style style:name="T18" style:family="text">
      <style:text-properties style:font-name="Times New Roman" fo:font-size="12pt" fo:language="sr" fo:country="YU" style:font-name-asian="Times New Roman1" style:font-size-asian="12pt" style:language-asian="sr" style:country-asian="YU" style:font-name-complex="Times New Roman1" style:font-size-complex="12pt" style:text-scale="99%"/>
    </style:style>
    <style:style style:name="T19" style:family="text">
      <style:text-properties style:font-name="Times New Roman" fo:font-size="12pt" style:font-name-asian="Times New Roman1" style:font-size-asian="12pt" style:language-asian="sr" style:country-asian="YU" style:font-name-complex="Times New Roman1" style:font-size-complex="12pt"/>
    </style:style>
    <style:style style:name="T20"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21" style:family="text">
      <style:text-properties style:font-name="Times New Roman" fo:font-size="12pt" style:font-name-asian="Times New Roman1" style:font-size-asian="12pt" style:font-name-complex="Times New Roman1"/>
    </style:style>
    <style:style style:name="T22" style:family="text">
      <style:text-properties style:font-name="Times New Roman" fo:font-size="12pt" style:font-size-asian="12pt"/>
    </style:style>
    <style:style style:name="T23" style:family="text">
      <style:text-properties style:font-name="Times New Roman" fo:font-size="12pt" fo:language="zxx" fo:country="none" style:font-name-asian="Times New Roman1" style:font-size-asian="12pt" style:language-asian="sr" style:country-asian="YU" style:font-name-complex="Times New Roman1" style:font-size-complex="12pt" style:text-scale="99%"/>
    </style:style>
    <style:style style:name="T24" style:family="text">
      <style:text-properties fo:font-weight="bold" style:font-weight-asian="bold" style:font-weight-complex="bold"/>
    </style:style>
    <style:style style:name="T25" style:family="text">
      <style:text-properties fo:font-weight="normal" style:font-weight-asian="normal" style:font-weight-complex="normal"/>
    </style:style>
    <style:style style:name="T26" style:family="text">
      <style:text-properties fo:letter-spacing="-0.0016in" fo:language="zxx" fo:country="none" fo:font-weight="normal" style:font-name-asian="Times New Roman CYR" style:font-weight-asian="normal" style:font-name-complex="Times New Roman CYR" style:font-weight-complex="normal"/>
    </style:style>
    <style:style style:name="T27" style:family="text">
      <style:text-properties fo:letter-spacing="-0.0016in" fo:language="zxx" fo:country="none" fo:font-style="normal" fo:font-weight="normal" style:font-name-asian="Times New Roman CYR" style:font-style-asian="normal" style:font-weight-asian="normal" style:font-name-complex="Times New Roman CYR" style:font-style-complex="normal" style:font-weight-complex="normal" style:text-scale="99%"/>
    </style:style>
    <style:style style:name="T28" style:family="text">
      <style:text-properties fo:letter-spacing="-0.0016in" fo:font-weight="normal" style:font-name-asian="Times New Roman CYR" style:font-weight-asian="normal" style:font-name-complex="Times New Roman CYR" style:font-weight-complex="normal"/>
    </style:style>
    <style:style style:name="T29" style:family="text">
      <style:text-properties fo:letter-spacing="-0.0016in" fo:language="sr" fo:country="YU" fo:font-weight="bold" style:font-name-asian="Times New Roman CYR" style:font-weight-asian="bold" style:font-name-complex="Times New Roman CYR" style:font-weight-complex="bold" style:text-scale="99%"/>
    </style:style>
    <style:style style:name="T30" style:family="text">
      <style:text-properties fo:letter-spacing="-0.0016in" fo:language="en" fo:country="US" fo:font-weight="normal" style:font-name-asian="Times New Roman CYR" style:font-weight-asian="normal" style:font-name-complex="Times New Roman CYR" style:font-weight-complex="normal" style:text-scale="99%"/>
    </style:style>
    <style:style style:name="T31" style:family="text">
      <style:text-properties fo:color="#000000" style:font-name="Times New Roman" fo:font-size="12pt" style:font-name-asian="Verdana" style:font-size-asian="12pt" style:language-asian="sr" style:country-asian="YU" style:font-name-complex="Verdana" style:font-size-complex="12pt" style:text-scale="99%"/>
    </style:style>
    <style:style style:name="T32" style:family="text">
      <style:text-properties fo:color="#000000" style:font-name="Times New Roman" fo:font-size="12pt" fo:language="sr" fo:country="YU" style:font-name-asian="Verdana" style:font-size-asian="12pt" style:language-asian="sr" style:country-asian="YU" style:font-name-complex="Verdana" style:font-size-complex="12pt" style:text-scale="99%"/>
    </style:style>
    <style:style style:name="T33" style:family="text">
      <style:text-properties fo:color="#000000" fo:language="zxx" fo:country="none" style:font-name-asian="Verdana" style:font-name-complex="Verdana"/>
    </style:style>
    <style:style style:name="T34" style:family="text">
      <style:text-properties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7"><text:span text:style-name="T6">УПРАВНИ</text:span><text:span text:style-name="T3"> СУД </text:span></text:p>
      <text:p text:style-name="P12">21 Уж 84/18</text:p>
      <text:p text:style-name="P12"><text:span text:style-name="T5">10.03.2018</text:span>. године</text:p>
      <text:p text:style-name="P20">Б Е О Г Р А <text:span text:style-name="T13">Д</text:span></text:p>
      <text:p text:style-name="P24"/>
      <text:p text:style-name="P24"/>
      <text:p text:style-name="P24"/>
      <text:p text:style-name="P21">У <text:s/>ИМЕ <text:s/>НАРОДА</text:p>
      <text:p text:style-name="P21"/>
      <text:p text:style-name="P21"/>
      <text:p text:style-name="P10"><text:span text:style-name="T29"><text:tab/></text:span><text:span text:style-name="T30">Управни суд, у већу састављеном од судија: </text:span><text:span text:style-name="T27">Жељка Шкорића, председника већа, Павела Јонаша и мр Зорана Рељића, чланова већа, са судским саветником Мирелом Костадиновић, као записничарем, одлучујући по жалби Х.А. из Б., ул. ..., у својству бирача, а преко пуномоћника адвоката Н.П. из Б.,... и Н.В., адвоката из Б., ул. ..., поднетој против решења Градске изборне комисије града Београда, број 013-643/2018 од 07.03.2018. године, којим је одбијен њен приговор поднет Градској изборној комисији града Београда дана 05.03.2018. године, у 19,35 часова, заведен под бројем 013-571/2018, у предмету заштите изборног права, у нејавној седници већа одржаној дана 10.03.2018. године у 18,15 часова, донео је </text:span></text:p>
      <text:p text:style-name="P25"/>
      <text:p text:style-name="P25"/>
      <text:p text:style-name="P25"/>
      <text:p text:style-name="P21">П Р Е С У Д У</text:p>
      <text:p text:style-name="P21"/>
      <text:p text:style-name="P21"/>
      <text:p text:style-name="P22"><text:span text:style-name="T24"><text:tab/><text:tab/></text:span><text:span text:style-name="T25">Жалба</text:span><text:span text:style-name="T24"> </text:span><text:span text:style-name="T7">СЕ ОДБИЈА</text:span><text:span text:style-name="T9">.</text:span></text:p>
      <text:p text:style-name="P15"/>
      <text:p text:style-name="P15"/>
      <text:list xml:id="list37340595" text:style-name="L1">
        <text:list-header>
          <text:p text:style-name="P34"/>
        </text:list-header>
      </text:list>
      <text:p text:style-name="P13">О б р а з л о ж е њ е</text:p>
      <text:p text:style-name="P16"/>
      <text:p text:style-name="P16"/>
      <text:p text:style-name="P19"><text:span text:style-name="T25"><text:tab/><text:tab/>Ожалбеним решењем одбијен је приговор </text:span><text:span text:style-name="T28">бирача Х.А. из Б., ул. ..., поднет Градској изборној комисији града Београда дана 05.03.2018. године, у 19,35 часова, заведен под бројем 013-571/2018, </text:span><text:span text:style-name="T26">као неоснован.</text:span><text:span text:style-name="T28"> </text:span></text:p>
      <text:p text:style-name="P19"><text:span text:style-name="T26"><text:s/></text:span><text:span text:style-name="T25"><text:s/></text:span></text:p>
      <text:p text:style-name="P8"><text:span text:style-name="T9"><text:tab/><text:tab/>У жалби, поднетој преко пуномоћника,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text:span><text:span text:style-name="T9">представници изборних листа били онемогућени да учествују у поступку. У жалби </text:span><text:soft-page-break/><text:span text:style-name="T9">указује да је имала право да истиче врсту и број повреда изборног поступка које је првостепени управни орган био дужан да цени, не улазећи да ли је то претходно или неко друго правно питање за чију оцену је надлежан други орган, како се то погрешно истиче. Наводи да образложење </text:span><text:span text:style-name="T9">предметног</text:span><text:span text:style-name="T9"> ожалбеног решења је засновано на непотпуно утврђеном чињеничном стању да исто не садржи доказе којима се исто поткрепљује, разлози који су били одлучујући код оцене сваког доказа, прописе и разлоге који с обзиром на утврђено чињенично стање упућују на одлуку из диспозитива, све супротно одредби члана 141. Закона о општем управном поступку. Стога предлаже да суд уважи </text:span><text:span text:style-name="T9">жалбу</text:span><text:span text:style-name="T9"> и поништи ожалбено решење, као и да обавеже првостепени управни орган да подносиоцу жалбе надокнади трошкове овог поступка на име састава жалбе у износу од 16.500,00 динара по АТ и судске таксе по ТТ, по одмерењу суда.</text:span></text:p>
      <text:p text:style-name="P15"/>
      <text:p text:style-name="P17"><text:tab/><text:tab/>Решењем Управног суда број 21 Уж.<text:span text:style-name="T5">84</text:span>/18 од <text:span text:style-name="T5">09.03.2018</text:span>. године, наложено је<text:span text:style-name="T5"> адвокату Н.Ж. П. из Б.,</text:span>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text:span text:style-name="T5">тако</text:span> што ће <text:span text:style-name="T5">доставити пуномоћје за заступање жалиље и у истом року се прецизно изјасни у ком својству Х.А. подноси жалбу,</text:span> с обзиром да је у достављеној жалби <text:span text:style-name="T5">именована </text:span>означ<text:span text:style-name="T5">ена</text:span> као подноси<text:span text:style-name="T5">лац</text:span> жалбе само по имену и презимену. Истим решењем је упозорен на последице непоступања по решењу суда у остављеном року.</text:p>
      <text:p text:style-name="P17"/>
      <text:p text:style-name="P8"><text:span text:style-name="T9"><text:tab/><text:tab/>Поступајући по налогу Управног суда садржаном у поменутом решењу од 09.03.2018. године, адвокат Н. Ж. П. из Б. је суду доставио поднесак дана 09.03.2018. године, у 16,00 часова, у коме је навео да Х.А. предметну жалбу подноси у својству бирача, достављајући у прилогу пуномоћје за заступање жалиље у овом предмету. </text:span></text:p>
      <text:p text:style-name="P15"/>
      <text:p text:style-name="P15"><text:tab/><text:tab/>У одговору на жалбу <text:span text:style-name="T5">достављеном Управном суду дана 09.03.2018. године у 19,30 часова,</text:span> Градска изборна комисија <text:span text:style-name="T5">указује</text:span> да је оспорено решење правилно и на закону засновано, <text:span text:style-name="T5">јер</text:span>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text:span text:style-name="T5">С тим у вези указује да је Записник о раду Градске изборне комисије на утврђивању резултата избора за одборнике Скупштине града Београда, објављен дана 05.03.2018. године у “Службеном листу града Београда”, па како су резултати избора утврђени 05.03.2018. године, а оспорено решење донето 07.03.2018. године, то неучествовање чланова Комисије у проширеном саставу приликом доношења оспореног решења не представља повреду правила поступања због које би оспорено решење било незаконито. </text:span>Предлаже да се жалба одбије као неоснована.</text:p>
      <text:p text:style-name="P15"/>
      <text:p text:style-name="P15"><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text:span text:style-name="T5">изборне</text:span> ствари, Управни суд нашао да жалба није основана.</text:p>
      <text:p text:style-name="P15"/>
      <text:p text:style-name="P23"><text:span text:style-name="T34"><text:tab/><text:tab/></text:span><text:span text:style-name="T12">Према стању у списима и образложењу ожалбеног решења, бирач Х. А. </text:span><text:soft-page-break/><text:span text:style-name="T12">поднела је приговор Градској изборној комисији из разлога организованог довођења гласача на гласање комбијем испред основне школе “Карађорђе” на бирачко место 73 Чукарица, о чему постоје фотографије.</text:span><text:span text:style-name="T8"> </text:span><text:span text:style-name="T12">Одлучујући о поднетом приговору,</text:span><text:span text:style-name="T8"> </text:span><text:span text:style-name="T12">Градска изборна комисија је позивајући се на одредбе чланова 30. став 3., 55. став 5., 58. став 6., 67. став 3., 69. став 4., 71. став 2. и чланом 74. став 8. Закона о избору народних посланика, оценила да организовано довођење гласача на гласање комбијем испред бирачког места број 73 Чукарица, <text:s/>не представља повреду изборног поступка прописаног наведеним законским одредбама, нити је за своје тврдње подносилац приговора поднео било какав доказ, због чега је ожалбеним решењем, приговор одбила као неоснован.</text:span></text:p>
      <text:p text:style-name="P15"/>
      <text:p text:style-name="P18"><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8"/>
      <text:p text:style-name="P14"><text:tab/><text:tab/><text:span text:style-name="T25">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text:span></text:p>
      <text:p text:style-name="P18"/>
      <text:p text:style-name="P9"><text:span text:style-name="T9"><text:tab/><text:tab/>Одредбом члана 13. став 2. Закона о локалним изборима прописано је да </text:span><text:span text:style-name="T9">и</text:span><text:span text:style-name="T33">зборна комисија ради у проширеном саставу од дана утврђивања тог састава до завршетка избора.</text:span></text:p>
      <text:p text:style-name="P6"/>
      <text:p text:style-name="P3"><text:span text:style-name="T22"><text:tab/><text:tab/>Одредбом члана 11. став 2. Пословника Градске изборне комисије </text:span><text:span text:style-name="Font_20_Style30"><text:span text:style-name="T17">(„Службени лист града </text:span></text:span><text:span text:style-name="Font_20_Style30"><text:span text:style-name="T19">Београда</text:span></text:span><text:span text:style-name="Font_20_Style30"><text:span text:style-name="T17">", бр. 2/18)</text:span></text:span><text:span text:style-name="Font_20_Style30"><text:span text:style-name="T19"> је прописано да к</text:span></text:span><text:span text:style-name="T21">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text:span></text:p>
      <text:p text:style-name="P18"><text:tab/></text:p>
      <text:p text:style-name="P3"><text:span text:style-name="T22"><text:tab/><text:tab/>Полазећи од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подносиоца, налазећи да </text:span><text:span text:style-name="Font_20_Style30"><text:span text:style-name="T18">повреда наведена у приговору </text:span></text:span><text:span text:style-name="Font_20_Style30"><text:span text:style-name="T20">не представља повреду прописану Законом о </text:span></text:span><text:span text:style-name="Font_20_Style30"><text:span text:style-name="T18">избору народних посланика </text:span></text:span><text:span text:style-name="Font_20_Style30"><text:span text:style-name="T20">(“Службени гласник РС”, бр. 35/00...36/11), </text:span></text:span><text:span text:style-name="Font_20_Style30"><text:span text:style-name="T18">који </text:span></text:span><text:span text:style-name="Font_20_Style30"><text:span text:style-name="T20">се</text:span></text:span><text:span text:style-name="Font_20_Style30"><text:span text:style-name="T18"> сходно примењује на избор одборника</text:span></text:span><text:span text:style-name="Font_20_Style30"><text:span text:style-name="T20">, и то чланом 30.</text:span></text:span><text:span text:style-name="Font_20_Style30"><text:span text:style-name="T18"> став 3., чланом 55. став 5., чланом 58.став 6., чланом 67. став 3., чланом 69. став 4., чланом 71. став 2. и чланом 74. став 8., </text:span></text:span><text:span text:style-name="Font_20_Style30"><text:span text:style-name="T20"><text:s/>које за </text:span></text:span><text:span text:style-name="Font_20_Style30"><text:span text:style-name="T18">последиц</text:span></text:span><text:span text:style-name="Font_20_Style30"><text:span text:style-name="T20">у</text:span></text:span><text:span text:style-name="Font_20_Style30"><text:span text:style-name="T18"> имају поништавање, односно понављање гласања на бирачком </text:span></text:span><text:span text:style-name="Font_20_Style30"><text:span text:style-name="T20">месту. </text:span></text:span></text:p>
      <text:p text:style-name="P3"><text:span text:style-name="Font_20_Style30"><text:span text:style-name="T20"/></text:span></text:p>
      <text:p text:style-name="P3"><text:span text:style-name="Font_20_Style30"><text:span text:style-name="T20"><text:tab/><text:tab/>По оцени Управог суда, неосновано се жалбом указује да је ожалбено решење донето уз битн</text:span></text:span><text:span text:style-name="Font_20_Style30"><text:span text:style-name="T23">у</text:span></text:span><text:span text:style-name="Font_20_Style30"><text:span text:style-name="T20"> повред</text:span></text:span><text:span text:style-name="Font_20_Style30"><text:span text:style-name="T23">у</text:span></text:span><text:span text:style-name="Font_20_Style30"><text:span text:style-name="T20"> одредб</text:span></text:span><text:span text:style-name="Font_20_Style30"><text:span text:style-name="T23">е члана</text:span></text:span><text:span text:style-name="Font_20_Style30"><text:span text:style-name="T20"> 141. Закона о оштем управном поступку, о</text:span></text:span><text:span text:style-name="Font_20_Style30"><text:span text:style-name="T31">бзиром да је о</text:span></text:span><text:span text:style-name="Font_20_Style30"><text:span text:style-name="T32">бразложење </text:span></text:span><text:span text:style-name="Font_20_Style30"><text:span text:style-name="T31">ожалбеног решења </text:span></text:span><text:span text:style-name="Font_20_Style30"><text:span text:style-name="T32">разумљиво </text:span></text:span><text:span text:style-name="Font_20_Style30"><text:span text:style-name="T31">и садржи све</text:span></text:span><text:span text:style-name="Font_20_Style30"><text:span text:style-name="T32"> прописе и разлоге који, </text:span></text:span><text:span text:style-name="Font_20_Style30"><text:span text:style-name="T31">с</text:span></text:span><text:span text:style-name="Font_20_Style30"><text:span text:style-name="T32"> обзиром на утврђено чињенично стање, упућују на одлуку из </text:span></text:span><text:span text:style-name="Font_20_Style30"><text:span text:style-name="T31">диспозитива,</text:span></text:span><text:span text:style-name="Font_20_Style30"><text:span text:style-name="T32"> </text:span></text:span><text:span text:style-name="Font_20_Style30"><text:span text:style-name="T31">а</text:span></text:span><text:span text:style-name="Font_20_Style30"><text:span text:style-name="T32"> </text:span></text:span><text:span text:style-name="Font_20_Style30"><text:span text:style-name="T20">з</text:span></text:span><text:span text:style-name="T22">а своју одлуку Градска изборна комисија града Београда је дала јасне и довољне разлоге које у свему прихвата и овај суд.</text:span></text:p>
      <text:p text:style-name="P18"/>
      <text:p text:style-name="P9"><text:span text:style-name="T9"><text:tab/><text:tab/>Суд је ценио жалбене наводе да Градска изборна комисија града Београда </text:span><text:soft-page-break/><text:span text:style-name="T9">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 text:style-name="T10">у „Службеном листу града Београда“ број 22 од 05.03.2018</text:span><text:span text:style-name="T11">. године,</text:span><text:span text:style-name="T9"> сагласно одредби члана 11. став 2. Пословника Градске изборне комисије</text:span><text:span text:style-name="T11">. Стога, н</text:span><text:span text:style-name="T9">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p>
      <text:p text:style-name="P18"/>
      <text:p text:style-name="P18"><text:tab/><text:tab/>Са изнетих разлога,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диспозитиву ове пресуде. </text:p>
      <text:p text:style-name="P18"/>
      <text:p text:style-name="P18"><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18"/>
      <text:p text:style-name="P11"><text:span text:style-name="T9"><text:s/></text:span><text:span text:style-name="T2">ПРЕСУЂЕНО У УПРАВНОМ СУДУ</text:span></text:p>
      <text:p text:style-name="P26"><text:span text:style-name="T7">д</text:span><text:span text:style-name="T4">ана</text:span><text:span text:style-name="T7"> 10.03.2018.</text:span><text:span text:style-name="T4"> године </text:span><text:span text:style-name="T7">у </text:span><text:span text:style-name="T7">18,15</text:span><text:span text:style-name="T7"> часова, 21 Уж 84/18</text:span></text:p>
      <text:p text:style-name="P27"/>
      <text:p text:style-name="P28">Записничар<text:tab/><text:tab/><text:tab/><text:tab/><text:tab/> <text:s text:c="32"/>Председник већа – судија</text:p>
      <text:p text:style-name="P29">Мирела Костадиновић, <text:span text:style-name="T5">с.р.</text:span><text:tab/><text:tab/><text:tab/><text:tab/> <text:s text:c="10"/>Жељко Шкорић, <text:span text:style-name="T5">с.р.</text:span></text:p>
      <text:p text:style-name="P5"><text:span text:style-name="Default_20_Paragraph_20_Font"><text:span text:style-name="T14"/></text:span></text:p>
      <text:p text:style-name="P5"><text:span text:style-name="Default_20_Paragraph_20_Font"><text:span text:style-name="T14"/></text:span></text:p>
      <text:p text:style-name="P4">За тачност отправка</text:p>
      <text:p text:style-name="P4">Управитељ писарнице</text:p>
      <text:p text:style-name="P31"><text:span text:style-name="Default_20_Paragraph_20_Font"><text:span text:style-name="T16">Дејан Ђурић</text:span></text:span></text:p>
      <text:p text:style-name="P31"><text:span text:style-name="Default_20_Paragraph_20_Font"><text:span text:style-name="T16"/></text:span></text:p>
      <text:p text:style-name="P32"><text:span text:style-name="Default_20_Paragraph_20_Font"><text:span text:style-name="T16">ИР</text:span></text:span></text:p>
      <text:p text:style-name="P30"><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3" svg:font-family="'Times New Roman'" style:font-family-generic="swiss"/>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1 Уж 84/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10T19:05:17.96</meta:creation-date>
    <meta:editing-duration>PT01H50M35S</meta:editing-duration>
    <meta:editing-cycles>27</meta:editing-cycles>
    <meta:generator>OpenOffice.org/3.2$Win32 OpenOffice.org_project/320m12$Build-9483</meta:generator>
    <dc:title>template upravni BGDnovi2</dc:title>
    <meta:initial-creator>Mirela Kostadinović</meta:initial-creator>
    <dc:date>2018-03-11T17:17:17.03</dc:date>
    <dc:creator>Ika Radusinović</dc:creator>
    <meta:printed-by>Ika Radusinović</meta:printed-by>
    <meta:print-date>2018-03-11T17:17:15.11</meta:print-date>
    <meta:document-statistic meta:table-count="0" meta:image-count="1" meta:object-count="0" meta:page-count="4" meta:paragraph-count="38" meta:word-count="1433" meta:character-count="9222"/>
    <meta:user-defined meta:name="Info 1"/>
    <meta:user-defined meta:name="Info 2"/>
    <meta:user-defined meta:name="Info 3"/>
    <meta:user-defined meta:name="Info 4"/>
  </office:meta>
</office:document-meta>
</file>