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style:style>
    <style:style style:name="T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font-style-asian="normal" style:font-name-complex="Arial" style:font-size-complex="12pt" style:font-style-complex="normal" style:text-scale="105%"/>
    </style:style>
    <style:style style:name="T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font-style-asian="normal" style:font-name-complex="Arial" style:font-size-complex="12pt" style:font-style-complex="normal" style:text-scale="105%"/>
    </style:style>
    <style:style style:name="T11" style:family="text">
      <style:text-properties fo:font-variant="normal" fo:text-transform="none" fo:color="#000000" style:text-line-through-style="none" style:font-name="Times New Roman" fo:font-size="10.5pt" fo:letter-spacing="-0.0028in" fo:language="zxx" fo:country="none" fo:font-style="normal" style:text-underline-style="none" fo:font-weight="bold" style:letter-kerning="false" style:text-blinking="false" fo:background-color="transparent" style:font-name-asian="Verdana"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12" style:family="text">
      <style:text-properties fo:color="#000000" fo:language="zxx" fo:country="none"/>
    </style:style>
    <style:style style:name="T1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4"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2">16</text:span> У<text:span text:style-name="T2">ж </text:span><text:span text:style-name="T2">62</text:span>/<text:span text:style-name="T2">18</text:span></text:p>
      <text:p text:style-name="P9"><text:span text:style-name="T2">10.03</text:span><text:span text:style-name="T2">.2018</text:span>. године</text:p>
      <text:p text:style-name="P9">Б е о г р а д</text:p>
      <text:p text:style-name="P4"/>
      <text:p text:style-name="P4"/>
      <text:p text:style-name="P3"/>
      <text:p text:style-name="P3">У ИМЕ НАРОДА</text:p>
      <text:p text:style-name="P3"/>
      <text:p text:style-name="P11"><text:span text:style-name="T6"><text:tab/><text:tab/>Управни суд, у већу састављеном од судија: </text:span><text:span text:style-name="T2">Гордане Гајић Салзбергер</text:span><text:span text:style-name="T6">, председника већа,</text:span><text:span text:style-name="T2"> Јасминке Вукашиновић и Весне Даниловић</text:span><text:span text:style-name="T6">, чланова већа, са судским </text:span><text:span text:style-name="T2">саветником</text:span><text:span text:style-name="T6"> </text:span><text:span text:style-name="T2">Мајом Панић</text:span><text:span text:style-name="T6">, као записничарем, одлучујући </text:span><text:span text:style-name="T2">п</text:span><text:span text:style-name="T6">о жалби </text:span><text:span text:style-name="T2">бирача У.Т. из Б.-Р, ..., поднетој против решења Градске изборне комисије, број: 013-643/2018 од 07.03.2018. године, којим је одбијен приговор заведен под бројем 013-644/18, поднет дана 07.03.2018. године у 14.41 часова, у предмету заштите изборног права, </text:span><text:span text:style-name="T6">у нејавној седници већа, одржаној </text:span><text:span text:style-name="T2">дана </text:span><text:span text:style-name="T12">10.03.2018.</text:span><text:span text:style-name="T2"> године, у </text:span><text:span text:style-name="T12">14,00</text:span><text:span text:style-name="T2"> часова</text:span><text:span text:style-name="T6">, донео је</text:span></text:p>
      <text:p text:style-name="P15"/>
      <text:p text:style-name="P11"/>
      <text:p text:style-name="P3">П Р Е С У Д У</text:p>
      <text:p text:style-name="P3"/>
      <text:p text:style-name="P11"><text:tab/><text:tab/><text:span text:style-name="T2">Жалба </text:span><text:span text:style-name="T4">СЕ ОДБИЈА.</text:span></text:p>
      <text:p text:style-name="P7"><text:tab/><text:tab/></text:p>
      <text:p text:style-name="P12"><text:span text:style-name="T1">О б р а з л о ж е њ е</text:span> </text:p>
      <text:p text:style-name="P12"/>
      <text:p text:style-name="P7"><text:tab/><text:tab/>Ожалбеним решењем одбијен је, као неоснован, приговор <text:span text:style-name="T2">бирача У. Т. из Б., Р., ..., који је</text:span> поднет дана <text:span text:style-name="T2">07.03</text:span>.2018. године у <text:span text:style-name="T2">14.41</text:span> часова, заведен под бројем 013-<text:span text:style-name="T2">644</text:span>/18.</text:p>
      <text:p text:style-name="P7"/>
      <text:p text:style-name="P11"><text:span text:style-name="T2"><text:tab/><text:tab/>Бирач У.Т. из Б.-Р. је дана 08.03.2018. године поднео жалбу Управном суду, непосредно, у 14.38 часова, због битне повреде одредаба изборног поступка, погрешно утврђеног чињеничног стања и погрешне примене изборних прописа. Указује да је Градска изборна комисија донела одлуке о више десетина <text:s/>приговора изјављених у вези са спровођењем избора дана 04.03.2018. године на 30. седници одржаној дана 06.03.2018. године, на коју нису били позвани чланови проширеног састава Градске изборне комисије. Истиче да, сагласно одредбама члана 13. став 2. Закона о локалним изборима, избори нису завршени усвајањем записника о раду Градске изборне комисије на утврђивању резултата избора за одборнике Скупштине града Београда и да је супротан став Градске изборне комисије неправилан и незаконит. Ово стога, што утврђивањем изборних резултата изборни процес још увек није окончан, на шта указује и чињеница да је у току одлучивање по бројним приговорима који су изјављени у вези изборних радњи од 04.03.2018. године, односно оних које су се догодиле на сам дан гласања, када је Градска изборна комисија заседала и у </text:span><text:soft-page-break/><text:span text:style-name="T2">проширеном саставу, а чланови проширеног састава у изборном поступку су учествовали и као кординатори ГИК-а на појединим општинама. Сматра да све док изборни поступак не буде заокружен, било одбијањем свих приговора, било понављањем избора на појединим бирачким местима, не може се сматрати да је наступио завршетак избора и такво тумачење је противно смислу одредбе члана 13. став 2. Закона о локалним изборима, нарочито у случају понављања избора на појединим бирачким местима, где се поставља питање статуса чланова проширеног састава Градске изборне комисије. Сматра да наводи побијаног решења на страни 2. пасус 4. образложења решења импутирају подносиоцу ове жалбе да је у свом приговору нешто што није написао, односно да је подносилац жалбе наводно приговорио да је повређен члан 29. Закона о локалним <text:s/>изборима јер је Градска изборна комисија утврдила изборне резултате упркос томе што нису истекли рокови за заштиту изборног права. Истиче да ово није тачно јер он, као подносилац ове жалбе, ни једном речју није навео да изборне резултате није требало утврдити, већ искључиво износи став да се утврђењем изборних резултата не може сматрати да су избори завршени. Са наведених разлога, будући да Градска изборна комисија није одлучивала у саставу који је прописан законом, подносилац жалбе предлаже да Управни суд поништи побијано решење. </text:span></text:p>
      <text:p text:style-name="P7"/>
      <text:p text:style-name="P11"><text:tab/><text:tab/>Поступајући по нал<text:span text:style-name="T2">озима</text:span> <text:span text:style-name="T2">Управног</text:span> <text:span text:style-name="T2">с</text:span>уда <text:span text:style-name="T2">16 Уж 62/18 од 08.03.2018. године </text:span><text:span text:style-name="T2">и </text:span><text:span text:style-name="T2">16 Уж 62/18 од </text:span><text:span text:style-name="T2">09.03.2018</text:span><text:span text:style-name="T2">. године, Градска изборна комисија Града Београда је доставила суду одговор на жалбу са траженим списима дана 08.03.2018. године у 19.30 часова, </text:span><text:span text:style-name="T2">уз допуну списа дана 09.03.2018.године у 19.35 часова</text:span><text:span text:style-name="T2">. У одговору на жалбу је изнела ток проведеног поступка, те је остајући у свему код разлога ожалбеног решења, предложила да суд жалбу одбије као неосновану. </text:span></text:p>
      <text:p text:style-name="P8"/>
      <text:p text:style-name="P11"><text:span text:style-name="T5"><text:tab/><text:tab/></text:span><text:span text:style-name="Font_20_Style39"><text:span text:style-name="T14">Одлучујући </text:span></text:span><text:span text:style-name="T15">о поднетој жалби, на основу одредбе члана 54. став 1. и 3. Закона о локалним изборима <text:s/>(''Службени гласник РС'' бр. 129/07...54/11), Управни суд је нашао <text:s/>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14"/>
      <text:p text:style-name="P11"><text:span text:style-name="T15"><text:tab/><text:tab/>Према стању у списима и образложењу ожалбеног решења произлази да је бирач У.Т. из Б., овде жалилац, благовремено поднео приговор Градској изборној комисији дана 07.03.2018. године у 14.41 часова, заведен под бројем 013-644/18, због одржавања 30. седнице Градске изборне комисије и доношења одлука од стране Градске изборне комисије дана 06.03.2018. године у 20.00 часова, без присуства чланова проширеног састава Градске изборне комисије. У приговору је указао да је одредбом члана 13. став 2. Закона о локалним изборима прописано да Градска изборна комисија ради у проширеном саставу од дана утврђивања тог састава до завршетка избора, да избори нису завршени усвајањем записника о раду Градске изборне комисије на утврђивању резултата избора за одборнике Скупштине града Београда из разлога што изборни процес још увек није окончан, сматрајући да све док изборни поступак не буде заокружен, било одбијањем свих приговора, било понављањем избора на појединим бирачким местима, не може се сматрати да је наступио завршетак избора. У приговору је предложио, будући да Градска изборна комисија није одлучивала у саставу који је прописан законом, да иста усвоји овај приговор и поништи одлучивање о </text:span><text:soft-page-break/><text:span text:style-name="T15">приговорима о којима је Градска изборна комисија одлучила заседајући искључиво у сталном саставу.</text:span></text:p>
      <text:p text:style-name="P14"/>
      <text:p text:style-name="P11"><text:span text:style-name="T15"><text:tab/><text:tab/>Решавајући по приговору, позивајући се на одредбе Закона о локалним изборима, Градска изборна комисија Града Београда је ожалбеним решењем одбила приговор бирача У.Т. као неоснован.</text:span></text:p>
      <text:p text:style-name="P14"/>
      <text:p text:style-name="P13"><text:span text:style-name="T15"><text:tab/><text:tab/> Одредбом члана 5</text:span><text:span text:style-name="T15">1</text:span><text:span text:style-name="T15">. Закона о локалним изборима (“Службени гласник РС”, бр. 129/07...54/11), прописано је да </text:span><text:span text:style-name="T15">с</text:span>ваки бирач, кандидат за одборника и предлагач кандидата има право на заштиту изборног права, по поступку утврђеном овим законом. </text:p>
      <text:p text:style-name="P14"/>
      <text:p text:style-name="P13"><text:span text:style-name="T15"><text:tab/><text:tab/>Одредбом члана 52. Закона о локалним изборима, прописано је да</text:span><text:span text:style-name="T2"> б</text:span>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text:p>
      <text:p text:style-name="P13"/>
      <text:p text:style-name="P13"><text:tab/><text:tab/><text:span text:style-name="T2">Полазећи од цитираног члана 52. Закона о локалним изборима, Управни суд налази да се приговор може поднети само против одлуке изборне комисије или против изборне радње. Како одлучивање о приговорима не представља ни одлуку, а ни изборну радњу изборне комисије против које се може поднети приговор, то је Градска изборна комисија требало да приговор одбаци као недозвољен. То што је Градска изборна комисија приговор жалиоца одбила уместо да га је одбацила, изборна комисија није повредила закон на штету жалиоца.</text:span></text:p>
      <text:p text:style-name="P14"/>
      <text:p text:style-name="P14"><text:tab/><text:tab/><text:span text:style-name="T2">Суд је ценио и остале наводе жалбе али налази да су исти без утицаја на другачију одлуку у овој изборној ствари.</text:span></text:p>
      <text:p text:style-name="P14"/>
      <text:p text:style-name="P11"><text:span text:style-name="T15"><text:tab/><text:tab/></text:span><text:span text:style-name="Font_20_Style39"><text:span text:style-name="T13">Са изнетих разлога Управни суд је, применом одредбе члана <text:s/>40. став 1. и 2. Закона о управним споровима (“Службени гласник РС”, број 111/09), на чију сходну примену упућује одредба члана <text:s/>54. став 3. Закона о локалним изборима донео одлуку као у диспозитиву ове пресуде.</text:span></text:span></text:p>
      <text:p text:style-name="P8"/>
      <text:p text:style-name="P10"><text:span text:style-name="T2">ПРЕСУЂЕНО </text:span>У УПРАВНОМ СУДУ</text:p>
      <text:p text:style-name="P10"><text:span text:style-name="T2">Д</text:span>ана <text:span text:style-name="T2">10.03.2018. године</text:span> <text:span text:style-name="T2">у 14,00 часова</text:span>, <text:span text:style-name="T2">16 </text:span>У<text:span text:style-name="T2">ж 62</text:span>/<text:span text:style-name="T2">18</text:span></text:p>
      <text:p text:style-name="P10"/>
      <text:p text:style-name="P9">Записничар <text:s text:c="80"/>Председник већа-судија</text:p>
      <text:p text:style-name="P6"><text:span text:style-name="Default_20_Paragraph_20_Font"><text:span text:style-name="T10">Маја Панић,</text:span></text:span><text:span text:style-name="Default_20_Paragraph_20_Font"><text:span text:style-name="T8">с.р.</text:span></text:span><text:span text:style-name="Default_20_Paragraph_20_Font"><text:span text:style-name="T10"><text:tab/><text:tab/><text:tab/> <text:s/><text:tab/><text:tab/> <text:s text:c="8"/>Гордана Гајић Салзбергер,</text:span></text:span><text:span text:style-name="Default_20_Paragraph_20_Font"><text:span text:style-name="T8">с.р.</text:span></text:span></text:p>
      <text:p text:style-name="P5">За тачност отправка</text:p>
      <text:p text:style-name="P5">Управитељ писарнице</text:p>
      <text:p text:style-name="P5">Дејан Ђурић</text:p>
      <text:p text:style-name="P16"><text:span text:style-name="T17"><text:tab/><text:tab/><text:tab/><text:tab/><text:tab/><text:tab/><text:tab/></text:span><text:span text:style-name="T16"><text:tab/><text:tab/><text:tab/><text:tab/></text:span><text:span text:style-name="Default_20_Paragraph_20_Font"><text:span text:style-name="T9"> <text:s text:c="23"/></text:span></text:span><text:span text:style-name="Default_20_Paragraph_20_Font"><text:span text:style-name="T7"><text:s text:c="22"/></text:span></text:span></text:p>
      <text:p text:style-name="P13"><text:span text:style-name="Default_20_Paragraph_20_Font"><text:span text:style-name="T11">ТП/</text:span></text:span><text:span text:style-name="Default_20_Paragraph_20_Font"><text:span text:style-name="T7">ОИ <text:s/></text:span></text:span><text:span text:style-name="Default_20_Paragraph_20_Font"><text:span text:style-name="T9"><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3"/><text:span text:style-name="MT1"><text:s text:c="2"/></text:span><text:span text:style-name="MT2">16 Уж. </text:span><text:span text:style-name="MT2">62</text:span><text:span text:style-name="MT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12H54M22S</meta:editing-duration>
    <meta:editing-cycles>93</meta:editing-cycles>
    <meta:generator>OpenOffice.org/3.2$Win32 OpenOffice.org_project/320m12$Build-9483</meta:generator>
    <dc:title>template upravni BGDnovi2</dc:title>
    <dc:date>2018-03-11T16:25:05.01</dc:date>
    <meta:print-date>2018-03-10T19:56:14.70</meta:print-date>
    <meta:printed-by>Gordana Gajić-Salzberger</meta:printed-by>
    <dc:creator>Ika Radusinović</dc:creator>
    <meta:document-statistic meta:table-count="0" meta:image-count="1" meta:object-count="0" meta:page-count="3" meta:paragraph-count="33" meta:word-count="1127" meta:character-count="766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