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fo:language="zxx" fo:country="none" style:font-size-asian="12pt" style:language-asian="sr" style:country-asian="YU" style:font-size-complex="12pt" style:language-complex="zxx" style:country-complex="none"/>
    </style:style>
    <style:style style:name="P11" style:family="paragraph" style:parent-style-name="Standard">
      <style:paragraph-properties fo:line-height="100%"/>
      <style:text-properties fo:font-size="12pt" fo:language="zxx" fo:country="none" style:font-size-asian="12pt" style:font-size-complex="12pt"/>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1in"/>
        </style:tab-stops>
      </style:paragraph-properties>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style>
    <style:style style:name="P22"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sr" style:country-asian="YU" style:language-complex="zxx" style:country-complex="none"/>
    </style:style>
    <style:style style:name="T6" style:family="text">
      <style:text-properties style:use-window-font-color="true"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en" fo:country="US"/>
    </style:style>
    <style:style style:name="T10"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1"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12" style:family="text">
      <style:text-properties fo:font-variant="normal" fo:text-transform="none" style:use-window-font-color="true"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14"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5"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font-variant="normal" fo:text-transform="none" style:use-window-font-color="true"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font-variant="normal" fo:text-transform="none" style:use-window-font-color="true" style:text-line-through-style="none" style:font-name="Times New Roman" fo:font-size="12pt" fo:letter-spacing="-0.0028in"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9"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0" style:family="text">
      <style:text-properties fo:font-size="12pt" fo:language="zxx" fo:country="none" fo:font-weight="bold" style:font-size-asian="12pt" style:font-weight-asian="bold" style:font-size-complex="12pt" style:font-weight-complex="bold"/>
    </style:style>
    <style:style style:name="T21" style:family="text">
      <style:text-properties fo:color="#000000" fo:language="zxx" fo:country="none" style:language-asian="sr" style:country-asian="YU" style:language-complex="zxx" style:country-complex="none"/>
    </style:style>
    <style:style style:name="T22"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3"><text:span text:style-name="T1">УПРАВНИ</text:span><text:span text:style-name="T7"> СУД </text:span></text:p>
      <text:p text:style-name="P2"><text:span text:style-name="T1">14</text:span> <text:span text:style-name="T1">Уж. </text:span>104<text:span text:style-name="T1">/18</text:span></text:p>
      <text:p text:style-name="P2"><text:span text:style-name="T1">10.03.2018</text:span>. године</text:p>
      <text:p text:style-name="P2">Б Е О Г Р А <text:span text:style-name="T9">Д</text:span></text:p>
      <text:p text:style-name="P2"/>
      <text:p text:style-name="P2"/>
      <text:p text:style-name="P3">У <text:s/>ИМЕ <text:s/>НАРОДА</text:p>
      <text:p text:style-name="P2"/>
      <text:p text:style-name="P2"/>
      <text:p text:style-name="P14"><text:span text:style-name="T7"><text:tab/></text:span><text:span text:style-name="T9">Управни суд, у већу састављеном од судија: </text:span><text:span text:style-name="T1">Душице Маринковић, председника већа, Биљане Шундерић и Маријане Тафра Мирков, чланова већа, са судским саветником Снежаном Вујачић, записничарем, одлучујући о жалби Д. В. из Б., ..., бирача, кандидата за одборника и овлашћеног лица испред предлагача кандидата листе број 12 “ИНИЦИЈАТИВА НЕ ДАВИМО БЕОГРАД-ЖУТА ПАТКА-ЧИЈИ ГРАД, НАШ ГРАД-К.Р.”, <text:s/>поднетој против решења Градске изборне комисије града Београда, бр. 013-643/2018 од 07.03.2018. године, којим је одбијен приговор жалиоца поднет Градској изборној комисији 05.03.2018. године у 19,42 часова, заведен под бројем: 013-586/2018, у предмету заштите изборног права, у нејавној седници већа, одржаној дана 10.03.2018. године у 17,10 часова, </text:span><text:span text:style-name="T7"><text:s/>донео је </text:span></text:p>
      <text:p text:style-name="P15"/>
      <text:p text:style-name="P3">П Р Е С У Д У</text:p>
      <text:p text:style-name="P15"/>
      <text:p text:style-name="P15"/>
      <text:p text:style-name="P15"><text:tab/><text:tab/>Жалба <text:span text:style-name="T2">СЕ</text:span><text:span text:style-name="T1"> </text:span><text:span text:style-name="T2">ОДБИЈА</text:span><text:span text:style-name="T1">.</text:span></text:p>
      <text:p text:style-name="P15"/>
      <text:p text:style-name="P3">О б р а з л о ж е њ е</text:p>
      <text:p text:style-name="P3"/>
      <text:p text:style-name="P15"/>
      <text:p text:style-name="P12"><text:tab/><text:tab/>Ожалбеним решењем одбијен је, као неоснован, приговор изборне листе <text:span text:style-name="T1">број 12, </text:span>под називом “ИНИЦИЈАТИВА НЕ ДАВИМО БЕОГРАД-ЖУТА ПАТКА-ЧИЈИ ГРАД, НАШ ГРАД-К.Р.”, поднет <text:span text:style-name="T1">од стране овлашћеног лица Д.В. из Б., ..., Градској изборној комисији</text:span> дана 05.03.2018. године у <text:span text:style-name="T1">19,42</text:span> часова, заведен под бројем 013-<text:span text:style-name="T1">586</text:span>/2018, изјављен због неправилности у поступку спровођења избора и утврђивању изборних резултата избора на гласању дана 04.03.2018. године, на бирачком месту број <text:span text:style-name="T1">47</text:span>, у Градској општини Вождовац. </text:p>
      <text:p text:style-name="P12"/>
      <text:p text:style-name="P14"><text:span text:style-name="T1"><text:tab/><text:tab/>У жалби која је поднета Управном суду непосредно 09.03.2018. године у 13,27 часова, жалилац је, понављајући наводе приговора, оспорио законитост решења Градске изборне комисије, наводећи да је приговором жалиоца тражено да се пониште избори на бирачком месту број 47 у Градској општини Вождовац, због учињене неправилности која за последицу треба да има распуштање бирачког одбора и понављање гласања, а која се састоји у томе што је члан бирачког одбора водио </text:span><text:soft-page-break/><text:span text:style-name="T1">евиденцију редних бројева гласача који су изашли на изборе и ове информације преносио непознатим лицима, те да је са овим радњама наставио и након што је упозорен да је реч о незаконитом поступању. Сматра да је наведено понашање у директној супротности са одредбом члана 27. став 3. Правила о раду бирачких одбора за спровођење избора за одборнике Скупштине града Београда, расписаних <text:s/>за 04.03.2018. године, јер вођење паралелне евиденције на бирачком месту указује на постојање паралелних спискова бирача који се воде ван надлежног органа, што је противно Закону о јединственом бирачком списку и Закону о заштити података о личности, и што указује на могућност злоупотребе бирачког списка на тај начин што би се награђивањем, принудом, уценом, подмићивањем или претњом остварио недозвољени утицај на бирача. Будући да је чланом 2. став 1. Закона о избору народних посланика, као и чланом 3. став 1. Закона о локалним изборима предвиђено да се гласа слободно, а да је овај модус поступања примећен на великом броју бирачких места, постоји основана сумња да се на овај начин систематски утиче на вољу бирача и да се тако крше њихова Уставом гарантована грађанска права и незаконито утиче на резултате избора. По мишљењу жалиоца, све указује да су чланови бирачког одбора који су водили паралелни бирачки списак, свесно или несвесно, допринели утицају на бираче, што је у супротности са чланом 69. став 1. Закона о избору народних посланика, за шта је ставом 4. истог члана предвиђено обавезно распуштање бирачког одбора, образовање новог бирачког одбора и понављање гласања. Подносилац жалбе <text:s/>предлаже да суд, сагласно члану 33. Закона о управним споровима у овој ствари одржи јавну расправу, те да у циљу утврђивања чињеничног стања саслуша В. В. из Б., ул. ..., као члана бирачког одбора који је уочио и пријавио почињену неправилност, а на све околности које су од значаја за одлуку у овој ствари. Имајући у виду наведено, жалилац предлаже да у складу са чланом 55. став 2. Закона о локалним изборима и чланом 43. Закона о управним споровима, Управни суд својом одлуком мериторно реши овај изборни спор, тако што ће у складу са чланом 69. став 4. Закона о избору народних посланика поништити гласање на бирачком месту, распустити бирачки одбор, образовати нови бирачки одбор и одредити понављање гласања том бирачком одбору.</text:span></text:p>
      <text:p text:style-name="P12"/>
      <text:p text:style-name="P14"><text:span text:style-name="T1"><text:tab/><text:tab/>Поступајући по налогу Управног суда, </text:span><text:span text:style-name="T1">датом у акту 14 Уж. 104/18 од 09.03.2018. </text:span><text:span text:style-name="T1">године, Градска изборна комисија града Београда је </text:span><text:span text:style-name="T1">Управном</text:span><text:span text:style-name="T1"> суду </text:span><text:span text:style-name="T1">дана 09.03.2018. године у 23,00 часова, доставила</text:span><text:span text:style-name="T1"> одговор на жалбу са списима </text:span><text:span text:style-name="T1">предмета. У одговору на жалбу Градска изборна комисија је </text:span><text:span text:style-name="T1">оспорила наводе из жалбе у целости, сматрајући да је решење </text:span><text:span text:style-name="T1">број: 013-643/18 од 07.03.2018. године законито и остајући у свему </text:span><text:span text:style-name="T1">код навода из образложења ожалбеног решења предложила </text:span><text:span text:style-name="T1">је </text:span><text:span text:style-name="T1">да суд жалбу одбије као неосновану. </text:span></text:p>
      <text:p text:style-name="P12"/>
      <text:p text:style-name="P12"><text:tab/><text:tab/><text:span text:style-name="T22">Одлучујући </text:span>о поднетој жалби, на основу одредбе члана 54. став 1. и 3. Закона о локалним изборима (''Службени гласник РС'' бр. 129/07...54/11), Управни суд је нашао да је жалба <text:span text:style-name="T1">благовремена,</text:span> допуштена и изјављена од овлашћеног лица, <text:span text:style-name="T1">те је оц</text:span>еном навода жалбе, одговора на жалбу, ожалбеног решења и достављених списа ове изборне ствари, нашао да жалба није основана. </text:p>
      <text:p text:style-name="P12"/>
      <text:p text:style-name="P12"><text:tab/><text:tab/><text:span text:style-name="T1">Према стању у списима и образложењу ожалбеног решења произлази да је жалилац благовремено поднео приговор Градској изборној комисији града Београда на рад бирачког одбора на бирачком месту број 47 у Градској општини Вождовац. У </text:span><text:soft-page-break/><text:span text:style-name="T1">приговору је навео да је у поступку спровођења избора и утврђивању резултата избора на гласању дана 04.03.2018. године на овом бирачом месту учињена неправилност која се састоји у томе што је члан бирачког одбора водио евиденцију редних бројева гласача који су изашли на изборе и ове информације преносио непознатим лицима. Наведени члан бирачког одбора наставио је са оваквом праксом, упркос томе што је био опоменут од контролора на бирачком месту да се ради о незаконитом поступању. Указао је да је </text:span><text:span text:style-name="T1">наведено понашање у директној супротности са одредбом члана 27. став 3. Правила о раду бирачког одбора за спровођење избора за одборнике Скупштине града Београда расписаних за 04.03.2018. године и са одредбом члан 69. став 1. Закона о избору народних посланика, за шта је ставом 4. истог члана прописано обавезно распуштање бирачког одбора, образовање новог бирачког одбора и понављање гласања. </text:span></text:p>
      <text:p text:style-name="P9"/>
      <text:p text:style-name="P9"><text:tab/><text:tab/>Решавајући по приговору, Градска изборна комисија града Београда је, <text:span text:style-name="T1">увидом у изборни материјал за бирачко место број 47 Градска општина Вождовац,</text:span> утврдила да постоји <text:span text:style-name="T1">З</text:span>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text:span text:style-name="T1">са утврђеним резултатима гласања, који је потписан од стране председника бирачког одбора, заменика председника и осталих чланова бирачког одбора</text:span> и да је у истом, <text:span text:style-name="T1">у тачки 7.</text:span> унета примедба: ''да су у току гласања на руци чланице бирачког одбора у сталном саставу, З.Г., уочени написани бројеви, <text:span text:style-name="T1">те</text:span> да је именована у току гласања имала приступ бирачком списку'', али је оценила да наведено не представља повреду у изборном поступку која би, сходно прописима који регулишу ову област, била узрок понављања гласања на овом бирачком месту. </text:p>
      <text:p text:style-name="P9"/>
      <text:p text:style-name="P9"><text:tab/><text:tab/><text:span text:style-name="T1">Одредбом члана 17. Закона о локалним изборима, прописано је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стара се о одржавању реда на бирачком месту за време гласања, као и да ближа правила о раду бирачког одбора </text:span><text:span text:style-name="T1">одређује</text:span><text:span text:style-name="T1"> изборна комисија.</text:span></text:p>
      <text:p text:style-name="P9"/>
      <text:p text:style-name="P14"><text:span text:style-name="T4"><text:tab/><text:tab/></text:span><text:span text:style-name="T1">Одредбом члана 27. став 3. 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ој 9/2018), прописано је да је на бирачком месту <text:s/>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Одредбом става 4. истог члана прописано је да је изузетно, дозвољено да чланови бирачког одбора који су задужени да рукују изводима из бирачког списка, уписивањем цртица на посебном листу хартије, воде евиденцију о излазности бирача и да податке о излазности саопштавају свим члановима бирачког одбора, а ставом 5. истог члана је прописано, између осталог, да се повреда забране из става 3. овог члана сматра нарушавањем реда на бирчаком месту.</text:span></text:p>
      <text:p text:style-name="P12"/>
      <text:p text:style-name="P12"><text:tab/><text:tab/>Одредбом члана 30. наведених Правила прописано је да је бирачки одбор дужан да одржава ред на бирачком месту, а одредбама члана 39. до 43. истих Правила је прописан начин попуњавања записника о раду бирачког одбора.</text:p>
      <text:p text:style-name="P12"><text:soft-page-break/></text:p>
      <text:p text:style-name="P14"><text:span text:style-name="T1"><text:tab/><text:tab/>Одредбом члана 41. </text:span><text:span text:style-name="T5">Правила о раду бирачких одбора за спровођење избора за одборнике Скупштине града Београда, расписаних за 04. март 2018. године, прописано је да се у </text:span><text:span text:style-name="T5">з</text:span><text:span text:style-name="T5">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ог Правила, прописано да з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 text:style-name="T1"> </text:span></text:p>
      <text:p text:style-name="P12"/>
      <text:p text:style-name="P12"><text:tab/><text:tab/>Одредбом члана 69. став 1. Закона о избору народних посланика (''Службени гласник РС'', 35/2000 ... <text:span text:style-name="T1">36/2011</text:span>),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а ставом 4. истог члана утврђено је да ако се у току гласања повреде одредбе из става 1. - 3. овог члана, Републичка изборна комисија ће распустити бирачки одбор, образовати нови и одредити понављање гласања у том бирачком одбору.</text:p>
      <text:p text:style-name="P11"/>
      <text:p text:style-name="P10"><text:tab/><text:tab/>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овде жалиоца, јер из напред изнетог произлази да је у поступку који је претходио доношењу ожалбеног решења правилно утврђено да у Записник<text:span text:style-name="T1">у</text:span> о раду бирачког одбора на спровођењу гласања и <text:s/>утврђивању резултата гласања за избор одборника Скупштине града Београда, за 4. март 2018. године (образац СГБ-12/18), није констатована примедба ''да члан бирачког одбора води евиденцију редних бројева гласача који су изашли на изборе и ове информације преноси непознатим лицима, настављајући са овом праксом упркос томе што је био опоменут од контролора на бирачком месту да се ради о незаконитом поступању'', већ <text:span text:style-name="T1">је под тачком 7. констатована примедба која није потписана од стране председника или било ког члана бирачког</text:span> <text:span text:style-name="T1">одбора, односно</text:span> догађај који се десио за време гласања, да су ''у току гласања на бирачком месту 47 на руци чланице бирачког одбора у сталном саставу З.Г. уочени написани бројеви и да је именована у току гласања имала приступ бирачком списку''.</text:p>
      <text:p text:style-name="P10"/>
      <text:p text:style-name="P10"><text:tab/><text:tab/><text:span text:style-name="T1">Са изнетог је Градска изборна комисија правилно утврдила да на бирачком месту није било неправилности и повреда правила изборног поступка на које се приговором и жалбом указује, а које би могле бити од утицаја на поступак гласања и утврђивање резултата избора. </text:span></text:p>
      <text:p text:style-name="P10"/>
      <text:p text:style-name="P10"><text:tab/><text:tab/>Суд је имао у виду и остале наводе жалбе, али је нашао да су без утицаја на оцену законитости ожалбеног решења. Ово због тога што жалилац те наводе није изнео у приговору, а ожалбеним решењем је одлучено о основаности навода изнетих у приговору.</text:p>
      <text:p text:style-name="P10"/>
      <text:p text:style-name="P14"><text:span text:style-name="T5"><text:tab/><text:tab/>Налазећи, </text:span><text:span text:style-name="T5">са изнетих разлога,</text:span><text:span text:style-name="T5"> да је ожалбеним решењем правилно одбијен приговор жалиоца, </text:span><text:span text:style-name="T21">Управни суд</text:span> <text:span text:style-name="T1">је применом одредбе члана </text:span><text:span text:style-name="T5">40. став 1. и 2. </text:span><text:soft-page-break/><text:span text:style-name="T5">Закона о управним споровима (''Службени гласник РС'', број 111/09), <text:s/>на чију сходну примену упућује одредба члана 54. став 3. Закона о локалним изборима (''Службени гласник РС'', број 129/07 ... 54/11), донео одлуку као у диспозитиву ове пресуде. </text:span><text:span text:style-name="T5">Стога,</text:span><text:span text:style-name="T5">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text:span><text:span text:style-name="T5">на начин</text:span><text:span text:style-name="T5"> како је то жалилац предложио. </text:span></text:p>
      <text:p text:style-name="P10"/>
      <text:p text:style-name="P16"><text:span text:style-name="Default_20_Paragraph_20_Font"><text:span text:style-name="T19"><text:tab/><text:tab/><text:tab/></text:span></text:span><text:span text:style-name="Default_20_Paragraph_20_Font"><text:span text:style-name="T6">ПРЕСУЂЕНО У УПРАВНОМ СУДУ</text:span></text:span></text:p>
      <text:p text:style-name="P7"><text:span text:style-name="T2">Д</text:span><text:span text:style-name="T8">ана</text:span><text:span text:style-name="T2"> 10.03.2018.</text:span><text:span text:style-name="T8"> године </text:span><text:span text:style-name="T2">у </text:span><text:span text:style-name="T2">17,10</text:span><text:span text:style-name="T2"> часова, 14</text:span><text:span text:style-name="T3"> Уж. 104/18</text:span></text:p>
      <text:p text:style-name="P8"/>
      <text:p text:style-name="P6">Записничар <text:s text:c="75"/>Председник већа-судија</text:p>
      <text:p text:style-name="P18"><text:span text:style-name="Default_20_Paragraph_20_Font"><text:span text:style-name="T10">Снежана Вујачић,</text:span></text:span><text:span text:style-name="Default_20_Paragraph_20_Font"><text:span text:style-name="T14">с.р.</text:span></text:span><text:span text:style-name="Default_20_Paragraph_20_Font"><text:span text:style-name="T10"><text:tab/><text:tab/><text:tab/><text:tab/> <text:s text:c="13"/>Душица Маринковић,</text:span></text:span><text:span text:style-name="Default_20_Paragraph_20_Font"><text:span text:style-name="T14">с.р.</text:span></text:span></text:p>
      <text:p text:style-name="P18"><text:span text:style-name="Default_20_Paragraph_20_Font"><text:span text:style-name="T11"/></text:span></text:p>
      <text:p text:style-name="P5">За тачност отправка</text:p>
      <text:p text:style-name="P5">Управитељ писарнице</text:p>
      <text:p text:style-name="P5">Дејан Ђурић</text:p>
      <text:p text:style-name="P20"/>
      <text:p text:style-name="P21"><text:span text:style-name="T20">С</text:span><text:span text:style-name="Default_20_Paragraph_20_Font"><text:span text:style-name="T18">Р/</text:span></text:span><text:span text:style-name="Default_20_Paragraph_20_Font"><text:span text:style-name="T18">ОИ <text:s text:c="52"/></text:span></text:span></text:p>
      <text:p text:style-name="P17"><text:span text:style-name="Default_20_Paragraph_20_Font"><text:span text:style-name="T17"><text:tab/><text:tab/></text:span></text:span><text:span text:style-name="Default_20_Paragraph_20_Font"><text:span text:style-name="T16"><text:tab/><text:tab/><text:tab/><text:tab/></text:span></text:span><text:span text:style-name="Default_20_Paragraph_20_Font"><text:span text:style-name="T15"><text:tab/><text:tab/><text:tab/><text:tab/></text:span></text:span></text:p>
      <text:p text:style-name="P18"><text:span text:style-name="Default_20_Paragraph_20_Font"><text:span text:style-name="T13"/></text:span></text:p>
      <text:p text:style-name="P18"><text:span text:style-name="Default_20_Paragraph_20_Font"><text:span text:style-name="T12"/></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4</text:span> <text:span text:style-name="MT1">Уж. </text:span>104<text:span text:style-name="MT1">/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5H03M22S</meta:editing-duration>
    <meta:editing-cycles>56</meta:editing-cycles>
    <meta:generator>OpenOffice.org/3.2$Win32 OpenOffice.org_project/320m12$Build-9483</meta:generator>
    <dc:title>template upravni BGDnovi2</dc:title>
    <dc:date>2018-03-11T16:17:07.61</dc:date>
    <meta:print-date>2018-03-11T16:09:55.99</meta:print-date>
    <meta:printed-by>Ika Radusinović</meta:printed-by>
    <dc:creator>Ika Radusinović</dc:creator>
    <meta:document-statistic meta:table-count="0" meta:image-count="1" meta:object-count="0" meta:page-count="5" meta:paragraph-count="36" meta:word-count="1908" meta:character-count="1238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