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5%"/>
    </style:style>
    <style:style style:name="P4"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3" style:font-size-asian="12pt" style:font-name-complex="Times New Roman3" style:font-size-complex="12pt" style:text-scale="95%"/>
    </style:style>
    <style:style style:name="P5"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language="zxx" fo:country="none" fo:font-weight="bold" fo:background-color="transparent" style:font-name-asian="Times New Roman3" style:font-size-asian="12pt" style:font-name-complex="Times New Roman3" style:font-size-complex="12pt" style:text-scale="95%"/>
    </style:style>
    <style:style style:name="P6"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 fo:font-size="12pt" fo:language="zxx" fo:country="none" fo:font-weight="normal" fo:background-color="transparent" style:font-name-asian="Times New Roman3" style:font-size-asian="12pt" style:font-weight-asian="normal" style:font-name-complex="Times New Roman3" style:font-size-complex="12pt" style:font-weight-complex="normal" style:text-scale="95%"/>
    </style:style>
    <style:style style:name="P7"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 fo:font-size="12pt" fo:language="zxx" fo:country="none" style:text-underline-style="none" fo:font-weight="normal" fo:background-color="transparent" style:font-name-asian="Times New Roman3" style:font-size-asian="12pt" style:font-weight-asian="normal" style:font-name-complex="Times New Roman3" style:font-size-complex="12pt" style:font-weight-complex="normal" style:text-scale="99%"/>
    </style:style>
    <style:style style:name="P8"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 fo:font-size="12pt" fo:font-weight="normal" fo:background-color="transparent" style:font-name-asian="Calibri" style:font-size-asian="12pt" style:font-name-complex="Calibri" style:font-size-complex="12pt" style:text-scale="95%"/>
    </style:style>
    <style:style style:name="P9"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 fo:font-size="12pt" fo:font-weight="normal" fo:background-color="transparent" style:font-name-asian="Times New Roman3" style:font-size-asian="12pt" style:font-name-complex="Times New Roman3" style:font-size-complex="12pt" style:text-scale="95%"/>
    </style:style>
    <style:style style:name="P10"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style:font-size-asian="12pt" style:font-size-complex="12pt"/>
    </style:style>
    <style:style style:name="P11"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text-scale="99%"/>
    </style:style>
    <style:style style:name="P12" style:family="paragraph" style:parent-style-name="Standard">
      <style:paragraph-properties fo:margin-left="0in" fo:margin-right="0in" fo:line-height="100%" fo:text-align="center" style:justify-single-word="false" fo:text-indent="0in" style:auto-text-indent="false"/>
      <style:text-properties style:font-name="Times New Roman" fo:font-size="12pt" style:font-size-asian="12pt" style:font-size-complex="12pt" style:text-scale="95%"/>
    </style:style>
    <style:style style:name="P13" style:family="paragraph" style:parent-style-name="Standard">
      <style:paragraph-properties fo:margin-left="0in" fo:margin-right="0in" fo:line-height="100%" fo:text-align="justify" style:justify-single-word="false" fo:text-indent="0in" style:auto-text-indent="false"/>
      <style:text-properties style:font-name="Times New Roman" fo:font-size="12pt" style:font-size-asian="12pt" style:font-size-complex="12pt" style:text-scale="95%"/>
    </style:style>
    <style:style style:name="P14" style:family="paragraph" style:parent-style-name="Standard">
      <style:paragraph-properties fo:margin-left="0in" fo:margin-right="0in" fo:line-height="100%" fo:text-align="justify" style:justify-single-word="false" fo:text-indent="0in" style:auto-text-indent="false"/>
      <style:text-properties style:font-name="Times New Roman" fo:font-size="12pt" style:font-size-asian="12pt" style:font-size-complex="12pt"/>
    </style:style>
    <style:style style:name="P15"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16" style:family="paragraph" style:parent-style-name="Standard">
      <style:paragraph-properties fo:margin-left="0in" fo:margin-right="0in" fo:line-height="100%" fo:text-align="justify" style:justify-single-word="false" fo:text-indent="0in" style:auto-text-indent="false"/>
    </style:style>
    <style:style style:name="P17" style:family="paragraph" style:parent-style-name="Standard">
      <style:paragraph-properties fo:margin-left="0in" fo:margin-right="0in" fo:line-height="100%" fo:text-align="justify" style:justify-single-word="false" fo:text-indent="0in" style:auto-text-indent="false"/>
      <style:text-properties style:font-size-complex="12pt"/>
    </style:style>
    <style:style style:name="P18"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Calibri" style:font-size-asian="12pt" style:font-weight-asian="bold" style:font-name-complex="Calibri" style:font-size-complex="12pt" style:font-weight-complex="bold" style:text-scale="95%"/>
    </style:style>
    <style:style style:name="P20" style:family="paragraph" style:parent-style-name="Standard">
      <style:paragraph-properties fo:line-height="100%"/>
      <style:text-properties style:use-window-font-color="true" style:font-name="Times New Roman" fo:font-size="12pt" fo:font-weight="normal" fo:background-color="transparent" style:font-name-asian="Calibri" style:font-size-asian="12pt" style:font-name-complex="Calibri" style:font-size-complex="12pt" style:text-scale="95%"/>
    </style:style>
    <style:style style:name="P21"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style>
    <style:style style:name="P22"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line-height="100%"/>
      <style:text-properties style:font-name="Times New Roman" fo:font-size="12pt" fo:language="sh" fo:country="YU" fo:font-weight="bold" style:font-size-asian="12pt" style:font-weight-asian="bold" style:font-size-complex="12pt" style:font-weight-complex="bold"/>
    </style:style>
    <style:style style:name="P25"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fo:language="zxx" fo:country="none" fo:font-weight="normal" style:font-weight-asian="normal" style:font-weight-complex="normal"/>
    </style:style>
    <style:style style:name="P27"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8"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9"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0"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en" fo:country="US"/>
    </style:style>
    <style:style style:name="T4" style:family="text">
      <style:text-properties fo:language="sr" fo:country="YU"/>
    </style:style>
    <style:style style:name="T5" style:family="text">
      <style:text-properties style:use-window-font-color="true" fo:font-weight="bold" fo:background-color="transparent" style:font-name-asian="Times New Roman3" style:font-name-complex="Times New Roman3"/>
    </style:style>
    <style:style style:name="T6" style:family="text">
      <style:text-properties style:use-window-font-color="true" fo:font-weight="normal" fo:background-color="transparent" style:font-name-asian="Times New Roman3" style:font-name-complex="Times New Roman3"/>
    </style:style>
    <style:style style:name="T7" style:family="text">
      <style:text-properties style:use-window-font-color="true" fo:language="zxx" fo:country="none" fo:font-weight="normal" fo:background-color="transparent" style:font-name-asian="Times New Roman3" style:font-name-complex="Times New Roman3"/>
    </style:style>
    <style:style style:name="T8" style:family="text">
      <style:text-properties style:use-window-font-color="true" fo:language="zxx" fo:country="none" fo:font-weight="normal" fo:background-color="transparent" style:font-name-asian="Times New Roman3" style:font-weight-asian="normal" style:font-name-complex="Times New Roman3" style:font-weight-complex="normal"/>
    </style:style>
    <style:style style:name="T9" style:family="text">
      <style:text-properties style:use-window-font-color="true" fo:language="zxx" fo:country="none" fo:font-weight="normal" fo:background-color="transparent" style:font-name-asian="Times New Roman3" style:font-weight-asian="normal" style:font-name-complex="Times New Roman3" style:font-weight-complex="normal" style:text-scale="95%"/>
    </style:style>
    <style:style style:name="T10" style:family="text">
      <style:text-properties style:use-window-font-color="true" fo:language="zxx" fo:country="none" fo:font-weight="normal" fo:background-color="transparent" style:font-name-asian="Times New Roman3" style:font-weight-asian="normal" style:font-name-complex="Times New Roman3" style:font-weight-complex="normal" style:text-scale="99%"/>
    </style:style>
    <style:style style:name="T11" style:family="text">
      <style:text-properties style:use-window-font-color="true" fo:language="zxx" fo:country="none" fo:font-weight="normal" fo:background-color="transparent" style:font-name-asian="Times New Roman3" style:font-weight-asian="normal" style:font-name-complex="Times New Roman3" style:font-weight-complex="normal" style:text-scale="104%"/>
    </style:style>
    <style:style style:name="T12" style:family="text">
      <style:text-properties style:use-window-font-color="true" fo:language="zxx" fo:country="none" fo:font-weight="bold" fo:background-color="transparent" style:font-name-asian="Times New Roman3" style:font-name-complex="Times New Roman3"/>
    </style:style>
    <style:style style:name="T13" style:family="text">
      <style:text-properties style:use-window-font-color="true" fo:language="zxx" fo:country="none" fo:font-weight="bold" fo:background-color="transparent" style:font-name-asian="Times New Roman3" style:font-weight-asian="bold" style:font-name-complex="Times New Roman3" style:font-weight-complex="bold"/>
    </style:style>
    <style:style style:name="T14" style:family="text">
      <style:text-properties style:use-window-font-color="true" fo:letter-spacing="-0.0016in" fo:language="en" fo:country="US" fo:font-weight="normal" fo:background-color="transparent" style:font-name-asian="Times New Roman CYR" style:font-weight-asian="normal" style:font-name-complex="Times New Roman CYR" style:font-weight-complex="normal" style:text-scale="105%"/>
    </style:style>
    <style:style style:name="T15" style:family="text">
      <style:text-properties style:use-window-font-color="true" fo:letter-spacing="-0.0016in" fo:language="zxx" fo:country="none" fo:font-weight="normal" fo:background-color="transparent" style:font-name-asian="Times New Roman CYR" style:font-weight-asian="normal" style:font-name-complex="Times New Roman CYR" style:font-weight-complex="normal" style:text-scale="105%"/>
    </style:style>
    <style:style style:name="T16" style:family="text">
      <style:text-properties fo:font-variant="normal" fo:text-transform="none" fo:color="#000000" style:text-line-through-style="none" style:font-name="Times New Roman" fo:font-size="12pt" fo:letter-spacing="-0.0028in" fo:font-style="normal" style:text-underline-style="none" style:letter-kerning="false" style:text-blinking="false"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17"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9"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5%"/>
    </style:style>
    <style:style style:name="T21"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16in" fo:language="zxx" fo:country="none" fo:font-style="normal" style:text-underline-style="none" style:letter-kerning="false" style:text-blinking="false" fo:background-color="transparent" style:font-name-asian="Verdana" style:font-size-asian="12pt" style:language-asian="sr" style:country-asian="YU" style:font-style-asian="normal" style:font-name-complex="Verdana" style:font-size-complex="12pt" style:language-complex="zxx" style:country-complex="none" style:font-style-complex="normal"/>
    </style:style>
    <style:style style:name="T23" style:family="text">
      <style:text-properties fo:font-variant="normal" fo:text-transform="none" fo:color="#000000" style:text-line-through-style="none" style:font-name="Times New Roman" fo:font-size="12pt" fo:letter-spacing="-0.0016in"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16in"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16in"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16in" fo:font-style="normal" style:text-underline-style="none" style:letter-kerning="false" style:text-blinking="false" fo:background-color="transparent" style:font-name-asian="Verdana" style:font-size-asian="12pt" style:language-asian="sr" style:country-asian="YU" style:font-style-asian="normal" style:font-name-complex="Verdana" style:font-size-complex="12pt" style:language-complex="zxx" style:country-complex="none" style:font-style-complex="normal"/>
    </style:style>
    <style:style style:name="T27" style:family="text">
      <style:text-properties fo:font-variant="normal" fo:text-transform="none" fo:color="#000000" style:text-line-through-style="none" style:font-name="Times New Roman" fo:font-size="12pt" fo:letter-spacing="-0.0016in" fo:language="sr" fo:country="YU"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letter-spacing="-0.0028in" fo:language="zxx" fo:country="none" fo:font-style="normal" style:text-underline-style="none" style:letter-kerning="false" style:text-blinking="false" style:font-name-asian="Verdana1" style:language-asian="zxx" style:country-asian="none" style:font-style-asian="normal" style:font-name-complex="Arial" style:language-complex="zxx" style:country-complex="none" style:font-style-complex="normal" style:text-scale="105%"/>
    </style:style>
    <style:style style:name="T29" style:family="text">
      <style:text-properties fo:font-variant="normal" fo:text-transform="none" fo:color="#000000" style:text-line-through-style="none" style:font-name="Times New Roman" fo:letter-spacing="-0.0028in" fo:font-style="normal" style:text-underline-style="none" style:letter-kerning="false" style:text-blinking="false" style:font-name-asian="Verdana1" style:language-asian="zxx" style:country-asian="none" style:font-style-asian="normal" style:font-name-complex="Arial" style:language-complex="zxx" style:country-complex="none" style:font-style-complex="normal" style:text-scale="105%"/>
    </style:style>
    <style:style style:name="T30" style:family="text">
      <style:text-properties fo:font-variant="normal" fo:text-transform="none" fo:color="#000000" style:text-line-through-style="none" fo:letter-spacing="-0.0028in" fo:language="zxx" fo:country="none" fo:font-style="normal" style:text-underline-style="none" style:letter-kerning="false" style:text-blinking="false" style:font-name-asian="Verdana1" style:language-asian="zxx" style:country-asian="none" style:font-style-asian="normal" style:font-name-complex="Arial" style:language-complex="zxx" style:country-complex="none" style:font-style-complex="normal" style:text-scale="105%"/>
    </style:style>
    <style:style style:name="T31" style:family="text">
      <style:text-properties fo:font-variant="normal" fo:text-transform="none" style:use-window-font-color="true"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3" style:font-size-asian="12pt" style:language-asian="sr" style:country-asian="YU" style:font-style-asian="normal" style:font-weight-asian="normal" style:font-name-complex="Times New Roman3" style:font-size-complex="12pt" style:language-complex="zxx" style:country-complex="none" style:font-style-complex="normal" style:font-weight-complex="normal" style:text-scale="95%"/>
    </style:style>
    <style:style style:name="T32" style:family="text">
      <style:text-properties fo:font-variant="normal" fo:text-transform="none" style:use-window-font-color="true"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1" style:font-size-asian="12pt" style:language-asian="sr" style:country-asian="YU" style:font-style-asian="normal" style:font-weight-asian="normal" style:font-name-complex="Times New Roman1" style:font-size-complex="12pt" style:language-complex="zxx" style:country-complex="none" style:font-style-complex="normal" style:font-weight-complex="normal" style:text-scale="99%"/>
    </style:style>
    <style:style style:name="T33" style:family="text">
      <style:text-properties fo:font-variant="normal" fo:text-transform="none" style:use-window-font-color="true" style:text-line-through-style="none" style:font-name="Times New Roman1" fo:font-size="12pt" fo:letter-spacing="-0.0016in" fo:language="zxx" fo:country="none" fo:font-style="normal" style:text-underline-style="none" fo:font-weight="normal" style:letter-kerning="false" style:text-blinking="false" fo:background-color="transparent" style:font-name-asian="Times New Roman1" style:font-size-asian="12pt" style:language-asian="sr" style:country-asian="YU" style:font-style-asian="normal" style:font-weight-asian="normal" style:font-name-complex="Times New Roman1" style:font-size-complex="12pt" style:language-complex="zxx" style:country-complex="none" style:font-style-complex="normal" style:font-weight-complex="normal" style:text-scale="95%"/>
    </style:style>
    <style:style style:name="T34" style:family="text">
      <style:text-properties fo:font-variant="normal" fo:text-transform="none" style:use-window-font-color="true" style:text-line-through-style="none" style:font-name="Times New Roman2" fo:font-size="12pt" fo:letter-spacing="-0.0016in" fo:language="zxx" fo:country="none" fo:font-style="normal" style:text-underline-style="none" fo:font-weight="normal" style:letter-kerning="false" style:text-blinking="false" fo:background-color="transparent" style:font-name-asian="Times New Roman2" style:font-size-asian="12pt" style:language-asian="sr" style:country-asian="YU" style:font-style-asian="normal" style:font-weight-asian="normal" style:font-name-complex="Times New Roman2" style:font-size-complex="12pt" style:language-complex="zxx" style:country-complex="none" style:font-style-complex="normal" style:font-weight-complex="normal" style:text-scale="95%"/>
    </style:style>
    <style:style style:name="T35" style:family="text">
      <style:text-properties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36" style:family="text">
      <style:text-properties style:font-name="Times New Roman" fo:font-size="12pt" fo:language="zxx" fo:country="none" style:font-size-asian="12pt" style:font-size-complex="12pt"/>
    </style:style>
    <style:style style:name="T37" style:family="text">
      <style:text-properties style:font-name="Times New Roman" fo:font-size="12pt" fo:language="zxx" fo:country="none" fo:font-weight="normal" style:font-size-asian="12pt" style:font-weight-asian="normal" style:font-size-complex="12pt" style:font-weight-complex="normal"/>
    </style:style>
    <style:style style:name="T38" style:family="text">
      <style:text-properties style:font-name="Times New Roman" fo:font-size="12pt" style:font-size-asian="12pt" style:font-size-complex="12pt"/>
    </style:style>
    <style:style style:name="T39" style:family="text">
      <style:text-properties style:font-name="Times New Roman" fo:language="zxx" fo:country="none" style:text-underline-style="none"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43in" svg:y="0.0126in" svg:width="0.9402in" svg:height="1.3772in" draw:z-index="0"><draw:image xlink:href="Pictures/20000008000025BE000037D1656C127C.svm" xlink:type="simple" xlink:show="embed" xlink:actuate="onLoad"/></draw:frame>Република Србија</text:p>
      <text:p text:style-name="P22">УПРАВНИ СУД</text:p>
      <text:p text:style-name="P24"><text:span text:style-name="T1">17 <text:s/></text:span>У<text:span text:style-name="T1">ж 69</text:span><text:span text:style-name="T3">/1</text:span><text:span text:style-name="T1">8</text:span></text:p>
      <text:p text:style-name="P24"><text:span text:style-name="T1">Дана 10</text:span><text:span text:style-name="T1">.03.2018.</text:span><text:span text:style-name="T4"> године</text:span></text:p>
      <text:p text:style-name="P25">Б е о г р а д <text:s/></text:p>
      <text:p text:style-name="P25"/>
      <text:p text:style-name="P19">У ИМЕ НАРОДА</text:p>
      <text:p text:style-name="P20"/>
      <text:p text:style-name="P13"><text:span text:style-name="T5"><text:s text:c="15"/><text:tab/></text:span><text:span text:style-name="T14">Управни суд, у већу састављеном од судија: </text:span><text:span text:style-name="T15">Душице Маринковић, председника већа, Биљане Шундерић и Маријане Тафра Мирков, чланова већа, са судским саветником Тијом Бошковић, као записничарем,</text:span><text:span text:style-name="T6"> </text:span><text:span text:style-name="T7">одлучујући по жалби бирача Т. Ш. из Б., ул. ..., коју заступа пуномоћник Н.П., адвокат из Б., ул. ..., изјављеној против решења </text:span><text:span text:style-name="T8">Градске изборне комисије града Београда, број: 013-643/2018 од 07.03.2018. године</text:span><text:span text:style-name="T7">, којим је одбијен приговор жалиље поднет Градској изборној комисији града Београда дана 05.03.2018. године, у 19,32 часова, заведен под бројем: 013-542/2018, у предмету заштите изборног права, у нејавној седници већа одржаној дана 10.03.2018. године у 17,15 часова, донео је</text:span></text:p>
      <text:p text:style-name="P9"/>
      <text:p text:style-name="P5">П Р Е С У Д У</text:p>
      <text:p text:style-name="P5"/>
      <text:p text:style-name="P13"><text:span text:style-name="T6"><text:tab/><text:tab/></text:span><text:span text:style-name="T5"> </text:span><text:span text:style-name="T8">Жалба </text:span><text:span text:style-name="T13">СЕ</text:span><text:span text:style-name="T8"> </text:span><text:span text:style-name="T13">ОДБИЈА</text:span><text:span text:style-name="T13">.</text:span></text:p>
      <text:p text:style-name="P8"/>
      <text:p text:style-name="P4">О б р а з л о ж е њ е</text:p>
      <text:p text:style-name="P8"/>
      <text:p text:style-name="P14"><text:span text:style-name="T9"><text:tab/> <text:tab/>Ожалбеним решењем одбијен је приговор жалиље, Т.Ш. из Б., ул. ...., поднет Градској изборној комисији дана 05.03.2018. године, у 19,32 часова, заведен под бројем: 013-542/2018, као неоснован, изјављен на рад бирачког одбора на бирачком месту број 99 у Градској општини Палилула.</text:span></text:p>
      <text:p text:style-name="P6"/>
      <text:p text:style-name="P14"><text:span text:style-name="T9"><text:tab/><text:tab/>Жалбом, поднетом Управном суду, путем поште дана 08.03.2018. године у 18,00 часова, запримљеном у Управном суду дана 09.03.2018. године у 09,05 часова, жалиља оспорава законитост решења Градске изборне комисије града Београда, број: 013-643/2018 од 07.03.2018. године којим је одбијен, као неоснован, њен приговор заведен под бројем: 013-542/2018, истичући да је ожалбено решење незаконито и неправилно, те обухваћено битним повредама одредаба Закона о општем управном поступку, имајући у виду да се изрека решења не може испитати из навода образложења. Наводима жалбе указује да у време одлучивања по приговору градска изборна комисија није била организована у проширеном саставу у складу са одредбом става 2. члана 13. Закона о локалним изборима, на који начин су овлашћени представници изборних листа били онемогућени да учествују у поступку одлучивања, противно ставу овог и Уставног суда, сагласно којем се избори не сматрају завршеним док се не окончају све изборне радње у које спада и одлучивање по изјављеним приговорима. Такође, истиче да у Закону о локалним изборима, као ни у другом пропису, није прописан услов за позитивно одлучивање по изјављеном приговору који се огледа у </text:span><text:soft-page-break/><text:span text:style-name="T9">чињеници да примедбе на изборни процес или остале уочене неправилности морају бити констатоване у записнику са бирачког места или да записник не буде потписан од стране свих чланова бирачког одбора са којих разлога ожалбено решење сматра незаконитим. Сматра такође да је нетачан навод првостепеног управног органа да је извршио увид у изборни материјал за наведено бирачко место с обзиром да у образложењу ожалбеног решења није наведен Записник о извршеном увиду у изборни материјал, због чега налази да је чињенично стање непотпуно утврђено. Према наводима жалбе, како је образложење предметног ожалбеног решења засновано на непотпуно утврђеном чињеничном стању, те како не садржи доказе којима се исто поткрепљује ни разлоге који су били одлучни код оцене сваког доказа, прописе и разлоге који с обзиром на утврђено чињенично стање упућују на одлуку из диспозитива то је повређена одредба члана 141. Закона о општем управном </text:span><text:span text:style-name="T9">поступку.</text:span><text:span text:style-name="T9"> Са наведених разлога предлаже да Управни суд поништи ожалбено решење а жалиљи надокнади трошкове насталог спора опредељене на име састава жалбе у износу од 16.500,00 динара по АТ, увећане за трошкове судске таксе по ТТ, по одмерењу суда. </text:span></text:p>
      <text:p text:style-name="P6"/>
      <text:p text:style-name="P6"><text:tab/><text:tab/>Решењем Управно<text:span text:style-name="T1">г</text:span> суда 17 Уж. <text:span text:style-name="T1">69</text:span>/18 од 09.03.2018. године, наложено је пуномоћнику <text:span text:style-name="T1">жалиље</text:span>, да одмах, а најкасније у року од три часа од пријема решења, у смислу члана 22. Закона о управним споровима, отклони недостатке поднете жалбе, тако што ће доставити пуномоћје за заступање жалиље и у истом року се прецизно изјасни у ком својству Т.Ш. подноси жалбу, с обзиром да је у достављеној жалби именована означена као подносилац жалбе само по имену и презимену. Истим решењем жалиља је упозорена на последице непоступања по решењу суда у остављеном року.</text:p>
      <text:p text:style-name="P6"/>
      <text:p text:style-name="P6"><text:tab/><text:tab/>Поступајући по <text:span text:style-name="T1">налогу Управног</text:span> суда, <text:span text:style-name="T1">садржаном у поменутом решењу од 09.03.2018. године, пуномоћник жалиље је суду доставио поднесак у коме је навео да жалиља предмету жалбу подноси у својству бирача, уз који поднесак је достављено и пуномоћје за заступање </text:span><text:span text:style-name="T1">жалиље</text:span><text:span text:style-name="T1"> у овом предмету.</text:span></text:p>
      <text:p text:style-name="P6"/>
      <text:p text:style-name="P14"><text:span text:style-name="T9"><text:tab/><text:tab/></text:span><text:span text:style-name="T10">Градска изборна комисија града Београда је у одговору на жалбу, достављеном суду дана 09.03.2018.године, у 23,00 часова, оспорила наводе жалбе у целости, па је налазећи да истом нису изнете нове чињенице које би утицале на другачије решење ове правне ствари, остала у свему при наводима датим у образложењу ожалбеног решења, са предлогом да суд жалбу одбије као неосновану. Ценећи наводе жалиље да Градска изборна комисија у време одлучивања по </text:span><text:span text:style-name="T10">п</text:span><text:span text:style-name="T10">риговору није била организована у проширеном саставу у складу са одредбом члана 13. став 2. Закона о локалним изборима, чиме су овлашћени представници изборних листа били онемогућени да учествују у поступку, </text:span><text:span text:style-name="T10">ГИК</text:span><text:span text:style-name="T10"> је оценио као неосноване. Позивајући се на одредбу члана 13. став 2. Закона о локалним изборима (“Службени гласник РС” бр. </text:span><text:span text:style-name="T1">129/07...54/2011), одредбу члана 29. став 2. Закона о избору народних посланика </text:span><text:span text:style-name="T2">(“Службени гласник РС” бр. </text:span><text:span text:style-name="T1">35/2000...104/2009) и став Врховног суда Србије дат у пресуди Уж. 7/2001 од 17.01.2001. године, у одговору је наведено да се завршетком избора, у смислу цитираних прописа сматра моменат када је изборна комисија утврдила резултате избора и те резултате објавила у “Службеном гласнику Републике Србије”. Сходно томе, у одговору на жалбу наведено је да је Записник о раду Градске изборне комисије града Београда на утврђивању резултата избора за одборнике Скупштине града Београда, објављен дана 05.03.2018. године у “Службеном листу града Београда”, па како су резултати избора утврђени 05.03.2018. године, а оспорено решење донето </text:span><text:soft-page-break/><text:span text:style-name="T1">07.03.2018. године, то неучествовање чланова Комисије у проширеном саставу приликом доношења </text:span><text:span text:style-name="T1">оспореног</text:span><text:span text:style-name="T1"> решења не представља повреду правила поступања због које би то решење било незаконито. </text:span></text:p>
      <text:p text:style-name="P23"/>
      <text:p text:style-name="P6"><text:span text:style-name="Font_20_Style39"><text:span text:style-name="T35"><text:tab/><text:tab/>Одлучујући </text:span></text:span><text:span text:style-name="T39">о поднетој жалби, на основу одредбе члана 54. ст. 1. и 3. Закона о локалним изборима (''Службени гласник РС'' бр. 129/07...54/11), Управни суд је нашао да је жалба благовремена, допуштена и изјављена од овлашћеног лица. Оценом навода жалбе, одговора на жалбу, ожалбеног решења и достављених списа ове изборне ствари, Управни суд је нашао да жалба није основана. </text:span></text:p>
      <text:p text:style-name="P7"/>
      <text:p text:style-name="P7"><text:tab/><text:tab/>Према стању у списима <text:span text:style-name="T1">предмета </text:span>и образложењу ожалбеног решења произлази да је жалиља дана 05.03.2018. године Градској изборној комисији града Београда поднела приговор у којем је навела да је на бирачком месту <text:span text:style-name="T1">број </text:span>99 Палилула гласање вршено на столу испред чланова бирачког одбора и то заокружењем број<text:span text:style-name="T1">а</text:span> 1, чиме је повређено начело тајности гласања, са којих разлога је предложила да Градска изборна комисија усвоји приговор и поништи изборе на наведеном бирачком месту, односно да на други начин поступи у складу са законом.</text:p>
      <text:p text:style-name="P7"/>
      <text:p text:style-name="P7"><text:tab/><text:tab/>Решавајући по приговору, Градска изборна комисија града Београда је утврдила да у списима предмета постоји Записник о раду бирачког одбора на спровођењу гласања и утврђивању резултата гласања за избор одборника Скупштине града Београда, за 04. март 2018. године, са утврђеним резултатима гласања за бирачко место број 99, под називом Истурено одељење “Олга Петров” ул. Товариште бб у Градској општини Палилула; да је у наведеном Записнику, под тачком 7. на страни 2 записника уписано да је НН лице покушало да слика листић, да се одмах реаговало и да је слика избрисана, те да је <text:span text:style-name="T1">З</text:span>аписник о раду бирачког одбора потписан без примедби од стране председника бирачког одбора и његовог заменика, као и од стране осталих чланова бирачког одбора, <text:span text:style-name="T1">и</text:span> да у <text:span text:style-name="T1">З</text:span>аписнику нема констатације да исти није потписан од стране свих чланова бирачког одбора или њихових заменика. </text:p>
      <text:p text:style-name="P6"/>
      <text:p text:style-name="P14"><text:span text:style-name="T9"><text:tab/><text:tab/>Одредбом члана 51. Закона о локалним изборима </text:span><text:span text:style-name="T11">(“Службени гласник РС”, бр. </text:span><text:span text:style-name="T1">129/0</text:span><text:span text:style-name="T1">7...</text:span><text:span text:style-name="T1">54/11), прописано је да сваки бирач, кандидат за одборника и предлагач кандидата има право на заштиту изборног права, </text:span><text:span text:style-name="T1">по</text:span><text:span text:style-name="T1"> поступку утврђеном овим законом.</text:span></text:p>
      <text:p text:style-name="P10"/>
      <text:p text:style-name="P16"><text:span text:style-name="T36"><text:tab/><text:tab/> </text:span><text:span text:style-name="Font_20_Style11"><text:span text:style-name="T19">Одредбом члана 17. </text:span></text:span><text:span text:style-name="Font_20_Style11"><text:span text:style-name="T19">истог закона,</text:span></text:span><text:span text:style-name="Font_20_Style11"><text:span text:style-name="T19"> прописано је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да се бирачки одбор стара о одржавању реда на бирачком месту за време гласања, </text:span></text:span><text:span text:style-name="Font_20_Style11"><text:span text:style-name="T19">као и да б</text:span></text:span><text:span text:style-name="Font_20_Style11"><text:span text:style-name="T19">лижа правила о раду бирачког одбора одређује изборна комисија.</text:span></text:span></text:p>
      <text:p text:style-name="P16"><text:span text:style-name="Font_20_Style11"><text:span text:style-name="T19"/></text:span></text:p>
      <text:p text:style-name="P11"><text:span text:style-name="Font_20_Style11"><text:span text:style-name="T26"><text:tab/><text:tab/>Одредбом <text:s/>члана 36. став </text:span></text:span><text:span text:style-name="Font_20_Style11"><text:span text:style-name="T22">2</text:span></text:span><text:span text:style-name="Font_20_Style11"><text:span text:style-name="T26">. Закона о локалним изборима, <text:s/>прописано је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text:span text:style-name="Font_20_Style11"><text:span text:style-name="T22">док је с</text:span></text:span><text:span text:style-name="Font_20_Style11"><text:span text:style-name="T26">тавом 3. прописано да записник о раду бирачког одбора потписују сви чланови бирачког одбора. </text:span></text:span></text:p>
      <text:p text:style-name="P10"/>
      <text:p text:style-name="P15"><text:span text:style-name="T38"><text:tab/><text:tab/></text:span><text:span text:style-name="Font_20_Style11"><text:span text:style-name="T23">Одредбом члана 41.</text:span></text:span><text:span text:style-name="Font_20_Style11"><text:span text:style-name="T24"> Правила </text:span></text:span><text:span text:style-name="Font_20_Style11"><text:span text:style-name="T21">о раду бирачких одбора за спровођење избора </text:span></text:span><text:soft-page-break/><text:span text:style-name="Font_20_Style11"><text:span text:style-name="T21">за одборнике Скупштине града Београда, расписаних за 4. март 2018. године </text:span></text:span><text:span text:style-name="Font_20_Style11"><text:span text:style-name="T24">(“Службени </text:span></text:span><text:span text:style-name="Font_20_Style11"><text:span text:style-name="T24">лист града Београда” бр. </text:span></text:span><text:span text:style-name="Font_20_Style11"><text:span text:style-name="T21">9/2018)</text:span></text:span><text:span text:style-name="Font_20_Style11"><text:span text:style-name="T24">, прописано је да се у записник о раду бирачког одбора уносе и примедбе и мишљења чланова и заменика чланова бирачког одбора у сталном и проширеном саставу, док је одредбом члана 42. ист</text:span></text:span><text:span text:style-name="Font_20_Style11"><text:span text:style-name="T21">их</text:span></text:span><text:span text:style-name="Font_20_Style11"><text:span text:style-name="T24"> Правила, прописано да з</text:span></text:span><text:span text:style-name="Font_20_Style11"><text:span text:style-name="T25">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15"><text:span text:style-name="Font_20_Style11"><text:span text:style-name="T25"/></text:span></text:p>
      <text:p text:style-name="P16"><text:span text:style-name="Font_20_Style11"><text:span text:style-name="T19"><text:tab/><text:tab/></text:span></text:span><text:span text:style-name="Font_20_Style11"><text:span text:style-name="T31">Код изнетог чињеничног и правног стања ставари, по оцени Управног суда, правилно је поступила Градска изборна комисија града Београда, када је ожалбеним решењем одбила као неоснован приговор жали</text:span></text:span><text:span text:style-name="Font_20_Style11"><text:span text:style-name="T31">ље</text:span></text:span><text:span text:style-name="Font_20_Style11"><text:span text:style-name="T31">, јер из напред изнетог произлази да је, у поступку који је претходио доношењу ожалбеног решења, правилно утврђено да у Записник о раду бирачког одбора на спровођењу гласања и утврђивању резултата гласања за избор одборника Скупштине града Београда, за 4. март 2018. године (образац <text:s/>СГБ-12/18), није констатована примедба која се наводи у приговору да је на бирачком месту </text:span></text:span><text:span text:style-name="Font_20_Style11"><text:span text:style-name="T31">број</text:span></text:span><text:span text:style-name="Font_20_Style11"><text:span text:style-name="T31"> 99 Палилула гласање вршено на столу испред чланова бирачког одбора и то заокруживањем броја 1, чиме је повређено начело тајности гласања. Супротно наведеном, у Записнику није констатована ниједна примедба чланова бирачког одбора, осим констатације да је НН лице покушало да слика листић, али да се одмах реаговало и да је слика обрисана, са којих разлога Управни суд налази да је правилан закључак Градске изборне комисије изнет у образложењу ожалбеног решења да на наведеном бирачком месту није било неправилности и повреда правила изборног поступка које су од утицаја на поступак гласања и утврђивање резултата избора.</text:span></text:span></text:p>
      <text:p text:style-name="P16"><text:span text:style-name="Font_20_Style11"><text:span text:style-name="T31"/></text:span></text:p>
      <text:p text:style-name="P16"><text:span text:style-name="Font_20_Style11"><text:span text:style-name="T31"><text:tab/><text:tab/>Са напред наведених разлога, Управни суд налази да приликом спровођења избора за одборнике Скупштине града Београда, расписаних за 4. март 2018. године, на бирачком месту број 99, у Градској општини Палилула, нису повређене одредбе Закона о локалним изборима и одредбе Правила о раду бирачких одбора за спровођење избора за одборнике Скупштине града Београда расписаних за 4. март 2018. године, на које се Градска изборна комисија правилно позвала у образложењу ожалбеног решења. Код чињенице да је Записник о раду бирачког одбора на наведеном бирачком месту потписан од стране свих чланова бирачког одбора и то без примедаба, и да ожалбено решење садржи јасне разлоге за донету одлуку, суд налази да жалбени наводи не могу бити од утицаја на другачију оцену суда о законитости ожалбеног решења. </text:span></text:span></text:p>
      <text:p text:style-name="P16"><text:span text:style-name="Font_20_Style11"><text:span text:style-name="T31"/></text:span></text:p>
      <text:p text:style-name="P16"><text:span text:style-name="Font_20_Style11"><text:span text:style-name="T31"><text:tab/><text:tab/>Одредбом члана 13. став 2. Закона о локалним изборима прописано је да и</text:span></text:span><text:span text:style-name="Font_20_Style11"><text:span text:style-name="T20">зборна комисија ради у проширеном саставу од дана утврђивања тог састава до завршетка избора.</text:span></text:span></text:p>
      <text:p text:style-name="P16"><text:span text:style-name="Font_20_Style11"><text:span text:style-name="T31"/></text:span></text:p>
      <text:p text:style-name="P16"><text:span text:style-name="Font_20_Style11"><text:span text:style-name="T31"><text:tab/><text:tab/>Oдредбом члана 11. Пословника <text:s/>Градске изборне комисије прописано је да Комисија ради у сталном и проширеном саставу (став 1.), да К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 </text:span></text:span><text:span text:style-name="Font_20_Style11"><text:span text:style-name="T31">(став 2)</text:span></text:span><text:span text:style-name="Font_20_Style11"><text:span text:style-name="T31">. </text:span></text:span></text:p>
      <text:p text:style-name="P16"><text:span text:style-name="Font_20_Style11"><text:span text:style-name="T31"/></text:span></text:p>
      <text:p text:style-name="P17"><text:span text:style-name="Font_20_Style11"><text:span text:style-name="T31"><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text:span></text:span><text:soft-page-break/><text:span text:style-name="Font_20_Style11"><text:span text:style-name="T31">одредбом члана 13. став 2. Закона о локалним изборима, али налази да ови 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резултате избора </text:span></text:span><text:span text:style-name="Font_20_Style11"><text:span text:style-name="T33">у „Службеном листу града Београда“ број 22 од 05.03.2018</text:span></text:span><text:span text:style-name="Font_20_Style11"><text:span text:style-name="T34">. године,</text:span></text:span><text:span text:style-name="Font_20_Style11"><text:span text:style-name="T31"> сагласно одредби члана 11. став 2. Пословника Градске изборне комисије</text:span></text:span><text:span text:style-name="Font_20_Style11"><text:span text:style-name="T34">. Стога, н</text:span></text:span><text:span text:style-name="Font_20_Style11"><text:span text:style-name="T31">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span></text:span></text:p>
      <text:p text:style-name="P17"><text:span text:style-name="Font_20_Style11"><text:span text:style-name="T31"/></text:span></text:p>
      <text:p text:style-name="P17"><text:span text:style-name="Font_20_Style11"><text:span text:style-name="T31"><text:tab/><text:tab/></text:span></text:span><text:span text:style-name="Font_20_Style30"><text:span text:style-name="T32">По оцени </text:span></text:span><text:span text:style-name="Font_20_Style30"><text:span text:style-name="T32">Управног</text:span></text:span><text:span text:style-name="Font_20_Style30"><text:span text:style-name="T32"> суда, неосновано се жалбом указује да је ожалбено решење донето уз битне повреде одредба 141. Закона о </text:span></text:span><text:span text:style-name="Font_20_Style30"><text:span text:style-name="T32">општем</text:span></text:span><text:span text:style-name="Font_20_Style30"><text:span text:style-name="T32"> управном поступку, о</text:span></text:span><text:span text:style-name="Font_20_Style30"><text:span text:style-name="T19">бзиром да је о</text:span></text:span><text:span text:style-name="Font_20_Style30"><text:span text:style-name="T27">бразложење </text:span></text:span><text:span text:style-name="Font_20_Style30"><text:span text:style-name="T19">ожалбеног решења </text:span></text:span><text:span text:style-name="Font_20_Style30"><text:span text:style-name="T27">разумљиво </text:span></text:span><text:span text:style-name="Font_20_Style30"><text:span text:style-name="T19">и садржи све</text:span></text:span><text:span text:style-name="Font_20_Style30"><text:span text:style-name="T27"> прописе и разлоге који, </text:span></text:span><text:span text:style-name="Font_20_Style30"><text:span text:style-name="T19">с</text:span></text:span><text:span text:style-name="Font_20_Style30"><text:span text:style-name="T27"> обзиром на утврђено чињенично стање, упућују на одлуку из </text:span></text:span><text:span text:style-name="Font_20_Style30"><text:span text:style-name="T19">диспозитива,</text:span></text:span><text:span text:style-name="Font_20_Style30"><text:span text:style-name="T27"> </text:span></text:span><text:span text:style-name="Font_20_Style30"><text:span text:style-name="T19">а</text:span></text:span><text:span text:style-name="Font_20_Style30"><text:span text:style-name="T27"> </text:span></text:span><text:span text:style-name="Font_20_Style30"><text:span text:style-name="T32">з</text:span></text:span><text:span text:style-name="Font_20_Style11"><text:span text:style-name="T31">а своју одлуку Градска изборна комисија града Београда је дала јасне и довољне разлоге које у свему прихвата и овај суд.<text:tab/><text:tab/></text:span></text:span></text:p>
      <text:p text:style-name="P16"><text:span text:style-name="Font_20_Style11"><text:span text:style-name="T31"><text:tab/><text:tab/></text:span></text:span></text:p>
      <text:p text:style-name="P16"><text:span text:style-name="Font_20_Style11"><text:span text:style-name="T31"><text:tab/><text:tab/>Са напред наведених разлога, налазећи да је ожалбеним решењем правилно одбијен приговор жалиље, Управни суд је применом одредбе члана 40. ст. 1. и 2. Закона о управним споровима </text:span></text:span><text:span text:style-name="Font_20_Style11"><text:span text:style-name="T31">(“Службени гласник РС” бр. 111/09)</text:span></text:span><text:span text:style-name="T38">, </text:span><text:span text:style-name="T36">на чију сходну примену упућује одредба члана 54. став 3. Закона о локалним изборима </text:span><text:span text:style-name="T37">(“Службени гласник РС” бр. </text:span><text:span text:style-name="T36">129/07...54/11), донео одлуку као у диспозитиву ове пресуде. </text:span></text:p>
      <text:p text:style-name="P10"/>
      <text:p text:style-name="P10"><text:tab/><text:tab/>Суд није одлучивао о <text:span text:style-name="T1">трошковима изборног спора јер Закон о локалним изборима не садржи посебне одредбе о трошковима изборног спора, а одредба члана 54. став 3. <text:s/>Закон о локалним изборима упућује на сходну примену Закона о управним споровима само на поступак одлучивања по жалби.</text:span></text:p>
      <text:p text:style-name="P10"/>
      <text:p text:style-name="P12"><text:span text:style-name="T12">ПРЕСУЂЕНО</text:span><text:span text:style-name="T5"> У УПРАВНОМ СУДУ</text:span></text:p>
      <text:p text:style-name="P12"><text:span text:style-name="T5"><text:s text:c="6"/>Дана </text:span><text:span text:style-name="T12">10.03.2018.</text:span><text:span text:style-name="T5"> године, </text:span><text:span text:style-name="T12">у </text:span><text:span text:style-name="T12">17,15</text:span><text:span text:style-name="T12"> часова,</text:span><text:span text:style-name="T5"> </text:span><text:span text:style-name="T12">17 Уж 69/18</text:span></text:p>
      <text:p text:style-name="P4"><text:tab/><text:tab/><text:tab/><text:tab/><text:tab/><text:tab/><text:tab/></text:p>
      <text:p text:style-name="P18">Записничар <text:s text:c="75"/>Председник већа-судија</text:p>
      <text:p text:style-name="P3"><text:span text:style-name="Default_20_Paragraph_20_Font"><text:span text:style-name="T28">Тија Бошковић, </text:span></text:span><text:span text:style-name="Default_20_Paragraph_20_Font"><text:span text:style-name="T30">с.р.</text:span></text:span><text:span text:style-name="Default_20_Paragraph_20_Font"><text:span text:style-name="T29"> <text:s text:c="60"/>Душица Маринковић, </text:span></text:span><text:span text:style-name="Default_20_Paragraph_20_Font"><text:span text:style-name="T30">с.р.</text:span></text:span><text:span text:style-name="Default_20_Paragraph_20_Font"><text:span text:style-name="T29"> </text:span></text:span></text:p>
      <text:p text:style-name="P3"><text:span text:style-name="Default_20_Paragraph_20_Font"><text:span text:style-name="T16"/></text:span></text:p>
      <text:p text:style-name="P21"/>
      <text:p text:style-name="P26">За тачност отправка</text:p>
      <text:p text:style-name="P26">Управитељ писарнице</text:p>
      <text:p text:style-name="P29"><text:span text:style-name="Default_20_Paragraph_20_Font"><text:span text:style-name="T17">Дејан Ђурић</text:span></text:span></text:p>
      <text:p text:style-name="P29"><text:span text:style-name="Default_20_Paragraph_20_Font"><text:span text:style-name="T17"/></text:span></text:p>
      <text:p text:style-name="P27"><text:span text:style-name="Default_20_Paragraph_20_Font"><text:span text:style-name="T17">ИР</text:span></text:span></text:p>
      <text:p text:style-name="P28"><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Numbering_20_Symbols" style:display-name="Numbering Symbols" style:family="text"/>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0.9839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7 </text:span>Уж <text:span text:style-name="MT1">69</text:span>/18</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02M22S</meta:editing-duration>
    <meta:editing-cycles>35</meta:editing-cycles>
    <meta:generator>OpenOffice.org/3.2$Win32 OpenOffice.org_project/320m12$Build-9483</meta:generator>
    <dc:date>2018-03-11T15:18:49.15</dc:date>
    <meta:print-date>2018-03-11T15:18:47.37</meta:print-date>
    <dc:creator>Ika Radusinović</dc:creator>
    <meta:printed-by>Ika Radusinović</meta:printed-by>
    <meta:document-statistic meta:table-count="0" meta:image-count="1" meta:object-count="0" meta:page-count="5" meta:paragraph-count="42" meta:word-count="2189" meta:character-count="14377"/>
    <meta:user-defined meta:name="Info 1"/>
    <meta:user-defined meta:name="Info 2"/>
    <meta:user-defined meta:name="Info 3"/>
    <meta:user-defined meta:name="Info 4"/>
  </office:meta>
</office:document-meta>
</file>