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99%"/>
    </style:style>
    <style:style style:name="P8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P12" style:family="paragraph" style:parent-style-name="Standard">
      <style:text-properties fo:font-size="12pt" style:font-size-asian="12pt" style:font-size-complex="12pt" style:text-scale="99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font-size-asian="12pt" style:font-size-complex="12pt" style:text-scale="99%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3" style:font-size-asian="12pt" style:font-weight-asian="bold" style:font-name-complex="Times New Roman3" style:font-size-complex="12pt" style:font-weight-complex="bold" style:text-scale="99%"/>
    </style:style>
    <style:style style:name="P23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26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fo:background-color="transparent" style:font-name-asian="Times New Roman3" style:font-weight-asian="bold" style:font-name-complex="Times New Roman3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language-asian="sr" style:country-asian="YU" style:font-weight-asian="normal" style:font-weight-complex="normal"/>
    </style:style>
    <style:style style:name="T7" style:family="text">
      <style:text-properties style:use-window-font-color="true" style:font-name="Times New Roman" fo:font-size="12pt" fo:language="zxx" fo:country="none" fo:font-weight="bold" fo:background-color="transparent" style:font-name-asian="Times New Roman3" style:font-size-asian="12pt" style:font-weight-asian="bold" style:font-name-complex="Times New Roman3" style:font-size-complex="12pt" style:font-weight-complex="bold" style:text-scale="104%"/>
    </style:style>
    <style:style style:name="T8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language-asian="sr" style:country-asian="YU" style:font-weight-asian="normal" style:font-name-complex="Times New Roman3" style:font-size-complex="12pt" style:font-weight-complex="normal" style:text-scale="95%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font-variant="normal" fo:text-transform="none" style:use-window-font-color="true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Arial1" style:language-complex="zxx" style:country-complex="none" style:font-style-complex="normal" style:text-scale="105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5%"/>
    </style:style>
    <style:style style:name="T16" style:family="text">
      <style:text-properties style:font-name="Times New Roman" fo:font-size="12pt" fo:letter-spacing="-0.0016in" fo:language="sr" fo:country="YU" fo:font-style="normal" fo:font-weight="normal" style:font-name-asian="Times New Roman1" style:font-size-asian="12pt" style:language-asian="sr" style:country-asian="YU" style:font-style-asian="normal" style:font-weight-asian="normal" style:font-name-complex="Times New Roman1" style:font-size-complex="12pt" style:font-style-complex="normal" style:font-weight-complex="normal" style:text-scale="99%"/>
    </style:style>
    <style:style style:name="T17" style:family="text">
      <style:text-properties style:font-name="Times New Roman" fo:font-size="12pt" fo:letter-spacing="-0.0016in" fo:language="sr" fo:country="YU" fo:font-weight="normal" style:font-name-asian="Times New Roman1" style:font-size-asian="12pt" style:language-asian="sr" style:country-asian="YU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letter-spacing="-0.0016in" fo:language="en" fo:country="US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T19" style:family="text"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T20" style:family="text">
      <style:text-properties style:font-name="Times New Roman" fo:font-size="12pt" fo:letter-spacing="-0.0016in" fo:language="zxx" fo:country="none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 style:text-scale="99%"/>
    </style:style>
    <style:style style:name="T2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2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23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 style:text-scale="99%"/>
    </style:style>
    <style:style style:name="T25" style:family="text">
      <style:text-properties style:font-name="Times New Roman" fo:font-size="12pt" fo:language="zxx" fo:country="none" style:font-name-asian="Times New Roman1" style:font-size-asian="12pt" style:language-asian="sr" style:country-asian="YU" style:font-name-complex="Times New Roman1" style:font-size-complex="12pt" style:text-scale="99%"/>
    </style:style>
    <style:style style:name="T26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/>
    </style:style>
    <style:style style:name="T27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 style:text-scale="99%"/>
    </style:style>
    <style:style style:name="T28" style:family="text">
      <style:text-properties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29" style:family="text">
      <style:text-properties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/>
    </style:style>
    <style:style style:name="T31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 style:text-scale="99%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35" style:family="text">
      <style:text-properties fo:letter-spacing="-0.0016in" fo:font-weight="normal" style:font-name-asian="Times New Roman CYR" style:font-weight-asian="normal" style:font-name-complex="Times New Roman CYR" style:font-weight-complex="normal"/>
    </style:style>
    <style:style style:name="T36" style:family="text">
      <style:text-properties fo:font-size="12pt" style:font-size-asian="12pt" style:text-scale="99%"/>
    </style:style>
    <style:style style:name="T37" style:family="text">
      <style:text-properties fo:font-size="12pt" fo:language="zxx" fo:country="none" style:font-size-asian="12pt" style:text-scale="99%"/>
    </style:style>
    <style:style style:name="T3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1" fo:font-size="12pt" fo:language="zxx" fo:country="none" style:font-name-asian="Times New Roman1" style:font-size-asian="12pt" style:font-name-complex="Times New Roman1"/>
    </style:style>
    <style:style style:name="T41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weight-complex="normal"/>
    </style:style>
    <style:style style:name="T42" style:family="text">
      <style:text-properties style:font-name="Times New Roman2" fo:font-size="12pt" fo:language="zxx" fo:country="none" fo:font-weight="normal" style:font-name-asian="Times New Roman2" style:font-size-asian="12pt" style:font-weight-asian="normal" style:font-name-complex="Times New Roman2" style:font-weight-complex="normal"/>
    </style:style>
    <style:style style:name="T43" style:family="text">
      <style:text-properties fo:color="#000000" style:font-name="Times New Roman" fo:font-size="12pt" fo:language="zxx" fo:country="none" style:font-name-asian="Verdana1" style:font-size-asian="12pt" style:language-asian="sr" style:country-asian="YU" style:font-name-complex="Verdana1" style:font-size-complex="12pt" style:text-scale="99%"/>
    </style:style>
    <style:style style:name="T44" style:family="text">
      <style:text-properties fo:color="#000000" style:font-name="Times New Roman" fo:font-size="12pt" fo:language="zxx" fo:country="none" style:font-name-asian="Verdana1" style:font-size-asian="12pt" style:font-name-complex="Verdana1"/>
    </style:style>
    <style:style style:name="T45" style:family="text">
      <style:text-properties fo:color="#000000" style:font-name="Times New Roman" fo:font-size="12pt" fo:language="sr" fo:country="YU" style:font-name-asian="Verdana1" style:font-size-asian="12pt" style:language-asian="sr" style:country-asian="YU" style:font-name-complex="Verdana1" style:font-size-complex="12pt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2"><text:span text:style-name="T2">УПРАВНИ</text:span><text:span text:style-name="T9"> СУД </text:span></text:p>
      <text:p text:style-name="P3">23 Уж 74/18</text:p>
      <text:p text:style-name="P3"><text:span text:style-name="T1">10.03.2018</text:span>. године</text:p>
      <text:p text:style-name="P8">Б Е О Г Р А <text:span text:style-name="T11">Д</text:span></text:p>
      <text:p text:style-name="P9">У <text:s/>ИМЕ <text:s/>НАРОДА</text:p>
      <text:p text:style-name="P9"/>
      <text:p text:style-name="P14"><text:span text:style-name="T20"><text:tab/></text:span><text:span text:style-name="T18">Управни суд, у већу састављеном од судија </text:span><text:span text:style-name="T19">Стева Ђурановића, председника већа, Руже Урошевић и мр Весне Чогурић, чланова већа, са судским саветником Еленом Петровић, као записничарем, одлучујући по жалби Х.А. из Б., ул. ..., у својству бирача, изјављеној преко преко пуномоћника адвоката Н.П. из Б., ..., против решења Градске изборне комисије број 013-643/2018 од 07.03.2018. године, којим је одбијен њен приговор поднет Градској изборној комисији града Београда </text:span><text:span text:style-name="Font_20_Style30"><text:span text:style-name="T16">05.03.2018. године у 19,35 часова, заведен под бројем 013-573/18</text:span></text:span><text:span text:style-name="T19">, у предмету заштите изборног права, у нејавној седници већа одржаној дана 10.03.2018. године у 20,30 часова, донео је </text:span></text:p>
      <text:p text:style-name="P11"/>
      <text:p text:style-name="P11"/>
      <text:p text:style-name="P9">П Р Е С У Д У</text:p>
      <text:p text:style-name="P9"/>
      <text:p text:style-name="P10"><text:span text:style-name="T32"><text:tab/><text:tab/></text:span><text:span text:style-name="T33">Жалба</text:span><text:span text:style-name="T32"> </text:span><text:span text:style-name="T3">СЕ ОДБИЈА</text:span><text:span text:style-name="T5">.</text:span></text:p>
      <text:p text:style-name="P5"/>
      <text:p text:style-name="P4">О б р а з л о ж е њ е</text:p>
      <text:p text:style-name="P4"/>
      <text:p text:style-name="P6"/>
      <text:p text:style-name="P7"><text:span text:style-name="T33"><text:tab/><text:tab/>Ожалбеним решењем одбијен је приговор </text:span><text:span text:style-name="T35">бирача Х.А. из Б., ул. ..., поднет Градској изборној комисији града Београда </text:span><text:span text:style-name="T34">дана</text:span><text:span text:style-name="T35"> </text:span><text:span text:style-name="Font_20_Style30"><text:span text:style-name="T17">05.03.2018. године у 19,35 часова, заведен под бројем 013-573/18</text:span></text:span><text:span text:style-name="T35">. </text:span></text:p>
      <text:p text:style-name="P13"><text:span text:style-name="T21"><text:tab/><text:tab/>У жалби, поднетој преко пуномоћника, </text:span><text:span text:style-name="Font_20_Style19"><text:span text:style-name="T8">путем поште дана 08.03.2018. године у 18,</text:span></text:span><text:span text:style-name="Font_20_Style19"><text:span text:style-name="T8">18</text:span></text:span><text:span text:style-name="Font_20_Style19"><text:span text:style-name="T8"> часова, запримљеној у Управном суду дана 09.03.2018. године у </text:span></text:span><text:span text:style-name="Font_20_Style19"><text:span text:style-name="T8">9,21</text:span></text:span><text:span text:style-name="Font_20_Style19"><text:span text:style-name="T8"> часова,</text:span></text:span><text:span text:style-name="T21"> жалиља указује да је решење незаконито и обухваћено битним повредама одредаба Закона о општем управном поступку, јер се изрека решења не може испитати, те да Градска изборна комисија у време одлучивања по приговору није била организована у проширеном саставу у складу са одредбом става 2. члана 13. Закона о локалним изборима, чиме су овлашћени представници изборних листа били онемогућени да учествују у поступку. <text:s/></text:span><text:span text:style-name="Font_20_Style28"><text:span text:style-name="T28">Образложење мора да буде разумљиво и да садржи кратко</text:span></text:span><text:span text:style-name="Font_20_Style28"><text:span text:style-name="T23"> <text:s/></text:span></text:span><text:span text:style-name="Font_20_Style28"><text:span text:style-name="T28">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, с обзиром на</text:span></text:span><text:span text:style-name="Font_20_Style28"><text:span text:style-name="T23"> </text:span></text:span><text:span text:style-name="Font_20_Style28"><text:span text:style-name="T28">утврђено чињенично стање, упућују на одлуку из диспозитива и разлоге зашто није уважен неки захтев или предлог.</text:span></text:span><text:span text:style-name="Font_20_Style28"><text:span text:style-name="T23"> У жалби се наводи да се у</text:span></text:span><text:span text:style-name="Font_20_Style28"><text:span text:style-name="T28"> </text:span></text:span><text:span text:style-name="Font_20_Style28"><text:span text:style-name="T23">образложењу ожалбеног решења</text:span></text:span><text:span text:style-name="Font_20_Style28"><text:span text:style-name="T28"> <text:s/>паушално наводе норме Закона о избору народних посланика и </text:span></text:span><text:span text:style-name="Font_20_Style28"><text:span text:style-name="T28">констатује да наведена повреда није разлог </text:span></text:span><text:span text:style-name="Font_20_Style28"><text:span text:style-name="T23">поништавања. Указује на повреде чл</text:span></text:span><text:span text:style-name="Font_20_Style28"><text:span text:style-name="T28">.</text:span></text:span><text:span text:style-name="Font_20_Style28"><text:span text:style-name="T23"> </text:span></text:span><text:span text:style-name="Font_20_Style28"><text:span text:style-name="T28">58 </text:span></text:span><text:span text:style-name="Font_20_Style28"><text:span text:style-name="T23">и 69. </text:span></text:span><text:span text:style-name="Font_20_Style28"><text:span text:style-name="T28">Закона о избору народних посланика</text:span></text:span><text:span text:style-name="Font_20_Style28"><text:span text:style-name="T23">. Сматра, да </text:span></text:span><text:span text:style-name="Font_20_Style28"><text:span text:style-name="T28">су у предметном случају </text:span></text:span><text:span text:style-name="Font_20_Style28"><text:span text:style-name="T28">прекршене обе ове норме, а како Градска изборна комисија није навела одлучујуће </text:span></text:span><text:soft-page-break/><text:span text:style-name="Font_20_Style28"><text:span text:style-name="T28">разлоге зашто сматра да се десило другачије, </text:span></text:span><text:span text:style-name="Font_20_Style28"><text:span text:style-name="T23">предметно</text:span></text:span><text:span text:style-name="Font_20_Style28"><text:span text:style-name="T28"> решење је због погрешно утврђеног чињеничног стања и погрешне примене материјалног права незаконито.</text:span></text:span><text:span text:style-name="Font_20_Style28"><text:span text:style-name="T23"> </text:span></text:span><text:span text:style-name="Font_20_Style28"><text:span text:style-name="T28">Стога, како је образложење предметног ожалбеног решења засновано на непотпуно утврђеном чињеничном стању, нити садржи доказе којима се исто поткрепљује, разлоге који су били одлучујући код оцене сваког доказа, прописе и разлоге који с обзиром на утврђено чињенично стање <text:s/>упућују на одлуку из диспозитива, све супротно одредби члана 141</text:span></text:span><text:span text:style-name="Font_20_Style28"><text:span text:style-name="T6">.</text:span></text:span><text:span text:style-name="Font_20_Style28"><text:span text:style-name="T28"> Закона о општем управном поступку,</text:span></text:span><text:span text:style-name="Font_20_Style28"><text:span text:style-name="T23"> предлаже <text:s/></text:span></text:span><text:span text:style-name="Font_20_Style28"><text:span text:style-name="T29">да Управни суд усвоји <text:s/>жалбу и поништи решење </text:span></text:span><text:span text:style-name="Font_20_Style28"><text:span text:style-name="T24">Г</text:span></text:span><text:span text:style-name="Font_20_Style28"><text:span text:style-name="T29">радске изборне комисије града </text:span></text:span><text:span text:style-name="Font_20_Style28"><text:span text:style-name="T24">Б</text:span></text:span><text:span text:style-name="Font_20_Style28"><text:span text:style-name="T29">еограда, бр.013-643/2018 од 07.03.2018. године којим је </text:span></text:span><text:span text:style-name="Font_20_Style28"><text:span text:style-name="T24">одбијен</text:span></text:span><text:span text:style-name="Font_20_Style28"><text:span text:style-name="T29"> приговор </text:span></text:span><text:span text:style-name="Font_20_Style28"><text:span text:style-name="T24">жалиоца</text:span></text:span><text:span text:style-name="Font_20_Style28"><text:span text:style-name="T29">, те да </text:span></text:span><text:span text:style-name="Font_20_Style28"><text:span text:style-name="T24">жалиоцу</text:span></text:span><text:span text:style-name="Font_20_Style28"><text:span text:style-name="T29"> надокнади трошкове поступка.</text:span></text:span></text:p>
      <text:p text:style-name="P5"><text:tab/><text:tab/>У одговору на жалбу, <text:span text:style-name="T1">достављеном Управном суду дана 10.03.2018. године у 10,00 часова, </text:span><text:s/>Градска изборна комисија указује да је оспорено решење правилно и на закону засновано, <text:span text:style-name="T1">јер</text:span> се у раду Градске изборне комисије примењује <text:span text:style-name="T1">правило</text:span> да се завршетком избора сматра утврђивање резултата избора и њихово објављивање у "Службеном листу града Београда", то се овакав став у њиховом раду примењује и у раду Републичке изборне комисије, у складу са пресудом некадашњег Врховног суда Србије Уж. 7/2001 од 17.01.2001. године. Предлаже да се жалба одбије као неоснована.</text:p>
      <text:p text:style-name="P5"><text:tab/><text:tab/>Одлучујући о поднетој жалби на основу одредбе члана 54. став 1. и 3. Закона о локалним изборима (“Службени гласник РС”, бр. 129/2007...54/11), Управни суд је нашао да је жалба благовремена, допуштена и изјављена од овлашћеног лица, те је оценом навода жалбе, одговора на жалбу, ожалбеног решења и достављених списа ове <text:span text:style-name="T1">изборне</text:span> ствари, Управни суд нашао да жалба није основана.</text:p>
      <text:p text:style-name="P18"><text:span text:style-name="T36"><text:tab/><text:tab/></text:span><text:span text:style-name="T37">Према стању у списима и образложењу ожалбеног решења, бирач Х. А. поднела је приговор Градској изборној комисији из разлога што су </text:span><text:span text:style-name="Font_20_Style30"><text:span text:style-name="T31">на бирачким местима 24 и 27 Сурчин, функционери СНС који нису чланови бирачких одбора и општински функционер Р.</text:span></text:span><text:span text:style-name="Font_20_Style30"><text:span text:style-name="T25">В.</text:span></text:span><text:span text:style-name="Font_20_Style30"><text:span text:style-name="T31"> помоћник председника испред бирачког места агитовали и говорили бирачима како да гласају.</text:span></text:span><text:span text:style-name="T37"> Градска изборна комисија је одлучујући о приговору, исти, ожалбеним решењем одбила као неоснован, налазећи да </text:span><text:span text:style-name="Font_20_Style30"><text:span text:style-name="T31">повреда наведена у приговору није ни једна од законом </text:span></text:span><text:span text:style-name="Font_20_Style30"><text:span text:style-name="T25">прописаних, која</text:span></text:span><text:span text:style-name="Font_20_Style30"><text:span text:style-name="T31"> за последиц</text:span></text:span><text:span text:style-name="Font_20_Style30"><text:span text:style-name="T25">у</text:span></text:span><text:span text:style-name="Font_20_Style30"><text:span text:style-name="T31"> има поништавање, односно понављање гласања на бирачком месту, нити је за своје тврдње подносилац приговора поднео било какав доказ</text:span></text:span><text:span text:style-name="T37">.</text:span></text:p>
      <text:p text:style-name="P15"><text:tab/><text:tab/>Одредбом члана 52. став 1. Закона о локалним изборима прописано је да бирач, кандидат за одборника или предлагач кандидата, има право да поднесе приговор изборној комисији јединице локалне самоуправе, због неправилности у поступку кандидовања, спровођења, утврђивања и објављивања резултата избора. </text:p>
      <text:p text:style-name="P15"><text:tab/><text:tab/>Одредбом члана 54. став 1. наведеног закона прописано је да се против решења изборне комисије може изјавити жалба Управном суду у року од 24 часа од достављања решења. </text:p>
      <text:p text:style-name="P23"><text:span text:style-name="T5"><text:tab/><text:tab/>О</text:span><text:span text:style-name="T5">дредбом члана 13. став 2. Закона о локалним </text:span><text:span text:style-name="T5">изборима прописано је да </text:span><text:span text:style-name="T22">и</text:span><text:span text:style-name="T44">зборна комисија ради у проширеном саставу од дана утврђивања тог састава до завршетка избора.</text:span></text:p>
      <text:p text:style-name="P15"><text:tab/><text:tab/>Одредбом члана 11. став 2. Пословника Градске изборне комисије <text:span text:style-name="Font_20_Style30"><text:span text:style-name="T26">(„Службени лист града </text:span></text:span><text:span text:style-name="Font_20_Style30"><text:span text:style-name="T30">Београда</text:span></text:span><text:span text:style-name="Font_20_Style30"><text:span text:style-name="T26">", бр. 2/18</text:span></text:span><text:span text:style-name="Font_20_Style30"><text:span text:style-name="T26">)</text:span></text:span><text:span text:style-name="Font_20_Style30"><text:span text:style-name="T30"> је прописано да к</text:span></text:span><text:span text:style-name="T40">омисија ради у проширеном саставу од дана утврђивања тог састава до завршетка избора, односно до </text:span><text:span text:style-name="T40">момента када је Комисија утврдила резултате избора и ове резултате објавила у „Службеном листу града Београда“</text:span></text:p>
      <text:p text:style-name="P15"><text:tab/><text:tab/>Полазећи од чињеничног и правног стања ове изборне ствари, по оцени <text:soft-page-break/>Управног суда, правилно је поступила Градска изборна комисија града Београда када је одбила као неоснован приговор <text:span text:style-name="T1">подносиоца</text:span>, налазећи да <text:span text:style-name="Font_20_Style30"><text:span text:style-name="T27">повреда наведена у приговору </text:span></text:span><text:span text:style-name="Font_20_Style30"><text:span text:style-name="T31">не представља повреду прописану </text:span></text:span><text:span text:style-name="Font_20_Style30"><text:span text:style-name="T25">З</text:span></text:span><text:span text:style-name="Font_20_Style30"><text:span text:style-name="T31">аконом о </text:span></text:span><text:span text:style-name="Font_20_Style30"><text:span text:style-name="T27">избору народних посланика </text:span></text:span><text:span text:style-name="Font_20_Style30"><text:span text:style-name="T31">(“Службени </text:span></text:span><text:span text:style-name="Font_20_Style30"><text:span text:style-name="T31">гласник РС”, бр. </text:span></text:span><text:span text:style-name="Font_20_Style30"><text:span text:style-name="T25">35/00...36/11), </text:span></text:span><text:span text:style-name="Font_20_Style30"><text:span text:style-name="T27">који </text:span></text:span><text:span text:style-name="Font_20_Style30"><text:span text:style-name="T31">се</text:span></text:span><text:span text:style-name="Font_20_Style30"><text:span text:style-name="T27"> сходно примењује на избор одборника</text:span></text:span><text:span text:style-name="Font_20_Style30"><text:span text:style-name="T25">, и то чланом 30.</text:span></text:span><text:span text:style-name="Font_20_Style30"><text:span text:style-name="T27"> став 3., чланом 55. став 5., чланом 58.став 6., чланом 67. став 3., чланом 69. став 4., чланом 71. став 2. и чланом 74. став 8., </text:span></text:span><text:span text:style-name="Font_20_Style30"><text:span text:style-name="T25"><text:s/>које за </text:span></text:span><text:span text:style-name="Font_20_Style30"><text:span text:style-name="T27">последиц</text:span></text:span><text:span text:style-name="Font_20_Style30"><text:span text:style-name="T25">у</text:span></text:span><text:span text:style-name="Font_20_Style30"><text:span text:style-name="T27"> имају поништавање, односно понављање гласања на бирачком </text:span></text:span><text:span text:style-name="Font_20_Style30"><text:span text:style-name="T25">месту</text:span></text:span><text:span text:style-name="Font_20_Style30"><text:span text:style-name="T31">. </text:span></text:span></text:p>
      <text:p text:style-name="P15"><text:span text:style-name="Font_20_Style30"><text:span text:style-name="T25"><text:tab/><text:tab/>По оцени Управог суда, н</text:span></text:span><text:span text:style-name="Font_20_Style30"><text:span text:style-name="T31">еосновано </text:span></text:span><text:span text:style-name="Font_20_Style30"><text:span text:style-name="T25">се </text:span></text:span><text:span text:style-name="Font_20_Style30"><text:span text:style-name="T31">жалбом указује да је ожалбено решење донето уз </text:span></text:span><text:span text:style-name="Font_20_Style30"><text:span text:style-name="T25">битне повреде </text:span></text:span><text:span text:style-name="Font_20_Style30"><text:span text:style-name="T31">одредба</text:span></text:span><text:span text:style-name="Font_20_Style30"><text:span text:style-name="T25"> 141.</text:span></text:span><text:span text:style-name="Font_20_Style30"><text:span text:style-name="T31"> Закона о оштем управном поступку, о</text:span></text:span><text:span text:style-name="Font_20_Style30"><text:span text:style-name="T43">бзиром да је о</text:span></text:span><text:span text:style-name="Font_20_Style30"><text:span text:style-name="T45">бразложење </text:span></text:span><text:span text:style-name="Font_20_Style30"><text:span text:style-name="T43">ожалбеног </text:span></text:span><text:span text:style-name="Font_20_Style30"><text:span text:style-name="T43">решења </text:span></text:span><text:span text:style-name="Font_20_Style30"><text:span text:style-name="T45">разумљиво </text:span></text:span><text:span text:style-name="Font_20_Style30"><text:span text:style-name="T43">и садржи све</text:span></text:span><text:span text:style-name="Font_20_Style30"><text:span text:style-name="T45"> прописе и разлоге који, </text:span></text:span><text:span text:style-name="Font_20_Style30"><text:span text:style-name="T43">с</text:span></text:span><text:span text:style-name="Font_20_Style30"><text:span text:style-name="T45"> обзиром на утврђено чињенично стање, упућују на одлуку из </text:span></text:span><text:span text:style-name="Font_20_Style30"><text:span text:style-name="T43">диспозитива,</text:span></text:span><text:span text:style-name="Font_20_Style30"><text:span text:style-name="T45"> </text:span></text:span><text:span text:style-name="Font_20_Style30"><text:span text:style-name="T43">а</text:span></text:span><text:span text:style-name="Font_20_Style30"><text:span text:style-name="T45"> </text:span></text:span><text:span text:style-name="Font_20_Style30"><text:span text:style-name="T31">з</text:span></text:span>а своју одлуку <text:span text:style-name="T1">Градска изборна комисија </text:span>града Београда је дала јасне и довољне разлоге које у свему прихвата и овај суд.</text:p>
      <text:p text:style-name="P23"><text:span text:style-name="T5"><text:tab/><text:tab/>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. став 2. Закона о локалним изборима, али налази да ови наводи нису од утиција на другачију одлуку суда у овој изборној ствари. У смислу цитираних одредби закона, органи за спровођење избора раде у проширеном саставу до завршетка избора, а то је моменат када је Градска изборна комисија утврдила и објавила резултате избора </text:span><text:span text:style-name="T41">у „Службеном листу града Београда“ број 22 од 05.03.2018</text:span><text:span text:style-name="T42">. године,</text:span><text:span text:style-name="T5"> сагласно одредби члана 11. став 2. Пословника Градске изборне комисије</text:span><text:span text:style-name="T42">. Стога, н</text:span><text:span text:style-name="T5">еучествовање чланова комисије у проширеном саставу у поступку по приговору који је размотрен после утврђивања резултата избора, не представља повреду правила поступка, због којих би ожалбено решење било незаконито.</text:span></text:p>
      <text:p text:style-name="P15"><text:tab/><text:tab/>Са изнетих разлога, Управни суд је применом одредбе члана 40. став 1. и 2. Закона о управним споровима (“Сл. гласник бр. 111/09), на чију сходну примену упућује одредба члана 54. став 3. Закона о локалним изборима донео одлуку као у диспозитиву ове пресуде. </text:p>
      <text:p text:style-name="P15"><text:tab/><text:tab/>Суд <text:span text:style-name="T1">ни</text:span>је <text:span text:style-name="T1">одлучивао о </text:span>трошковима <text:span text:style-name="T1">изборног </text:span>спора <text:span text:style-name="T1">јер Закон о локалним изборима не садржи посебне одредбе о трошковима изборног спора, а одредба члана 54. став 3 Закона о локалним изборима упућује на сходну примену Закона о управним споровима само на поступак по жалби.</text:span></text:p>
      <text:p text:style-name="P15"/>
      <text:p text:style-name="P19">ПРЕСУЂЕНО У УПРАВНОМ СУДУ</text:p>
      <text:p text:style-name="P21"><text:span text:style-name="T3">д</text:span><text:span text:style-name="T10">ана</text:span><text:span text:style-name="T3"> 10.03.2018.</text:span><text:span text:style-name="T10"> године </text:span><text:span text:style-name="T3">у 20,30 часова, 23</text:span><text:span text:style-name="T4"> Уж 74/18</text:span></text:p>
      <text:p text:style-name="P22"/>
      <text:p text:style-name="P20">Записничар <text:s text:c="82"/>Председник већа-судија</text:p>
      <text:p text:style-name="P24">Елена Петровић,<text:span text:style-name="T1">с.р.</text:span> <text:s text:c="3"/><text:tab/><text:tab/><text:tab/><text:tab/> <text:s text:c="22"/>Стево Ђурановић,<text:span text:style-name="T1">с.р.</text:span> </text:p>
      <text:p text:style-name="P17">За тачност отправка</text:p>
      <text:p text:style-name="P17">Управитељ писарнице</text:p>
      <text:p text:style-name="P17">Дејан Ђурић</text:p>
      <text:p text:style-name="P25"><text:span text:style-name="T39"><text:tab/><text:tab/><text:tab/><text:tab/><text:tab/><text:tab/><text:tab/></text:span><text:span text:style-name="T38"><text:tab/><text:tab/><text:tab/><text:tab/></text:span><text:span text:style-name="Default_20_Paragraph_20_Font"><text:span text:style-name="T14"> <text:s text:c="21"/></text:span></text:span><text:span text:style-name="Default_20_Paragraph_20_Font"><text:span text:style-name="T15"><text:s text:c="22"/></text:span></text:span></text:p>
      <text:p text:style-name="P16"><text:span text:style-name="Default_20_Paragraph_20_Font"><text:span text:style-name="T12">КЗ/</text:span></text:span><text:span text:style-name="Default_20_Paragraph_20_Font"><text:span text:style-name="T13">ОИ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Style7" style:family="paragraph" style:parent-style-name="Standard" style:next-style-name="Standard">
      <style:paragraph-properties fo:line-height="0.2098in" fo:text-align="justify" style:justify-single-word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28" style:display-name="Font Style28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style:use-window-font-color="true" style:font-name="Times New Roman" fo:font-size="12pt" fo:language="zxx" fo:country="none" fo:font-weight="bold" fo:background-color="transparent" style:font-name-asian="Times New Roman3" style:font-size-asian="12pt" style:font-weight-asian="bold" style:font-name-complex="Times New Roman3" style:font-size-complex="12pt" style:font-weight-complex="bold" style:text-scale="104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3</text:span><text:span text:style-name="MT2"> Уж </text:span><text:span text:style-name="MT2">74</text:span><text:span text:style-name="MT2">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09:19:48.27</meta:creation-date>
    <meta:editing-duration>PT05H32M45S</meta:editing-duration>
    <meta:editing-cycles>45</meta:editing-cycles>
    <meta:generator>OpenOffice.org/3.2$Win32 OpenOffice.org_project/320m12$Build-9483</meta:generator>
    <dc:title>template upravni BGDnovi2</dc:title>
    <dc:date>2018-03-11T15:48:36.30</dc:date>
    <meta:print-date>2018-03-11T15:27:19.87</meta:print-date>
    <dc:creator>Ika Radusinović</dc:creator>
    <meta:printed-by>Ika Radusinović</meta:printed-by>
    <meta:document-statistic meta:table-count="0" meta:image-count="1" meta:object-count="0" meta:page-count="3" meta:paragraph-count="35" meta:word-count="1263" meta:character-count="838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9"/>
  </office:meta>
</office:document-meta>
</file>