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3"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zxx" fo:country="none"/>
    </style:style>
    <style:style style:name="P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5"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6"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Header">
      <style:paragraph-properties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bold"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101%"/>
    </style:style>
    <style:style style:name="P14" style:family="paragraph" style:parent-style-name="Standard">
      <style:paragraph-properties fo:line-height="100%" fo:text-align="justify" style:justify-single-word="false"/>
      <style:text-properties fo:language="sr" fo:country="YU" style:text-underline-style="solid" style:text-underline-width="auto" style:text-underline-color="font-color" fo:font-weight="normal" style:font-weight-asian="normal" style:font-weight-complex="normal" style:text-scale="103%"/>
    </style:style>
    <style:style style:name="P1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6" style:family="paragraph" style:parent-style-name="Standard">
      <style:paragraph-properties fo:line-height="100%" fo:text-align="justify" style:justify-single-word="false"/>
      <style:text-properties style:font-name="Times New Roman" fo:font-size="12pt" fo:letter-spacing="-0.009cm" fo:language="zxx" fo:country="none" fo:font-weight="normal" style:font-size-asian="12pt" style:font-weight-asian="normal" style:font-name-complex="Times New Roman" style:font-size-complex="12pt" style:font-weight-complex="normal" style:text-scale="101%"/>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style:use-window-font-color="true" style:font-name="Times New Roman1"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P30" style:family="paragraph" style:parent-style-name="Standard">
      <style:paragraph-properties fo:line-height="100%" fo:text-align="justify" style:justify-single-word="false"/>
      <style:text-properties fo:color="#000000" style:text-line-through-style="none" style:font-name="Times New Roman" fo:font-size="12pt" fo:letter-spacing="-0.007cm" fo:language="zxx" fo:country="none" style:text-underline-style="none" fo:font-weight="normal" fo:background-color="transparent" style:font-name-asian="HiddenHorzOCl" style:font-size-asian="12pt" style:font-weight-asian="normal" style:font-name-complex="HiddenHorzOCl" style:font-size-complex="12pt" style:font-weight-complex="normal" style:text-scale="101%"/>
    </style:style>
    <style:style style:name="P31"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32"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33"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text-underline-style="none"/>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style>
    <style:style style:name="T6" style:family="text">
      <style:text-properties style:font-name="Times New Roman" fo:font-size="12pt" fo:language="sr" fo:country="YU" style:font-size-asian="12pt" style:font-size-complex="12pt"/>
    </style:style>
    <style:style style:name="T7" style:family="text">
      <style:text-properties style:font-name="Times New Roman" fo:font-size="12pt" fo:language="sr" fo:country="YU" fo:font-weight="normal" style:font-size-asian="12pt" style:font-weight-asian="normal" style:font-size-complex="12pt" style:font-weight-complex="normal"/>
    </style:style>
    <style:style style:name="T8" style:family="text">
      <style:text-properties style:font-name="Times New Roman" fo:font-size="12pt" fo:language="sr" fo:country="YU" fo:font-weight="normal" style:font-size-asian="12pt" style:font-weight-asian="normal" style:font-size-complex="12pt" style:font-weight-complex="normal" style:text-scale="103%"/>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font-size-asian="12pt" style:font-size-complex="12pt" style:text-scale="101%"/>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text-scale="103%"/>
    </style:style>
    <style:style style:name="T13"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14" style:family="text">
      <style:text-properties style:font-name="Times New Roman" fo:font-size="12pt" fo:language="zxx" fo:country="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text-scale="101%"/>
    </style:style>
    <style:style style:name="T16" style:family="text">
      <style:text-properties style:font-name="Times New Roman" fo:font-size="12pt" fo:language="en" fo:country="US" fo:font-weight="normal" style:font-size-asian="12pt" style:font-weight-asian="normal" style:font-size-complex="12pt" style:font-weight-complex="normal" style:text-scale="103%"/>
    </style:style>
    <style:style style:name="T17" style:family="text">
      <style:text-properties style:font-name="Times New Roman" fo:font-size="12pt" fo:language="en" fo:country="US" fo:font-weight="normal" style:font-size-asian="12pt" style:font-weight-asian="normal" style:font-size-complex="12pt" style:font-weight-complex="normal" style:text-scale="101%"/>
    </style:style>
    <style:style style:name="T18" style:family="text">
      <style:text-properties style:font-name="Times New Roman" fo:font-size="12pt" fo:language="none" fo:country="none" style:text-underline-style="none" fo:font-weight="normal" style:font-size-asian="12pt" style:font-weight-asian="normal" style:font-size-complex="12pt" style:font-weight-complex="normal" style:text-scale="101%"/>
    </style:style>
    <style:style style:name="T19" style:family="text">
      <style:text-properties style:font-name="Times New Roman" fo:font-size="12pt" fo:language="none" fo:country="none" fo:font-weight="normal" style:font-size-asian="12pt" style:font-weight-asian="normal" style:font-weight-complex="normal"/>
    </style:style>
    <style:style style:name="T20" style:family="text">
      <style:text-properties style:font-name="Times New Roman" fo:letter-spacing="-0.009cm" fo:language="zxx" fo:country="none" style:font-name-complex="Times New Roman" style:text-scale="101%"/>
    </style:style>
    <style:style style:name="T21" style:family="text">
      <style:text-properties style:font-name="Times New Roman" fo:letter-spacing="-0.009cm" fo:language="en" fo:country="US" style:font-name-complex="Times New Roman" style:text-scale="101%"/>
    </style:style>
    <style:style style:name="T22" style:family="text">
      <style:text-properties style:font-name="Times New Roman" fo:language="zxx" fo:country="none" style:text-scale="101%"/>
    </style:style>
    <style:style style:name="T23" style:family="text">
      <style:text-properties fo:font-size="12pt" fo:language="zxx" fo:country="none" style:font-size-asian="12pt" style:font-size-complex="12pt"/>
    </style:style>
    <style:style style:name="T24"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T25" style:family="text">
      <style:text-properties style:use-window-font-color="true" style:font-name="Times New Roman" fo:font-size="12pt" fo:letter-spacing="-0.004cm" fo:language="sr" fo:country="YU" fo:font-weight="normal" fo:background-color="transparent" style:font-name-asian="Times New Roman CYR" style:font-size-asian="12pt" style:font-weight-asian="normal" style:font-name-complex="Times New Roman CYR" style:font-size-complex="12pt" style:font-weight-complex="normal"/>
    </style:style>
    <style:style style:name="T26" style:family="text">
      <style:text-properties style:use-window-font-color="true" style:font-name="Times New Roman" fo:font-size="12pt" fo:letter-spacing="-0.004cm" fo:language="en" fo:country="US" fo:font-weight="normal" fo:background-color="transparent" style:font-name-asian="Times New Roman CYR" style:font-size-asian="12pt" style:font-weight-asian="normal" style:font-name-complex="Times New Roman CYR" style:font-size-complex="12pt" style:font-weight-complex="normal"/>
    </style:style>
    <style:style style:name="T27" style:family="text">
      <style:text-properties fo:language="sr" fo:country="YU"/>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style:text-line-through-style="none" style:font-name-asian="HiddenHorzOCl" style:font-name-complex="HiddenHorzOCl"/>
    </style:style>
    <style:style style:name="T31" style:family="text">
      <style:text-properties style:text-line-through-style="none" style:font-name-asian="HiddenHorzOCl" style:font-name-complex="HiddenHorzOCl" style:text-scale="104%"/>
    </style:style>
    <style:style style:name="T32" style:family="text">
      <style:text-properties style:text-line-through-style="none" fo:language="en" fo:country="US" style:font-name-asian="HiddenHorzOCl" style:font-name-complex="HiddenHorzOCl"/>
    </style:style>
    <style:style style:name="T33" style:family="text">
      <style:text-properties style:text-line-through-style="none" fo:language="zxx" fo:country="none" style:font-name-asian="HiddenHorzOCl" style:font-name-complex="HiddenHorzOCl"/>
    </style:style>
    <style:style style:name="T34" style:family="text">
      <style:text-properties style:text-underline-style="none"/>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text:span text:style-name="T1">И СУД</text:span></text:p>
      <text:p text:style-name="P2"><text:span text:style-name="T1">3</text:span> У. <text:span text:style-name="T1">6611/15</text:span></text:p>
      <text:p text:style-name="P4"><text:span text:style-name="T1">01.03</text:span><text:span text:style-name="T1">.2018.</text:span> године</text:p>
      <text:p text:style-name="P5">Б е о г р а д </text:p>
      <text:p text:style-name="P3"/>
      <text:p text:style-name="P14"/>
      <text:p text:style-name="P17">У ИМЕ НАРОДА</text:p>
      <text:p text:style-name="P17"/>
      <text:p text:style-name="P25"/>
      <text:p text:style-name="P23"><text:s text:c="2"/></text:p>
      <text:p text:style-name="P27"><text:span text:style-name="T5"><text:s text:c="15"/><text:tab/></text:span><text:span text:style-name="T4"> </text:span><text:span text:style-name="T6">Управни суд, у већу састављеном од судија: </text:span><text:span text:style-name="T24">Живане Ђукановић</text:span><text:span text:style-name="T25">, председника већа,</text:span><text:span text:style-name="T26"> </text:span><text:span text:style-name="T24">Јелене Тишма-Јовановић и Љиљане Јевтић</text:span><text:span text:style-name="T25">, чланова већа, са суд</text:span><text:span text:style-name="T26">ским саветником</text:span><text:span text:style-name="T25"> </text:span><text:span text:style-name="T24">Аном Ковачевић</text:span><text:span text:style-name="T25">, </text:span><text:span text:style-name="T9">као </text:span><text:span text:style-name="T6">записничарем, </text:span><text:span text:style-name="T9">одлучујући у управном спору по тужби тужиља </text:span><text:span text:style-name="T18">А.А.</text:span><text:span text:style-name="T15"> Из ..., ул. ..., и </text:span><text:span text:style-name="T18">Б.Б.</text:span><text:span text:style-name="T15"> Из ..., ..., <text:s/>које заступају Божидар Стевановић и Илија Џаковић, адвокати из Београда, ул. Наке Спасић бр.10</text:span><text:span text:style-name="T7">, против туженог </text:span><text:span text:style-name="T13">Министарства финансија Републике Србије, Сектора за имовинско-правне послове</text:span><text:span text:style-name="T12">,</text:span><text:span text:style-name="T8"> </text:span><text:span text:style-name="T7"><text:s/>ради поништаја решења </text:span><text:span text:style-name="T13">број</text:span><text:span text:style-name="T17">:</text:span><text:span text:style-name="T13"> 46-00-00889/2014-13 од 20.02.2015. године</text:span><text:span text:style-name="T11">,</text:span><text:span text:style-name="T7"> </text:span><text:span text:style-name="T11">са</text:span><text:span text:style-name="T7"> заинтересован</text:span><text:span text:style-name="T11">им</text:span><text:span text:style-name="T7"> </text:span><text:span text:style-name="T11">лицима </text:span><text:span text:style-name="T13">Републиком Србијом, коју заступа законски заступник Државно правобранилаштво</text:span><text:span text:style-name="T7"> </text:span><text:span text:style-name="T11">и </text:span><text:span text:style-name="T13">Градом Београдом, кога заступа законски заступник Градско правобранилаштво</text:span><text:span text:style-name="T16">, </text:span><text:span text:style-name="T7">у предмету </text:span><text:span text:style-name="T11">враћања имовине,</text:span><text:span text:style-name="T7"> </text:span><text:span text:style-name="T23">након закључене усмене јавне расправе дана 27.02.2018. године, у нејавној седници већа, одржаној дана 01.03.2018. године, донео је</text:span></text:p>
      <text:p text:style-name="P8"/>
      <text:p text:style-name="P17"/>
      <text:p text:style-name="P17">П Р Е С У Д У</text:p>
      <text:p text:style-name="P17"/>
      <text:p text:style-name="P31"/>
      <text:p text:style-name="P27"><text:tab/><text:tab/><text:span text:style-name="T29">I</text:span><text:span text:style-name="T28"> <text:s text:c="6"/></text:span><text:span text:style-name="T1">Тужба се </text:span><text:span text:style-name="T2">ОДБИЈА</text:span><text:span text:style-name="T1">.</text:span></text:p>
      <text:p text:style-name="P27"><text:span text:style-name="T1"><text:tab/><text:tab/></text:span><text:span text:style-name="T29">II</text:span><text:span text:style-name="T28"> <text:s text:c="4"/></text:span><text:span text:style-name="T2">ОДБИЈА СЕ</text:span><text:span text:style-name="T1"> захтев тужиља за накнаду трошкова управног спора.</text:span></text:p>
      <text:p text:style-name="P27"><text:span text:style-name="T1"><text:tab/><text:tab/></text:span><text:span text:style-name="T29">III </text:span><text:span text:style-name="T2">ОБАВЕЗУЈУ СЕ</text:span><text:span text:style-name="T1"> тужиље </text:span><text:span text:style-name="T18">А.А.</text:span><text:span text:style-name="T15"> Из ..., ул. ..., и </text:span><text:span text:style-name="T18">Б.Б.</text:span><text:span text:style-name="T15"> Из ..., ..., да заинтересованом лицу Граду Београду, надокнаде трошкове управног спора у укупном износу од 16.500,00 динара, у року од 15 дана од дана пријема пресуде.</text:span></text:p>
      <text:p text:style-name="P21"/>
      <text:p text:style-name="P17">О б р а з л о ж е њ е</text:p>
      <text:p text:style-name="P21"/>
      <text:p text:style-name="P15"/>
      <text:p text:style-name="P16"><text:tab/><text:tab/><text:span text:style-name="T10">Оспореним решењем Министарства финансија Републике Србије, Сектора за имовинско-правне послове, број 46-00-00889/2014-13 од 20.02.2015. године одбијена је, као неоснована, жалба тужиља изјављена против решења Агенције за реституцију, Подручна јединица Београд број 46-013824/2013 од 29.09.2014. године. Првостепеним решењем одбијен је, као неоснован, захтев тужиља за враћање одузете имовине односно обештећење који се у Агенцији за реституцију Републике Србије води под бројем 46-.../2013. </text:span></text:p>
      <text:p text:style-name="P24"><text:soft-page-break/></text:p>
      <text:p text:style-name="P13"><text:span text:style-name="T14"><text:tab/><text:tab/>У тужби коју су, преко пуномоћника, поднеле Управном суду, тужиље оспоравају законитост решења туженог органа, наводећи да се у образложењу другостепене одлуке истиче да је њихова жалба неоснована, јер су тужиље законске наследнице иза покојног </text:span><text:span text:style-name="T19">В.В.</text:span><text:span text:style-name="T14">, на основу наследне трансмисије, пошто су оне рођаке покојне супруге покојног </text:span><text:span text:style-name="T19">В.В.</text:span><text:span text:style-name="T14">, те да не спадају у круг законских наследника и да не могу наследити по основу права представљања у смислу члана 8., 9., 10., члана 11. и члана 12. Закона. Даље се истиче да је право својине путем реституције успостављено Законом о враћању одузете имовине и да важи од дана ступања на снагу тог закона, те да имовина која је предмет реституције није новопронађена имовина. Такође се истиче да право на повраћај имовине имају искључиво законски наследници бившег власника те да тужиље то нису. Овакав закључак другостепеног органа је, по мишљењу тужиља, у потпуности неоснован. Наиме, тужиље се као подносиоци захтева за враћање имовине, не јављају уопште према праву представљања, већ према праву наследне трансмисије која је изричито прописана Законом о наслеђивању, а на који закон упућује Закон о враћању одузете имовине и обештећењу, јер тај закон у члану 5. прописује да Закон о наслеђивању, прописује која лица спадају у круг законских наследника. Закон о наслеђивању управо установљава институт наследне трансмисије, па је тако у члану 215. Закона о наслеђивању, прописано да кад наследник умре пре окончања првостепеног поступка за расправљање заоставштине, а не одрекне се наслеђа, право одрицања прелази на његове наследнике. Управо овом одредбом члана закона предвиђена је наследна трансмисија којом је обухваћено и право на подношење захтева за реституцију јер је покојна </text:span><text:span text:style-name="T19">Г.Г.</text:span><text:span text:style-name="T14"> надживела покојног </text:span><text:span text:style-name="T19">В.В.</text:span><text:span text:style-name="T14">. Само у случају да је било обрнуто, законски наследници покојне </text:span><text:span text:style-name="T19">Г.Г.</text:span><text:span text:style-name="T14">, не би имали право на враћање одузете имовине њеном мужу покојном </text:span><text:span text:style-name="T19">В.В.</text:span><text:span text:style-name="T14">. Дакле, нетачни су наводи другостепеног органа да тужиље као подносиље захтева за враћање нису законски наследници иза покојног </text:span><text:span text:style-name="T19">В.В</text:span><text:span text:style-name="T14">. Даље, другостепени и првостепени орган управе преузели су улогу оставинског суда и мимо решења Трећег основног суда у Београду посл.број 4 О. 2610/14 од 08.07.2014. године, одређују круг законских наследника иако је тај круг установљен оставинским решењем. То је недопустиво јер је чланом 145. став 2. и став 3. Устава Републике Србије, прописано да су судске одлуке обавезне за све и да не могу бити предмет вансудске контроле, као и да судску одлуку може да преиспитује само надлежни суд, у законом прописаном поступку. Ово произлази и из члана 3. Закона о уређењу судова, којим је још прописано да је судска власт независна у односу на извршну и законодавну власт. Уколико је оставински суд утврдио круг законских наследника иза покојног </text:span><text:span text:style-name="T19">В.В.</text:span><text:span text:style-name="T14">, једина могућност првостепеног али и другостепеног органа управе била је да ту чињеницу прихвати, а не да он утврђује тај круг лица. Даље, решење је ништаво и у смислу члана 257. став 1. тачка 1. Закона о општем управном поступку, јер је управни орган преузео надлежност суда и игнорисао је већ постојећу одлуку суда. Са свих наведених разлога, предлаже се да суд укине другостепено решење као неосновано. </text:span></text:p>
      <text:p text:style-name="P24"/>
      <text:p text:style-name="P24"><text:tab/><text:tab/>У одговору на тужбу тужени орган је, остајући у свему при разлозима датим у образложењу оспореног решења и предложио да суд тужбу одбије као неосновану. <text:s/>Истакао је да тужиља <text:span text:style-name="T35">А.А.</text:span>, као братаница супруге покојног власника <text:span text:style-name="T35">В.В.</text:span> а и <text:span text:style-name="T35">Б.Б.</text:span>, као сестричина супруге бившег власника, јесу законске наследнице иза супруге бившег власника <text:span text:style-name="T35">Г.Г.</text:span>, али не спадају у ред законских наследника покојног власника. </text:p>
      <text:p text:style-name="P24"/>
      <text:p text:style-name="P24"><text:soft-page-break/><text:tab/><text:tab/>Град Београд, као заинтересовано лице у овом управном спору је, преко законског заступника – Градског правобранилаштва, предложио да суд одбије тужбу као неосновану и да обавеже тужиље да Граду Београду надокнаде трошкове поступка по АТ и то за састав одговора на тужбу у износу од 30.000,00 динара. <text:s/></text:p>
      <text:p text:style-name="P24"/>
      <text:p text:style-name="P24"><text:tab/><text:tab/>Република Србија, као заинтересовано лице, није доставила одговор на тужбу.</text:p>
      <text:p text:style-name="P24"/>
      <text:p text:style-name="P28"><text:span text:style-name="T22"><text:tab/><text:tab/></text:span><text:span text:style-name="T20">Управни суд је одржао усмену јавну расправу дана 27.02.2018. године, у присуству </text:span><text:span text:style-name="T20">адвоката Илије Џаковића,</text:span><text:span text:style-name="T20"> пуномоћника тужиљ</text:span><text:span text:style-name="T21">a</text:span><text:span text:style-name="T20">, у складу са одредбом члана 34. став 2. Закона о управним споровима, а у одсуству уредно позваног туженог органа и законских заступника заинтересованих лица, сходно одредби члана 38. ЗУС-а.</text:span></text:p>
      <text:p text:style-name="P26"/>
      <text:p text:style-name="P26"><text:tab/><text:tab/>Пуномоћник тужиљ<text:span text:style-name="T1">а</text:span> је у речи на усменој расправи оста<text:span text:style-name="T1">о</text:span> у свему при наводима из поднете тужбе и предложи<text:span text:style-name="T1">о</text:span> је да суд <text:span text:style-name="T1">обавеже тужени орган да тужиљама надокнади трошкове управног спора, за састав тужбе и за приступ усменој јавној расправи по АТ.</text:span> </text:p>
      <text:p text:style-name="P26"/>
      <text:p text:style-name="P29"><text:tab/><text:tab/>Након оцене навода у тужби, одговора на тужбу, списа предмета и навода <text:span text:style-name="T1">пуномоћника тужиља</text:span> изнетих на усменој јавној расправи, Управни суд је оценио да је тужба неоснована.<text:tab/></text:p>
      <text:p text:style-name="P29"/>
      <text:p text:style-name="P29"><text:tab/><text:tab/>Из разлога образложења оспореног решења произлази да је тужени орган одбио жалбу тужиљ<text:span text:style-name="T1">а</text:span> изјављену на првостепено решење, при чему је истакао да је ценио све жалбене наводе али је мишљења да имовина која је предмет реституције није новопронађена имовина бившег власника нити је имовина која је била у својини бившег власника у моменту делације, да би могла да прати судбину заоставштине која је расправљена у оставинском поступку иза бившег власника. Закон о враћању одузете имовине и обештећењу, по навођењу туженог, изричито предвиђа да право на реституцију имају искључиво законски наследници бившег власника, а Закон о наслеђивању изричито наводи која лица спадају у круг законских наследника. Сходно изнетом, <text:span text:style-name="T1">правилно по оцени Управног суда тужени закључује да тужиље јесу</text:span> законске наследнице <text:span text:style-name="T35">Г.Г.</text:span>, супруге бившег власника, која јесте законски наследник бившег власника, али да се не може применити право представљања, нити право наследне трансмисије, на који начин би тужиље преко ње оствариле право на враћање одузете имовине, с обзиром да нису законске наследнице бившег власника у смислу наведених одредаба закона. <text:s text:c="2"/></text:p>
      <text:p text:style-name="P29"/>
      <text:p text:style-name="P29"><text:tab/><text:tab/><text:span text:style-name="T30">Суд је ценио све наводе у тужби али налази да су они неосновани и без утицаја на другачију оцену суда о законитости оспореног решења, будући да је тужени орган у образложењу оспореног решења дао детаљне и на закону засноване разлоге, које у свему као правилне прихвата и Управни суд. <text:s/></text:span></text:p>
      <text:p text:style-name="P28"><text:tab/></text:p>
      <text:p text:style-name="P29"><text:span text:style-name="T30"><text:tab/><text:tab/>Са изнетих разлога, налазећи да оспореним решењем није повређен закон на штету тужиљ</text:span><text:span text:style-name="T33">а</text:span><text:span text:style-name="T30">, Управни суд је одлучио као у </text:span><text:span text:style-name="T33">ставу </text:span><text:span text:style-name="T32">I </text:span><text:span text:style-name="T30">диспозитив</text:span><text:span text:style-name="T33">а</text:span><text:span text:style-name="T32"> </text:span><text:span text:style-name="T30">oве пресуде, у складу са чланом члана 40. став 2. и члана 46. став 2. Закона о управним споровима применом.</text:span></text:p>
      <text:p text:style-name="P30"/>
      <text:p text:style-name="P29"><text:span text:style-name="T30"><text:tab/><text:tab/></text:span><text:span text:style-name="T33">Одлучујући о захтеву тужиља за накнаду трошкова управног спора, Управни </text:span><text:soft-page-break/><text:span text:style-name="T33">суд је применом одредби члана 66. и 67. Закона о управним споровима и сходном применом одредбе члана 153. Закона о парничном поступку </text:span><text:span text:style-name="T31">(“Службени гласник РС”, бр.</text:span><text:span text:style-name="T1">121/11...55/14), који закон се сходно примењује на основу одредбе члана 74. ЗУС-а, одлучио као у ставу </text:span><text:span text:style-name="T28">II </text:span><text:span text:style-name="T1">диспозитива пресуде, имајући у виду успех тужиља у овом управном спору.</text:span> <text:s text:c="20"/></text:p>
      <text:p text:style-name="P28"/>
      <text:p text:style-name="P6"><text:span text:style-name="T27"><text:tab/><text:tab/></text:span><text:span text:style-name="T1">Одлучујући о захтеву Градско</text:span><text:span text:style-name="T1">г</text:span><text:span text:style-name="T1"> правобранилаштва, као законског заступника </text:span><text:span text:style-name="T27"><text:s/></text:span><text:span text:style-name="T34">Града </text:span><text:span text:style-name="T3">Београда, </text:span><text:span text:style-name="T27">заинтересован</text:span>ог<text:span text:style-name="T27"> лица </text:span><text:span text:style-name="T1">у овом управном спору, за надокнаду трошкова овог спора,</text:span><text:span text:style-name="T27"> </text:span><text:span text:style-name="T1">Управни</text:span><text:span text:style-name="T27"> суд је </text:span><text:span text:style-name="T1">нашао да на основу тарифних бројева 43, 44. и 46. Тарифе </text:span><text:span text:style-name="T27">о наградама и накнадама трошкова за рад адвоката (''Сл</text:span>ужбени<text:span text:style-name="T27"> гласник РС'', бр. 121/12), </text:span><text:span text:style-name="T1">заинтересованом лицу Граду Београду припада износ од 16.500,00 динара на име</text:span><text:span text:style-name="T27"> </text:span>састав<text:span text:style-name="T1">а</text:span> одговора на тужбу, <text:span text:style-name="T1">те је сходном применом одредби</text:span><text:span text:style-name="T27"> </text:span>члана 151. <text:span text:style-name="T1">и</text:span> <text:span text:style-name="T27">153. Закона о парничном поступку, </text:span><text:span text:style-name="T1">у вези са чланом 74. ЗУС-а, </text:span><text:span text:style-name="T27"><text:s/>одлучио као у ставу III диспозитива пресуде. </text:span></text:p>
      <text:p text:style-name="P28"/>
      <text:p text:style-name="P11"><text:s text:c="2"/>ПРЕСУЂЕНО У УПРАВНОМ СУДУ </text:p>
      <text:p text:style-name="P11">дана <text:span text:style-name="T1">01.03</text:span><text:span text:style-name="T1">.2018.</text:span> године, <text:span text:style-name="T1">3</text:span> У<text:span text:style-name="T1"> 6611/15</text:span></text:p>
      <text:p text:style-name="P18"/>
      <text:p text:style-name="P12">Записничар<text:tab/><text:tab/><text:tab/><text:tab/><text:tab/><text:tab/> <text:s text:c="17"/><text:tab/><text:span text:style-name="T1">П</text:span>редседник <text:span text:style-name="T1">већа-судија</text:span></text:p>
      <text:p text:style-name="P19">Ана Ковачевић, <text:span text:style-name="T1">с.р.</text:span> <text:s text:c="70"/>Живана Ђукановић, <text:span text:style-name="T1">с.р.</text:span></text:p>
      <text:p text:style-name="P19"/>
      <text:p text:style-name="P19"/>
      <text:p text:style-name="P19"/>
      <text:p text:style-name="P20">За тачност отправка</text:p>
      <text:p text:style-name="P20">Управитељ писарнице</text:p>
      <text:p text:style-name="P20">Дејан Ђурић</text:p>
      <text:p text:style-name="P10">НМ</text:p>
      <text:p text:style-name="P32"/>
      <text:p text:style-name="P22"/>
      <text:p text:style-name="P22"/>
      <text:p text:style-name="P2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3</text:span> У <text:span text:style-name="MT1">661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9M24S</meta:editing-duration>
    <meta:editing-cycles>38</meta:editing-cycles>
    <meta:generator>OpenOffice/4.1.1$Win32 OpenOffice.org_project/411m6$Build-9775</meta:generator>
    <dc:date>2019-11-09T11:08:58.58</dc:date>
    <meta:print-date>2018-03-11T14:17:32.82</meta:print-date>
    <dc:creator>Mirela Kostadinović</dc:creator>
    <meta:printed-by>Nikolina Mojsejev</meta:printed-by>
    <meta:document-statistic meta:table-count="0" meta:image-count="1" meta:object-count="0" meta:page-count="4" meta:paragraph-count="37" meta:word-count="1434" meta:character-count="9481"/>
    <meta:user-defined meta:name="Info 1"/>
    <meta:user-defined meta:name="Info 2"/>
    <meta:user-defined meta:name="Info 3"/>
    <meta:user-defined meta:name="Info 4"/>
  </office:meta>
</office:document-meta>
</file>