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2pt" fo:language="sr" fo:country="YU" fo:font-weight="bold" style:font-size-asian="12pt" style:font-weight-asian="bold" style:font-size-complex="12pt" style:font-weight-complex="bold" style:text-scale="99%"/>
    </style:style>
    <style:style style:name="P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text-properties fo:language="sr" fo:country="YU" fo:font-weight="bold" style:font-weight-asian="bold" style:font-size-complex="12pt" style:font-weight-complex="bold"/>
    </style:style>
    <style:style style:name="P10" style:family="paragraph" style:parent-style-name="Standard">
      <style:paragraph-properties fo:margin-top="0cm" fo:margin-bottom="0cm" fo:line-height="100%" fo:text-align="start" style:justify-single-word="false"/>
      <style:text-properties fo:font-size="12pt" fo:font-weight="bold" style:font-size-asian="12pt" style:font-weight-asian="bold" style:font-size-complex="12pt" style:font-weight-complex="bold" style:text-scale="99%"/>
    </style:style>
    <style:style style:name="P11"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99%"/>
    </style:style>
    <style:style style:name="P12"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text-scale="99%"/>
    </style:style>
    <style:style style:name="P13" style:family="paragraph" style:parent-style-name="Standard">
      <style:paragraph-properties fo:margin-top="0cm" fo:margin-bottom="0cm" fo:line-height="100%" fo:text-align="justify" style:justify-single-word="false"/>
      <style:text-properties fo:font-size="12pt" style:font-size-asian="12pt" style:font-size-complex="12pt" style:text-scale="99%"/>
    </style:style>
    <style:style style:name="P14" style:family="paragraph" style:parent-style-name="Standard">
      <style:paragraph-properties fo:margin-top="0cm" fo:margin-bottom="0cm" fo:line-height="100%" fo:text-align="justify" style:justify-single-word="false"/>
      <style:text-properties fo:font-size="12pt" style:font-size-asian="12pt" style:font-size-complex="12pt" style:text-scale="105%"/>
    </style:style>
    <style:style style:name="P15"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5%"/>
    </style:style>
    <style:style style:name="P17"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8" style:family="paragraph" style:parent-style-name="Standard">
      <style:paragraph-properties fo:margin-top="0cm" fo:margin-bottom="0cm" fo:line-height="100%" fo:text-align="center" style:justify-single-word="false"/>
      <style:text-properties fo:font-size="12pt" fo:font-weight="normal" style:font-size-asian="12pt" style:font-weight-asian="normal" style:font-size-complex="12pt" style:font-weight-complex="normal" style:text-scale="99%"/>
    </style:style>
    <style:style style:name="P19"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text-scale="99%"/>
    </style:style>
    <style:style style:name="P20"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name-complex="Times New Roman" style:font-size-complex="12pt" style:font-weight-complex="bold" style:text-scale="99%"/>
    </style:style>
    <style:style style:name="P21"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text-scale="99%"/>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99%"/>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 style:position="3.81cm"/>
        </style:tab-stops>
      </style:paragraph-properties>
      <style:text-properties fo:font-size="12pt" style:font-size-asian="12pt" style:font-size-complex="12pt" style:text-scale="99%"/>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normal" style:font-size-asian="12pt" style:font-weight-asian="normal" style:font-size-complex="12pt" style:font-weight-complex="normal" style:text-scale="99%"/>
    </style:style>
    <style:style style:name="P26" style:family="paragraph" style:parent-style-name="Standard">
      <style:paragraph-properties fo:margin-top="0cm" fo:margin-bottom="0.4cm" fo:line-height="100%" fo:text-align="justify" style:justify-single-word="false"/>
      <style:text-properties fo:font-size="12pt" style:font-size-asian="12pt" style:font-size-complex="12pt" style:text-scale="104%"/>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T2" style:family="text">
      <style:text-properties fo:font-size="12pt" fo:language="sr" fo:country="YU" fo:font-weight="bold" style:font-size-asian="12pt" style:font-weight-asian="bold" style:font-name-complex="Times New Roman" style:font-size-complex="12pt" style:font-weight-complex="bold" style:text-scale="99%"/>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fo:font-weight="bold" style:font-weight-asian="bold" style:text-scale="99%"/>
    </style:style>
    <style:style style:name="T7" style:family="text">
      <style:text-properties fo:language="sr" fo:country="YU" style:font-size-complex="12pt"/>
    </style:style>
    <style:style style:name="T8" style:family="text">
      <style:text-properties fo:language="sr" fo:country="YU" style:font-name-complex="Times New Roman"/>
    </style:style>
    <style:style style:name="T9" style:family="text">
      <style:text-properties fo:language="sr" fo:country="YU" style:text-scale="99%"/>
    </style:style>
    <style:style style:name="T10" style:family="text">
      <style:text-properties fo:language="sh" fo:country="YU" style:font-size-complex="12pt"/>
    </style:style>
    <style:style style:name="T11" style:family="text">
      <style:text-properties fo:language="sh" fo:country="YU" fo:font-weight="normal" style:font-weight-asian="normal" style:font-weight-complex="normal"/>
    </style:style>
    <style:style style:name="T12" style:family="text">
      <style:text-properties fo:language="sh" fo:country="YU"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style:font-name-complex="Times New Roman"/>
    </style:style>
    <style:style style:name="T17" style:family="text">
      <style:text-properties fo:language="zxx" fo:country="none" style:text-scale="99%"/>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weight-asian="normal" style:font-weight-complex="normal" style:text-scale="99%"/>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font-size-complex="12pt"/>
    </style:style>
    <style:style style:name="T22" style:family="text">
      <style:text-properties style:use-window-font-color="true" style:font-name="Times New Roman" fo:language="zxx" fo:country="none" fo:font-weight="normal" style:font-name-asian="Calibri" style:font-weight-asian="normal" style:font-name-complex="Calibri" style:font-weight-complex="normal" style:text-scale="99%"/>
    </style:style>
    <style:style style:name="T23" style:family="text">
      <style:text-properties style:font-name="Times New Roman"/>
    </style:style>
    <style:style style:name="T24" style:family="text">
      <style:text-properties style:font-name="Times New Roman" fo:language="zxx" fo:country="none"/>
    </style:style>
    <style:style style:name="T25" style:family="text">
      <style:text-properties fo:color="#000000" fo:language="sr" fo:country="YU" fo:font-weight="normal" style:font-weight-asian="normal" style:font-weight-complex="normal" style:text-scale="99%"/>
    </style:style>
    <style:style style:name="T26" style:family="text">
      <style:text-properties fo:color="#000000" fo:language="zxx" fo:country="none" fo:font-weight="normal" style:font-weight-asian="normal" style:font-weight-complex="normal" style:text-scale="105%"/>
    </style:style>
    <style:style style:name="T27" style:family="text">
      <style:text-properties fo:color="#000000" fo:language="zxx" fo:country="none" fo:font-weight="normal" style:font-weight-asian="normal" style:font-weight-complex="normal" style:text-scale="99%"/>
    </style:style>
    <style:style style:name="T28" style:family="text">
      <style:text-properties fo:color="#000000"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T29"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30" style:family="text">
      <style:text-properties fo:color="#000000" style:font-name="Times New Roman" fo:font-size="12pt" fo:language="zxx" fo:country="none"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text-scale="99%"/>
    </style:style>
    <style:style style:name="T31" style:family="text">
      <style:text-properties fo:color="#000000" style:font-name="Times New Roman" fo:font-size="12pt" fo:language="en" fo:country="US"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text-scale="99%"/>
    </style:style>
    <style:style style:name="T32" style:family="text">
      <style:text-properties fo:color="#000000" style:font-name="Times New Roman" fo:language="sr" fo:country="YU" fo:background-color="transparent" style:font-name-asian="Times New Roman1" style:font-name-complex="Times New Roman1"/>
    </style:style>
    <style:style style:name="T33" style:family="text">
      <style:text-properties fo:color="#000000" style:font-name="Times New Roman" fo:background-color="transparent" style:font-name-asian="Times New Roman1" style:font-name-complex="Times New Roman1"/>
    </style:style>
    <style:style style:name="T34" style:family="text">
      <style:text-properties fo:color="#000000" style:font-name="Times New Roman" fo:language="zxx" fo:country="none" fo:background-color="transparent" style:font-name-asian="Times New Roman1" style:font-name-complex="Times New Roman1"/>
    </style:style>
    <style:style style:name="T35" style:family="text">
      <style:text-properties fo:color="#000000" style:font-name="Times New Roman" fo:letter-spacing="-0.009cm" fo:language="zxx" fo:country="none" fo:font-weight="normal" fo:background-color="transparent" style:font-name-asian="Times New Roman1" style:font-weight-asian="normal" style:font-name-complex="Times New Roman1" style:font-weight-complex="normal" style:text-scale="99%"/>
    </style:style>
    <style:style style:name="T36" style:family="text">
      <style:text-properties fo:font-weight="bold" style:font-weight-asian="bold" style:font-weight-complex="bold"/>
    </style:style>
    <style:style style:name="T37" style:family="text">
      <style:text-properties fo:language="en" fo:country="US"/>
    </style:style>
    <style:style style:name="T38" style:family="text">
      <style:text-properties fo:language="en" fo:country="US" style:font-name-complex="Times New Roman"/>
    </style:style>
    <style:style style:name="T39" style:family="text">
      <style:text-properties fo:language="en" fo:country="US" fo:font-weight="normal" style:font-weight-asian="normal" style:font-weight-complex="normal"/>
    </style:style>
    <style:style style:name="T40"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4"> СУД </text:span></text:p>
      <text:p text:style-name="P10"><text:span text:style-name="T16">1</text:span><text:span text:style-name="T8">5</text:span><text:span text:style-name="T16"> </text:span><text:span text:style-name="T8">У. </text:span><text:span text:style-name="T16">3957</text:span><text:span text:style-name="T16">/16</text:span></text:p>
      <text:p text:style-name="P3"><text:span text:style-name="T7">Дана </text:span><text:span text:style-name="T21">21</text:span><text:span text:style-name="T21">.02.2018</text:span><text:span text:style-name="T10">. године</text:span></text:p>
      <text:p text:style-name="P9">Б Е О Г Р А Д</text:p>
      <text:p text:style-name="P4"/>
      <text:p text:style-name="P24"><text:span text:style-name="T5"><text:s/>У ИМЕ НАРОДА</text:span><text:span text:style-name="T15"> </text:span></text:p>
      <text:p text:style-name="P24"/>
      <text:p text:style-name="P14"><text:span text:style-name="T6"><text:s text:c="15"/><text:tab/></text:span><text:span text:style-name="T9">Управни суд, у већу састављеном од судија: Гордане Џакула</text:span><text:span text:style-name="T17">, </text:span><text:span text:style-name="T9">председника већа, </text:span><text:span text:style-name="T17">Слађане Бојовић и </text:span><text:span text:style-name="T9">Радојке Маринковић</text:span><text:span text:style-name="T17">, </text:span><text:span text:style-name="T9">чланова већа, </text:span><text:span text:style-name="T17">са судским саветником </text:span><text:span text:style-name="T9">Небојшом Симићем</text:span><text:span text:style-name="T17">, кao </text:span><text:span text:style-name="T9">записничарем, </text:span><text:span text:style-name="T17">одлучујући у управном спору по тужби </text:span><text:span text:style-name="Podrazumevani_20_font_20_pasusa"><text:span text:style-name="T22">тужилаца </text:span></text:span><text:span text:style-name="Podrazumevani_20_font_20_pasusa"><text:span text:style-name="T22">А.А.</text:span></text:span><text:span text:style-name="Podrazumevani_20_font_20_pasusa"><text:span text:style-name="T22"> </text:span></text:span><text:span text:style-name="Podrazumevani_20_font_20_pasusa"><text:span text:style-name="T22">и</text:span></text:span><text:span text:style-name="Podrazumevani_20_font_20_pasusa"><text:span text:style-name="T22">з ..., улица ... ... стан ... и </text:span></text:span><text:span text:style-name="Podrazumevani_20_font_20_pasusa"><text:span text:style-name="T22">Б.Б.</text:span></text:span><text:span text:style-name="Podrazumevani_20_font_20_pasusa"><text:span text:style-name="T22"> из ..., улица ... број ...</text:span></text:span><text:span text:style-name="T17">, коју заступа </text:span><text:span text:style-name="Podrazumevani_20_font_20_pasusa"><text:span text:style-name="T22"><text:s/></text:span></text:span><text:span text:style-name="Podrazumevani_20_font_20_pasusa"><text:span text:style-name="T22">А.А.</text:span></text:span><text:span text:style-name="Podrazumevani_20_font_20_pasusa"><text:span text:style-name="T22"> </text:span></text:span><text:span text:style-name="Podrazumevani_20_font_20_pasusa"><text:span text:style-name="T22">и</text:span></text:span><text:span text:style-name="Podrazumevani_20_font_20_pasusa"><text:span text:style-name="T22">з ..., улица ... </text:span></text:span><text:span text:style-name="Podrazumevani_20_font_20_pasusa"><text:span text:style-name="T22">број</text:span></text:span><text:span text:style-name="Podrazumevani_20_font_20_pasusa"><text:span text:style-name="T22"> ...</text:span></text:span><text:span text:style-name="T17">, </text:span><text:span text:style-name="T9">поднетој</text:span><text:span text:style-name="T17"> </text:span><text:span text:style-name="T9">против туженог </text:span><text:span text:style-name="T17">Министарства финансија Републике Србије, Сектора за имовинско–правне послове, ради поништаја решења,</text:span><text:span text:style-name="T9"> <text:s/></text:span><text:span text:style-name="T17">број: </text:span><text:span text:style-name="T19">46-00-00677/2015-13 од 28.01.2016. године</text:span><text:span text:style-name="T17">,</text:span><text:span text:style-name="T19"> уз учешће заинтересованог лица Републике Србије коју заступа законски заступник Државно правобранилаштво Републике Србије, Одељење у Зајечару, </text:span><text:span text:style-name="T17">у правној ствари</text:span><text:span text:style-name="T9"> </text:span><text:span text:style-name="T17">враћања имовине, након одржане усмене јавне расправе дана 14.02.2018. године, у нејавној седници већа од 21.02.2018. године, донео је</text:span></text:p>
      <text:p text:style-name="P11">П Р Е С У Д У</text:p>
      <text:p text:style-name="P18"/>
      <text:p text:style-name="P13"><text:span text:style-name="T11"><text:tab/><text:tab/></text:span><text:span text:style-name="T40">I</text:span><text:span text:style-name="T39"> </text:span><text:span text:style-name="T11">Тужба </text:span><text:span text:style-name="T12">СЕ</text:span><text:span text:style-name="T15"> </text:span><text:span text:style-name="T5">ОДБИЈА.</text:span></text:p>
      <text:p text:style-name="P21"/>
      <text:p text:style-name="P13"><text:span text:style-name="T5"><text:tab/><text:tab/></text:span><text:span text:style-name="T40">II </text:span><text:span text:style-name="T15">ОДБИЈА СЕ </text:span><text:span text:style-name="T18">захтев тужилаца за накнаду трошкова управног спора.</text:span></text:p>
      <text:p text:style-name="P15"/>
      <text:p text:style-name="P19">О б р а з л о ж е њ е</text:p>
      <text:p text:style-name="P19"/>
      <text:p text:style-name="P7"><text:tab/><text:tab/>Оспореним решењем одбијена је, као неоснована, жалба тужилаца изјављена против решења Агенције за реституцију Подручна јединица Ниш број 46-012312/2013 од 24.02.2015. године, којим се одбија у целости, као неоснован, захтев тужилаца поднет 16.09.2013. године, за враћање односно обештећење имовине која је одузета бившем власнику покојном <text:span text:style-name="T13">В.В.</text:span>, бившем из ... и то кп.бр. ... кућа у селу од мешовитог материјала са два одељења свињцем и клозетом, пашњак 3. класе и њива 3. класе у укупној површини од 3 ха, 03 ара 56 м2, кп.бр. ... пашњак 3. класе у селу у површини од 5111 м2, и кп.бр. 626 шума 5. класе у селу <text:s/>у површини од 22,87 ара КО ... која је одузета по основу решења Одсека <text:s/>за финансије СО Кладово број 05-6044/64-53 од 17.05.1966. године.</text:p>
      <text:p text:style-name="P6"><text:span text:style-name="T20"><text:tab/><text:tab/>Тужбом поднетом Управном суду дана 09.03.2016. године, тужиоци <text:s/>побијају законитост оспореног решења туженог органа због неправилне примене закона, повреде правила поступка и погрешно и непотпуно утврђеног чињеничног стања. Наводима тужбе указују да сматрају да се у конкретном случају не може применити члан 6. став 2. Закона о враћању одузете имовине и обештећењу, јер је на име дела накнаде за експроприсане непокретности уступљен у својину само плац на к.п. бр. ... КО ... у површини од 3,16 ара, док је разлика накнаде на име експроприсаних </text:span><text:soft-page-break/><text:span text:style-name="T20">непокретности исплаћена у новцу и то у износу који је мали у односу на стварну </text:span><text:span text:style-name="T20">вредност одузетих непокретности. Сматрају да је неспорна чињеница да нема еквивалентности између одузете имовине у поступку експропријације и имовине која им је дата на име обештећења, да је та разлика уочљива и да постоји правни институт оштећења преко половине у смислу Закона о облигационим односима, на које битне чињенице првостепени и другостепени орган нису обратили пажњу што решење чини незаконитим. Наводе да су због тога у међувремену покренули и поступак вештачења вредности одузете имовине и противвредности имовине која им је дата као обештећење, те да ће на основу тих видљивих параметара утврђених вештачењем судских вештака, утврдити одлучне чињенице за решавање ове управне ствари када ће и бити допуњена управна тужба. Предлажу да суд уважи тужбу и поништи оспорено решење и предмет врати на поновно одлучивање или да сам на основу постојећих чињеница одлучи тако што ће усвојити тужбени захтев тужилаца за реституцију припадајућег дела одузете имовине у корист тужилаца у складу са захтевом за реституцију у спроведеном поступку реституције, те обавезати туженог на плаћање насталих трошкова које су тужиоци имали у управном спору, а који ће бити накнадно опредљени. </text:span></text:p>
      <text:p text:style-name="P7"><text:tab/><text:tab/>Тужени орган је у одговору на тужбу <text:span text:style-name="T13">истакао да тужиоци нису навели нове чињенице нити предложили нове доказе, осим оних који су наведени у жалби на првостепено решење и који су од стране туженог приликом доношења оспореног решења оцењени, па остаје</text:span> при разлозима из<text:span text:style-name="T13">нетим у оспореном</text:span> решењ<text:span text:style-name="T13">у</text:span> и пре<text:span text:style-name="T13">длаже да суд</text:span> <text:s/>тужбу одбије, као неосновану.</text:p>
      <text:p text:style-name="P7"><text:tab/><text:tab/>Заинтересовано лице <text:span text:style-name="T13">Република Србија, којој је преко законског заступника уредно достављена тужба на одговору, у осављеном року</text:span> није доставило одговор на тужбу. </text:p>
      <text:p text:style-name="P15"><text:tab/><text:tab/>Управни суд је <text:s/><text:span text:style-name="T13">дана 14.02.2018. године, </text:span>одржао усмену јавну расправу применом члана 34. став 2. <text:span text:style-name="T13">и члана 38. став 1. </text:span>Закона о управним споровима (,,Службени гласник РС”, бр. 111/09), <text:span text:style-name="T13">у присуству А.А. као тужиоца и као пуномоћника тужиље Б.Б. из ...,</text:span> а у одсуству уредно позва<text:span text:style-name="T13">ног</text:span> туженог <text:span text:style-name="T13">органа </text:span>и <text:span text:style-name="T13">законског заступника</text:span> <text:s/><text:span text:style-name="T13">заинтересованног лица</text:span> Републике Србије. </text:p>
      <text:p text:style-name="P15"><text:tab/><text:tab/><text:span text:style-name="T23">Тужилац </text:span><text:span text:style-name="T24">А.А.</text:span><text:span text:style-name="T23">, у своје име као тужиоца и као пуномоћник тужиље </text:span><text:span text:style-name="T24">Б.Б.</text:span><text:span text:style-name="T23"> </text:span><text:span text:style-name="T24">у рећи на усменој расправи је </text:span><text:span text:style-name="T23">изјави</text:span><text:span text:style-name="T24">о</text:span><text:span text:style-name="T23"> да оспорава законитост решења туженог органа у свему из разлога који су наведени у тужби и то, а што је навео </text:span><text:span text:style-name="T24">и </text:span><text:span text:style-name="T23">у току управног поступка, да је вредност одузете имовине тужиоцима знатно већа од новчане накнаде која је дата на име одузете непокретности. У свему осталом </text:span><text:span text:style-name="T24">остао је</text:span><text:span text:style-name="T23"> при наводима тужбе и свим наводима у управном поступку. Поред наведеног, </text:span><text:span text:style-name="T24">посебно је навео</text:span><text:span text:style-name="T23"> да тужиоцима није на име одузете – експроприсане имовине по прописима о експропријацији који су се примењивали до 15.02.1968. године, уступљена друга непокретност, већ накнада у новцу у износу од 91.000,00 динара, и то за цео плац, од 3 ха и 3 ара, па је овај износ подељен на два дела, тако да се само половина износа односи на правног претходника овде тужилаца, њиховог оца. При томе овај новац није непосредно исплаћен оцу тужилаца, већ </text:span><text:span text:style-name="T24">Г.Г. ...,</text:span><text:span text:style-name="T23"> које предузеће је по овлашћењу оца тужилаца извршило услугу да за овај новац изгради стамбени објекат, а што је једна мала кућа. Из решења о експропријацији СО Кладово број ... од ... године, може се видети да је </text:span><text:span text:style-name="T24">е</text:span><text:span text:style-name="T23">кспроприсана кућа, </text:span><text:span text:style-name="T24">те да</text:span><text:span text:style-name="T23"> нису дате односно уступљене друге непокретности, већ су само наше паре </text:span><text:soft-page-break/><text:span text:style-name="T23">уплатили трећем лицу </text:span><text:span text:style-name="T24">Г.Г. ...</text:span><text:span text:style-name="T23">, да нам за наш новац изгради стамбени објекат. Напомињем </text:span><text:span text:style-name="T23">да је по тада важећем Закону о експропријацији нама исплаћена наводно правична накнада, а не накнада по тржишној вредности одузете – експроприсане непокретности. </text:span><text:span text:style-name="T24">Указује да се и</text:span><text:span text:style-name="T23">з слике насеља ...</text:span><text:span text:style-name="T24">,</text:span><text:span text:style-name="T23"> која је достављена </text:span><text:span text:style-name="T24">уз тужбу</text:span><text:span text:style-name="T23">, види да одузето – експроприсано земљиште, није било пашњак 3. класе, већ грађевинско земљиште у центру села. Остај</text:span><text:span text:style-name="T24">ајући</text:span><text:span text:style-name="T23"> при свим наводима и захтевима из тужбе, траж</text:span><text:span text:style-name="T24">и</text:span><text:span text:style-name="T23"> трошкове управног спора, за састав тужбе, долазак на рочиште и таксе.</text:span><text:tab/><text:tab/></text:p>
      <text:p text:style-name="P15"><text:tab/><text:tab/><text:span text:style-name="T13">Испитујући законитост оспореног решења у границама захтева из тужбе у смислу члана</text:span> 41. <text:span text:style-name="T13">став 1. </text:span>Закона о управним споровима, <text:span text:style-name="T13">Управни суд је по оцени навода тужбе, одговора на тужбу, списа предмета ове управне ствари и навода у речи тужилаца на усменој јавној расправи, нашао да </text:span><text:s/>је тужба неоснована.<text:tab/><text:tab/></text:p>
      <text:p text:style-name="P15"><text:tab/><text:tab/>Из списа предмета произлази да су тужиоци дана 16.09.2013. године, поднели захтев првостепеном органу за враћање одузете имовине, односно обештећење иза бившег власника пок. <text:span text:style-name="T13">В.В.</text:span>, бившег из ... . Предмет захтева за враћање су шума, пашњак, стамбена зграда и грађевинско земљиште у Текији на кат. парцелама бр. ..., ... и ... КО ... . Поступајући по овом захтеву првостепени орган је увидом у писмене доказе и након одржане усмене расправе утврдио да је решењем Одсека за финансије СО Кладово број ... од ... године, потпуно експроприсана кат. парцела бр. ... – кућа у селу од мешовитог материјала са два одељења, свињцем, клозете, пашњак <text:span text:style-name="T37">III</text:span> класе и њива <text:span text:style-name="T37">III</text:span> класе у укупној површини од 3 ха 03 а 56 м2; к.п. бр. ... – пашњак <text:span text:style-name="T37">III </text:span>класе у селу у површини од 5111 м2 и к.п. бр. ... – шума <text:span text:style-name="T37">V </text:span>класе у селу у површини од 22,87 ара, све уписане у ПЛ бр. ... КО ... – власништво <text:span text:style-name="T13">В.В.</text:span> и <text:span text:style-name="T13">Д.Д.</text:span>, сваки на по 1/2, а ради изградње хидроенергетског и пловидбеног система ,,Ђердап”. Надаље, из списа произлази да <text:s/>је у поступку који је претходио доношењу оспореног решења утврђено да је Споразумом из записника бр. ... од ... године, одређена висина накнаде за експроприсане непокретности између овлашћеног представника ХЕ ,,Ђердап” и ранијих сувласника <text:span text:style-name="T13">Д.Д.</text:span> и <text:span text:style-name="T13">В.В.</text:span>, тако што су ранији власници овластили корисника експропријације да износ накнаде од 91.000,00 нових динара уплати на текући рачун <text:span text:style-name="T13">Г.Г. ...</text:span>, која је ранијим власницима изградила два објекта, на два плаца у ..., које је обезбедио корисник експропријације, који је изградио прикључак од стамбених зграда до уличне мреже по завршетку објеката. Код наведеног, и имајући у виду да су подносиоци захтева на расправи изјавили да је за експроприсану непокретност уступљена као накнада друга непокретност, првостепени орган је нашао да је захтев подносилаца неоснован на основу чл. 6. став 2. Закона о враћању одузете имовине и обештећењу, са којих разлога је захтев тужилаца одбио. На поменуто решење тужиоци су изјавили жалбу, која је оспореним решењем одбијена као неоснована, јер је и по оцени туженог, првостепени орган правилно поступио када је на основу утврђеног чињеничног стања утврдио да у конкретном случају нису испуњени услови за враћање односно обештећење у складу са чланом 6. став 2. Закона о враћању одузете имовине и обештећењу. </text:p>
      <text:p text:style-name="P15"/>
      <text:p text:style-name="P15"><text:span text:style-name="T32"><text:tab/><text:tab/>Оцењујући законитост оспореног решења, Управни суд налази да је </text:span><text:span text:style-name="T34">то решење</text:span><text:span text:style-name="T32"> донето без </text:span><text:span text:style-name="T33">повреда</text:span><text:span text:style-name="T32"> правила поступка, који је спроведен у складу са важећим процесним законом, применом релевантног материјалног права и на правилно утврђеном чињеничном стању. </text:span>Ово из разлога што је и по оцени суда, основано закључивање туженог да је <text:span text:style-name="T13">код чињеница утврђених у спроведеном поступку, које</text:span> <text:soft-page-break/>произлаз<text:span text:style-name="T13">е</text:span> из доказа у достављеним списима, <text:span text:style-name="T13">а према којима </text:span><text:s/>су бившем власнику пок. <text:span text:style-name="T13">В.В.</text:span>, бившем из ..., <text:span text:style-name="T13">за </text:span>непокретности које су предмет захтева за враћање, експроприсане решењем Одсека за финансије СО Кладово број ... од ... године, <text:span text:style-name="T13">н</text:span>а основу Закона о експропријацији (“Сл. лист ФНРЈ”, бр. 12/57), <text:span text:style-name="T13">по</text:span> Споразуму закљученом дана 28.10.1970. године, између корисника експропријације ХЕ “Ђердап” и ранијих власника <text:span text:style-name="T13">В.В.</text:span> и <text:span text:style-name="T13">Д.Д.</text:span>, <text:s/>обезбеђен плац <text:span text:style-name="T13">на кп бр. ... КО ...</text:span> на ко<text:span text:style-name="T13">јем је,</text:span> уз сагласност корисника експропријације и раниј<text:span text:style-name="T13">ег</text:span> власника, <text:span text:style-name="T13">Г.Г. ...</text:span>, <text:span text:style-name="T13">уплаћеним средствима од стране корисника експропријације, </text:span>изградило стамбен<text:span text:style-name="T13">у</text:span> зград<text:span text:style-name="T13">у</text:span> са прикључком електричне енергије и водоводне и канализационе мреже, <text:span text:style-name="T13">а </text:span>у својину <text:span text:style-name="T13">бившег</text:span> власника, <text:span text:style-name="T13">пок </text:span><text:span text:style-name="T13">В.В.</text:span><text:span text:style-name="T13">, бив. </text:span><text:span text:style-name="T13">и</text:span><text:span text:style-name="T13">з ...</text:span>. <text:span text:style-name="T13">Стога </text:span>Управни суд налази <text:span text:style-name="T13">да је основано закључивање туженог да је првостепени орган правилно применио материјални закон када је одбио као неоснован захтев тужилаца за враћање одузете имовине односно обештећење, јер је </text:span>њиховом правном претходнику на име експроприсане имовине према закону који се примењивао до 15.02.1968. године, уступљена друга непокретност у својину и то стамбена зграда изграђена на к.п. бр. ... КО ..., <text:span text:style-name="T13">због чега нису испуњени услови за враћање односно обештећење из </text:span>члана 6. став 2. Закона о враћању одузете имовине и обештећењу (,,Службени гласник РС”, бр. 72/2011, 108/2013 и 142/2014), <text:span text:style-name="T13">којим је изричито </text:span>прописано да бивши власник има право на враћање, односно обештећење у складу са овим законом за имовину <text:s/>одузету на основу прописа о експропријацији који су се примењивали до 15.02.1968. године, ако бившем власнику на име накнаде за експроприсану имовину није уступљена друга непокретност у својину, станарско право или други облик <text:span text:style-name="T13">најшире</text:span> правне власти.</text:p>
      <text:p text:style-name="P15"><text:tab/><text:tab/>Управни суд је ценио наводе тужбе, <text:span text:style-name="T13">који су поновљени наводи жалбе, да је само на име дела накнаде за експроприсане непокретности уступљен у својину плац на кп.бр. ... КО ..., док је разлика накнаде на име експроприсаних непокретности исплаћена у новцу што произлази из Записника Скупштине општине Кладово бр. ... од ... године, </text:span>па налази да ови наводи нису <text:span text:style-name="T13">од утицаја на другачију оцену законитости оспореног решења. Ово јер је </text:span>и по оцени суда, правилно закључивање управних органа да из Споразума о накнади од 24.10.1970. године, произлази да су се корисник експропријације и ранији власници <text:span text:style-name="T13">Д.Д.</text:span> и <text:span text:style-name="T13">В.В.</text:span> споразумели да им се на име накнаде за експроприсане непокретности <text:span text:style-name="T13">обезбеде два плаца и на тим </text:span>плацевима изграде дв<text:span text:style-name="T13">е</text:span> стамбен<text:span text:style-name="T13">е</text:span> <text:span text:style-name="T13">зграде, како је и поступљено,</text:span> а што тужиоци у суштини и не споре. <text:span text:style-name="T13">Такође, имајући у виду наведену одредбу члана 6. став 2. Закона о враћању одузете имовине и обештећењу, правилно је, по налажењу суда, тужени оценио да наводи жалбе, који су поновљени наводи тужбе, а којима тужиоци указују да је </text:span>вредност <text:span text:style-name="T13">накнаде била мала у односу на вредност </text:span>експроприсан<text:span text:style-name="T13">их</text:span> непокретности, <text:span text:style-name="T13">нису од утицаја на другачију оцену законитости оспореног решења. </text:span></text:p>
      <text:p text:style-name="P22"><text:span text:style-name="T28"><text:tab/><text:tab/>Са тих разлога, неосновани су </text:span><text:span text:style-name="T28">и остали </text:span><text:span text:style-name="T28">наводи тужбе, који су истицани и у жалби и које је, према налажењу овог суда, тужени орган правилно оценио, у складу </text:span><text:span text:style-name="T28">са одредбом члана 235. став 2. Закона о општем управном поступку (“Службени лист СРЈ” бр.33/97 и 31/01 и “Службени гласник РС” бр.30/10), и за своју оцену дао довољне </text:span><text:span text:style-name="T28">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text:span><text:soft-page-break/><text:span text:style-name="T28">случају. </text:span><text:span text:style-name="T29">О овом питању се у више случајева изјаснио и Европски суд за људска права. У </text:span><text:span text:style-name="T29">пресуди донетој у случају </text:span><text:span text:style-name="T31">Van de Hurk </text:span><text:span text:style-name="T30">против Холандије</text:span><text:span text:style-name="T29">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text:p>
      <text:p text:style-name="P26"><text:span text:style-name="T35"><text:tab/><text:tab/>Суд је ценио предлог тужиоца да пресудом реши управну ствар, па налази да исти није основан. Ово стога што је оспорено решење правилно и на закону засновано, па нису испуњени услови за његов поништај, а тиме ни за могућност да суд у смислу члана 43. став 1. Закона о управним споровима, пресудом реши ову управну ствар, јер је претпоставка за такво решавање претходна оцена суда да управни акт треба поништити, што у конкретној ситуацији није био случај.</text:span><text:span text:style-name="T19"><text:tab/></text:span></text:p>
      <text:p text:style-name="P26"><text:span text:style-name="T19"><text:tab/><text:tab/>Са изнетих разлога, </text:span><text:span text:style-name="T25"><text:s/>налазећи да </text:span><text:span text:style-name="T27">ни остали наводи тужбе не могу довести до другачије оцене законитости оспореног решења које је у свему правилно и на закону засновано,</text:span><text:span text:style-name="T25"> </text:span><text:span text:style-name="T27">Управни суд је применом члана 40. став 2. <text:s/>Закона о управним споровима одлучио као у ставу 2. диспозитива пресуде. </text:span></text:p>
      <text:p text:style-name="P26"><text:span text:style-name="T27"><text:tab/><text:tab/>Суд је одбио захтев тужилаца за накнаду трошкова управног спора и на основу члана </text:span><text:span text:style-name="T26">67. <text:s/>и 74. Закона о управним споровима, одлучио као у ставу 2. диспозитива пресуде, сходном применом <text:s/>члана 151. и 153. Закона о парничном поступку (,,Службени гласник РС”, бр. 72/11...55/14), с обзиром на <text:s/>успех тужилаца у овој управној ствари. </text:span></text:p>
      <text:p text:style-name="P25"><text:span text:style-name="T5">ПРЕСУЂЕН</text:span><text:span text:style-name="T36">О У УПРАВНОМ СУДУ </text:span></text:p>
      <text:p text:style-name="P11"><text:span text:style-name="T13">Д</text:span>ана <text:span text:style-name="T13">21</text:span><text:span text:style-name="T13">.02.2018</text:span><text:span text:style-name="T3">. </text:span><text:span text:style-name="T8">године,</text:span><text:span text:style-name="T38"> </text:span><text:span text:style-name="T16">1</text:span><text:span text:style-name="T8">5</text:span><text:span text:style-name="T16"> </text:span><text:span text:style-name="T8">У. </text:span><text:span text:style-name="T16">3957/16</text:span></text:p>
      <text:p text:style-name="P20"/>
      <text:p text:style-name="P12">Записничар<text:tab/><text:tab/><text:tab/><text:tab/> <text:s text:c="36"/>Председник већа-судија</text:p>
      <text:p text:style-name="P17"><text:span text:style-name="T3">Небојша Симић, </text:span><text:span text:style-name="T13">с.р.</text:span><text:tab/> <text:s text:c="51"/><text:span text:style-name="T3">Гордана Џакула, </text:span><text:span text:style-name="T13">с.р.</text:span></text:p>
      <text:p text:style-name="P17"/>
      <text:p text:style-name="P17"/>
      <text:p text:style-name="P8">За тачност отправка</text:p>
      <text:p text:style-name="P8">Управитељ писарнице</text:p>
      <text:p text:style-name="P8">Дејан Ђурић</text:p>
      <text:p text:style-name="P5">НМ</text:p>
      <text:p text:style-name="P23"/>
      <text:p text:style-name="P2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MT2" style:family="text">
      <style:text-properties fo:font-size="12pt" fo:language="sr" fo:country="YU" fo:font-weight="bold"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5</text:span><text:span text:style-name="MT1"> </text:span><text:span text:style-name="MT2">У. </text:span><text:span text:style-name="MT1">3957</text:span><text:span text:style-name="MT1">/16</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5H55M20S</meta:editing-duration>
    <meta:editing-cycles>26</meta:editing-cycles>
    <meta:generator>OpenOffice/4.1.1$Win32 OpenOffice.org_project/411m6$Build-9775</meta:generator>
    <dc:title>template upravni BGD</dc:title>
    <dc:date>2019-11-14T13:31:31.26</dc:date>
    <dc:creator>Gordan Vukićević</dc:creator>
    <meta:printed-by>Nikolina Mojsejev</meta:printed-by>
    <meta:print-date>2018-03-11T14:11:58.18</meta:print-date>
    <meta:document-statistic meta:table-count="0" meta:image-count="1" meta:object-count="0" meta:page-count="5" meta:paragraph-count="35" meta:word-count="2346" meta:character-count="1476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