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5"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line-height="100%"/>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fo:language="sr" fo:country="YU" style:text-underline-style="none" fo:font-weight="bold" style:font-size-asian="12pt" style:font-weight-asian="bold" style:font-size-complex="12pt"/>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line-height="100%"/>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style:text-properties fo:language="zxx" fo:country="none"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style:text-properties fo:font-weight="bold" style:font-weight-asian="bold" style:font-weight-complex="bold"/>
    </style:style>
    <style:style style:name="P1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ab-stops>
          <style:tab-stop style:position="2.431cm"/>
          <style:tab-stop style:position="2.448cm"/>
          <style:tab-stop style:position="2.464cm"/>
        </style:tab-stops>
      </style:paragraph-properties>
    </style:style>
    <style:style style:name="P1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language="zxx" fo:country="non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style:font-size-asian="12pt" style:font-size-complex="12pt"/>
    </style:style>
    <style:style style:name="T6" style:family="text">
      <style:text-properties style:font-name="Times New Roman" fo:font-size="12pt" fo:language="zxx" fo:country="none" style:text-underline-style="none" fo:font-weight="bold" style:font-size-asian="12pt" style:font-weight-asian="bold" style:font-size-complex="12pt" style:font-weight-complex="bold"/>
    </style:style>
    <style:style style:name="T7" style:family="text">
      <style:text-properties style:font-name="Times New Roman" fo:font-size="12pt" fo:language="sr" fo:country="YU" style:font-size-asian="12pt" style:font-size-complex="12pt"/>
    </style:style>
    <style:style style:name="T8" style:family="text">
      <style:text-properties style:font-name="Times New Roman" fo:font-size="12pt" fo:language="sr" fo:country="YU" fo:font-weight="normal" style:font-size-asian="12pt" style:font-weight-asian="normal" style:font-size-complex="12pt" style:font-weight-complex="normal"/>
    </style:style>
    <style:style style:name="T9" style:family="text">
      <style:text-properties style:font-name="Times New Roman" fo:font-size="12pt" fo:language="sr" fo:country="RS" style:font-size-asian="12pt"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1pt" fo:language="zxx" fo:country="none" style:font-size-asian="11pt" style:font-size-complex="11pt"/>
    </style:style>
    <style:style style:name="T14" style:family="text">
      <style:text-properties fo:language="sr" fo:country="YU" fo:font-weight="bold" style:font-weight-asian="bold" style:font-size-complex="12pt"/>
    </style:style>
    <style:style style:name="T15" style:family="text">
      <style:text-properties fo:language="sr" fo:country="YU" style:font-size-complex="12pt"/>
    </style:style>
    <style:style style:name="T16" style:family="text">
      <style:text-properties fo:language="sh" fo:country="YU" style:font-size-complex="12pt"/>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language="zxx" fo:country="none" style:font-size-complex="12pt"/>
    </style:style>
    <style:style style:name="T20" style:family="text">
      <style:text-properties fo:color="#000000" fo:language="zxx" fo:country="none"/>
    </style:style>
    <style:style style:name="T21" style:family="text">
      <style:text-properties fo:color="#000000" fo:language="zxx" fo:country="none" fo:font-weight="normal" style:font-weight-asian="normal" style:font-weight-complex="normal"/>
    </style:style>
    <style:style style:name="T22" style:family="text">
      <style:text-properties fo:color="#000000" fo:language="sr" fo:country="YU"/>
    </style:style>
    <style:style style:name="T23" style:family="text">
      <style:text-properties fo:color="#000000" fo:font-size="12pt" fo:language="zxx" fo:country="none" fo:font-weight="normal" style:font-size-asian="12pt" style:font-weight-asian="normal" style:font-size-complex="12pt" style:font-weight-complex="normal"/>
    </style:style>
    <style:style style:name="T24" style:family="text">
      <style:text-properties fo:color="#000000" fo:font-size="12pt" fo:language="sr" fo:country="YU" fo:font-weight="normal" style:font-size-asian="12pt" style:font-weight-asian="normal" style:font-size-complex="12pt" style:font-weight-complex="normal"/>
    </style:style>
    <style:style style:name="T25" style:family="text">
      <style:text-properties fo:color="#000000"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text-scale="106%"/>
    </style:style>
    <style:style style:name="T26" style:family="text">
      <style:text-properties fo:color="#000000" style:font-name="Times New Roman" fo:font-size="12pt" fo:letter-spacing="-0.007cm"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106%"/>
    </style:style>
    <style:style style:name="T27" style:family="text">
      <style:text-properties fo:color="#000000" style:font-name="Times New Roman" fo:font-size="12pt" fo:letter-spacing="-0.007cm" fo:language="zxx" fo:country="none" fo:font-weight="normal" style:font-name-asian="Times New Roman CYR" style:font-size-asian="12pt" style:font-weight-asian="normal" style:font-name-complex="Times New Roman CYR" style:font-size-complex="12pt" style:font-weight-complex="normal" style:text-scale="106%"/>
    </style:style>
    <style:style style:name="T28" style:family="text">
      <style:text-properties fo:color="#000000" style:font-name="Times New Roman" fo:font-size="12pt" fo:letter-spacing="-0.007cm" fo:language="sr" fo:country="Y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106%"/>
    </style:style>
    <style:style style:name="T29" style:family="text">
      <style:text-properties fo:color="#000000"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18">УПРАВНИ</text:span><text:span text:style-name="T14"> СУД</text:span></text:p>
      <text:p text:style-name="P10"><text:span text:style-name="T18">Одељење у Крагујевцу</text:span><text:span text:style-name="T14"> </text:span></text:p>
      <text:p text:style-name="P13">I-6 <text:span text:style-name="T17">У. 8547/16</text:span></text:p>
      <text:p text:style-name="P15"><text:span text:style-name="T19">02.03</text:span><text:span text:style-name="T15">.</text:span><text:span text:style-name="T16">20</text:span><text:span text:style-name="T19">18</text:span><text:span text:style-name="T16">. године</text:span></text:p>
      <text:p text:style-name="P3">Б Е О Г Р А Д</text:p>
      <text:p text:style-name="P3"/>
      <text:p text:style-name="P8">У ИМЕ НАРОДА</text:p>
      <text:p text:style-name="P9"/>
      <text:p text:style-name="P17"><text:span text:style-name="T7"><text:tab/><text:tab/></text:span><text:span text:style-name="T8">Управни суд, у већу састављеном од судија: </text:span><text:span text:style-name="T3">Олге Петровић</text:span><text:span text:style-name="T8">, <text:s/>председника већа, </text:span><text:span text:style-name="T3">Мире Василијевић и Вере Маринковић</text:span><text:span text:style-name="T8">, чланова већа, са судским </text:span><text:span text:style-name="T3">саветником </text:span><text:span text:style-name="T4">Драганом Максимовић</text:span><text:span text:style-name="T3">,</text:span><text:span text:style-name="T8"> </text:span><text:span text:style-name="T3">као </text:span><text:span text:style-name="T8">записничарем, </text:span><text:span text:style-name="T3">одлучујући</text:span><text:span text:style-name="T8"> у управном спору по тужби </text:span><text:span text:style-name="T3">тужиље </text:span><text:span text:style-name="T3">А.А. </text:span><text:span text:style-name="T3">из ..., ...број ..., поднетој против Министарства финансија, Пореске управе, Сектора за пореско-правне послове и координацију-Регионалног одељења за другостепени поступак, Крагујевац, ради поништаја решења број 400-436-03-00771/2015-I4001 од 27.04.2016. године, сада Министарство финансија Републике Србије, Сектор за другостепени порески и царински поступак, Одељење за другостепени порески поступак Крагујевац, у предмету пореском, у </text:span><text:span text:style-name="Default_20_Paragraph_20_Font"><text:span text:style-name="T9">нејавној </text:span></text:span><text:span text:style-name="T10">седници већа, </text:span><text:span text:style-name="T5">одржаној </text:span><text:span text:style-name="T10">дана 02.03</text:span><text:span text:style-name="T5">.2018. године, </text:span><text:span text:style-name="T10">донео је</text:span></text:p>
      <text:p text:style-name="P19"/>
      <text:p text:style-name="P6">П Р Е С У Д У</text:p>
      <text:p text:style-name="P6"/>
      <text:p text:style-name="P12"><text:span text:style-name="Default_20_Paragraph_20_Font"><text:span text:style-name="T8"><text:tab/><text:tab/>Тужба </text:span></text:span><text:span text:style-name="Default_20_Paragraph_20_Font"><text:span text:style-name="T2">СЕ УВАЖАВА, ПОНИШТАВА</text:span></text:span><text:span text:style-name="Default_20_Paragraph_20_Font"><text:span text:style-name="T3"> решење Министарства финансија, Пореске управе, Сектора за пореско-правне послове и координацију</text:span></text:span><text:span text:style-name="Default_20_Paragraph_20_Font"><text:span text:style-name="T3">-</text:span></text:span><text:span text:style-name="Default_20_Paragraph_20_Font"><text:span text:style-name="T3"> Регионалног одељења за другостепени поступак, Крагујевац, број 400-436-03-00771/2015-I4001 од 27.04.2016. године и предмет </text:span></text:span><text:span text:style-name="Default_20_Paragraph_20_Font"><text:span text:style-name="T2">ВРАЋА</text:span></text:span><text:span text:style-name="Default_20_Paragraph_20_Font"><text:span text:style-name="T3"> надлежном органу на поновно одлучивање.</text:span></text:span></text:p>
      <text:p text:style-name="P12"><text:span text:style-name="Default_20_Paragraph_20_Font"><text:span text:style-name="T3"><text:tab/><text:tab/></text:span></text:span></text:p>
      <text:p text:style-name="P11"><text:span text:style-name="Default_20_Paragraph_20_Font"><text:span text:style-name="T12">О б р а з л о ж е њ е</text:span></text:span></text:p>
      <text:p text:style-name="P6"/>
      <text:p text:style-name="P12"><text:span text:style-name="Default_20_Paragraph_20_Font"><text:span text:style-name="T11"><text:tab/><text:tab/></text:span></text:span><text:span text:style-name="T10">Оспореним решењем </text:span><text:span text:style-name="T7">одбијен</text:span><text:span text:style-name="T5">а</text:span><text:span text:style-name="T7"> је, </text:span><text:span text:style-name="T5">као неоснована, жалба</text:span><text:span text:style-name="T7"> </text:span><text:span text:style-name="T5">тужиље изјављена против решења Министарства финансија – Пореске управе, Филијале Чачак број 034-436-03-03678/2015-01 од 18.11.2015. године, којим је утврђен порез на пренос апсолутних права пореском обвезнику </text:span><text:span text:style-name="T5">Б.Б. </text:span><text:span text:style-name="T5">са пребивалиштем у ..., ... број ..., на непокретну имовину – стан у ..., ... број ..., по уговору овереном 26.08.2015. године, у износу од 79.873,56 динара, са обавезом уплате утврђеног пореза у року од 15 дана од дана достављања решења на одговарајући уплатни рачун под претњом принудног извршења, а утврђен је и начин обрачуна камате у случају неблаговремене уплате пореза. Истим решењем је одређено да </text:span><text:span text:style-name="T5">В.В. </text:span><text:span text:style-name="T5">јемчи солидарно за плаћање пореза и да жалба не одлаже извршење решења. </text:span></text:p>
      <text:p text:style-name="P18"><text:span text:style-name="T17"><text:tab/><text:tab/>У тужби, поднетој овом суду, 02.06.2016. године, тужиља оспорава законитост решења туженог органа. Наводи да је уз жалбу на првостепено решење доставила сву потребну документацију за ослобођење плаћања пореза на пренос </text:span><text:soft-page-break/><text:span text:style-name="T17">апсолутних права, као купац првог стана (изјаву купца да купује први стан за себе, односно за себе и одређене чланове породичног домаћинства, уверење Службе за катастар непокретности и локалне пореске администрације за град Чачак, да од 01.06.2006. године није имала непокретности на своје име као и друге доказе из којих произлази да су испуњени услови за ослобођење по том основу), што пореска управа није узела у разматрање при доношењу оспореног решења позивајући се на члан 36. став 1. и 2. Закона о порезима на имовину. Сматра да тужени орган погрешно тумачи одредбу члана 36. став 1. Закона о порез</text:span><text:span text:style-name="T17">има</text:span><text:span text:style-name="T17"> на имовину. Са разлога ближе наведених у тужби, предлаже да суд тужбу уважи и оспорено решење поништи, као и решење првостепеног органа од 18.11.2015. године. <text:s text:c="2"/></text:span></text:p>
      <text:p text:style-name="P12"><text:span text:style-name="T17"><text:tab/><text:tab/></text:span><text:span text:style-name="T20">У одговору на тужбу тужени орган је остао при наводима датим у образложењу </text:span><text:span text:style-name="T22">оспореног</text:span><text:span text:style-name="T20"> решења и предложио да суд тужбу одбије</text:span><text:span text:style-name="T22">.</text:span></text:p>
      <text:p text:style-name="P12"><text:span text:style-name="T22"><text:tab/><text:tab/></text:span><text:span text:style-name="T24">Решавајући овај управни спор без </text:span><text:span text:style-name="T23">одр</text:span><text:span text:style-name="T24">жавања усмене расправе, сагласно одредби чл</text:span><text:span text:style-name="T23">ана</text:span><text:span text:style-name="T24"> 33. ст</text:span><text:span text:style-name="T23">ав</text:span><text:span text:style-name="T24"> 2. Закона о управним споровима (''Сл</text:span><text:span text:style-name="T23">ужбени</text:span><text:span text:style-name="T24"> гласник РС'' бр. 111/09), </text:span><text:span text:style-name="T23">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истог закона, Управни суд је, након оцене навода тужбе, одговора на тужбу и списа предмета ове управне ствари, нашао да <text:s/>је тужба основана.</text:span></text:p>
      <text:p text:style-name="P21"><text:span text:style-name="T20"><text:tab/><text:tab/>Из </text:span><text:span text:style-name="T22">образложења оспореног решења </text:span><text:span text:style-name="T20">произлази да је тужени орган поступајући по жалби А.А. и Б.Б., обе из ..., као и допуни жалбе А.А., оценио да је решење првостепеног органа којим је Б.Б. утврђен порез на пренос апсолутних права за непокретну имовину – стан у ..., ... број ..., по уговору овереном 26.08.2015. године, у износу од 79.873,56 динара, на закону засновано. Ово са разлога што је тужени орган оценио да је правилно првостепени орган методом парификације висину тржишне вредности предметног стана утврдио поређењем са подацима о тржишним вредностима истородних непокретности (истих и сличних непокретности на приближно истим локацијама), која решења су наведена у записнику и допуни записника и образложењу првостепеног решења, која решења су снабдевена клаузулом правноснажности, па је применом прописане пореске стопе од 2,5 % обрачунао порез на пренос апсолутних права Б.Б. у износу од 79.873,56 динара. Ценећи наводе истакнуте у жалби и допуни жалбе А.А. која је навела да је купац првог стана и да Б.Б. нема обавезу плаћања пореза на пренос апсолутних права, овај навод оценио као неоснован с обзиром да А.А. није у законом прописаном року уз пореску пријаву доставила доказ у циљу остваривања права на пореско ослобођење из члана 31а Закона о порезима на имовину, па је овај навод жалбе оценио као неоснован. <text:s/></text:span></text:p>
      <text:p text:style-name="P21"><text:span text:style-name="T20"><text:tab/><text:tab/>Оцењујући законитост оспореног решења, Управни суд налази да се основано тужбом указује да је тим решењем повређен закон на штету тужиље. Ово са разлога што одредбом члана 31а Закона о порезима на имовину </text:span><text:span text:style-name="T21">(“Службени гласник РС” бр. </text:span><text:span text:style-name="T17">26/01...68/14), није прописано да странка губи право на пореско ослобођење</text:span><text:span text:style-name="T20"> ако у року од 30 дана од настанка пореске обавезе не поднесе изјаву купца да купује први стан за себе, односно за себе и одређене чланове породичног домаћинства, као и друге доказе из којих произлази да су испуњени услови за ослобођење по том основу, због чега, по оцени суда, не стоји навод туженог органа да су наводи у допуни жалбе и докази приложени уз исту без утицаја на утврђену пореску обавезу </text:span><text:span text:style-name="T29">Б.Б.</text:span><text:span text:style-name="T20">. </text:span></text:p>
      <text:p text:style-name="P20"><text:soft-page-break/><text:tab/><text:tab/>Из списа предмета и разлога датих у образложењу оспореног решења <text:span text:style-name="T17">не</text:span> произлази правилност одлуке дате у диспозитиву, и правилност закључка туженог да је одлука првостепеног органа правилна и на закону заснована, чиме су повређене и одредбе члана 199. став 2. Закона о општем управном поступку у вези са одредбом члана 235. став 1. и 2. истог закона, које повреде су од битног утицаја на правилност и законитост решавања ове управне ствари, због чега их је у поновном поступку потребно отклонити. </text:p>
      <text:p text:style-name="P21"><text:span text:style-name="T20"><text:tab/><text:tab/></text:span><text:span text:style-name="T25">Имајући у виду наведено, суд је оспорено решење поништио и предмет вратио туженом органу на поновно одлучивање, а тужени орган је дужан да у поновном поступку отклони наведене повреде правила поступка на које му је указано овом пресудом, те након тога донесе нову на закону засновану одлуку о жалби тужиље, имајући у виду и наводе тужбе, при чему је везан примедбама суда датим у овој пресуди, сагласно члану 69. став 2. Закона о управним споровима. </text:span></text:p>
      <text:p text:style-name="P21"><text:span text:style-name="T25"><text:tab/><text:tab/></text:span><text:span text:style-name="T26">С обзиром да је </text:span><text:span text:style-name="T28">с</text:span><text:span text:style-name="T26">уд наложио туженом органу да отклони повреде правила поступка на које је указао овом пресудом, то нису испуњени услови из члана 43. став 1. Закона о управним споровима, да суд уместо органа донесе одлуку, како је то тужбом предлож</text:span><text:span text:style-name="T28">ено</text:span><text:span text:style-name="T26">.</text:span><text:span text:style-name="T27"> </text:span></text:p>
      <text:p text:style-name="P21"><text:span text:style-name="T25"><text:tab/><text:tab/>Суд је приликом одлучивања ценио <text:s/>наводе изнете у тужби, али их није посебно образлагао, <text:s/>имајући у виду разлоге са којих је донео одлуку као у диспозитиву ове пресуде.<text:tab/><text:tab/></text:span><text:span text:style-name="T20"> </text:span></text:p>
      <text:p text:style-name="P21"><text:span text:style-name="T20"><text:tab/><text:tab/>Са изнетих разлога, налазећи да је оспореним решењем повређен закон на штету тужи</text:span><text:span text:style-name="T20">ље</text:span><text:span text:style-name="T20">, Управни суд је применом одредбе члана 40. став 2. </text:span><text:span text:style-name="T20">и члана 42. став 1.</text:span><text:span text:style-name="T20"> Закона о управним споровима, одлучио као у диспозитив</text:span><text:span text:style-name="T20">у </text:span><text:span text:style-name="T20">пресуде.</text:span></text:p>
      <text:p text:style-name="P20"/>
      <text:p text:style-name="P11"><text:span text:style-name="Default_20_Paragraph_20_Font"><text:span text:style-name="T12">ПРЕСУЂЕНО У УПРАВНОМ СУДУ</text:span></text:span></text:p>
      <text:p text:style-name="P11"><text:span text:style-name="Default_20_Paragraph_20_Font"><text:span text:style-name="T2">Д</text:span></text:span><text:span text:style-name="Default_20_Paragraph_20_Font"><text:span text:style-name="T12">ана </text:span></text:span><text:span text:style-name="Default_20_Paragraph_20_Font"><text:span text:style-name="T2">02.03</text:span></text:span><text:span text:style-name="Default_20_Paragraph_20_Font"><text:span text:style-name="T2">.2018. године,</text:span></text:span><text:span text:style-name="Default_20_Paragraph_20_Font"><text:span text:style-name="T12"> </text:span></text:span><text:span text:style-name="Default_20_Paragraph_20_Font"><text:span text:style-name="T2">I-6 У. 8547/16</text:span></text:span></text:p>
      <text:p text:style-name="P7"/>
      <text:p text:style-name="P5">Записничар <text:tab/><text:tab/><text:tab/><text:tab/><text:tab/><text:tab/><text:tab/> <text:s text:c="6"/>Председник већа - судија</text:p>
      <text:p text:style-name="P10"><text:span text:style-name="Default_20_Paragraph_20_Font"><text:span text:style-name="T1">Драгана Максимовић, </text:span></text:span><text:span text:style-name="Default_20_Paragraph_20_Font"><text:span text:style-name="T1">с.р.</text:span></text:span><text:span text:style-name="Default_20_Paragraph_20_Font"><text:span text:style-name="T1"> <text:tab/></text:span></text:span><text:span text:style-name="Default_20_Paragraph_20_Font"><text:span text:style-name="T11"><text:tab/><text:tab/><text:tab/> <text:s text:c="10"/></text:span></text:span><text:span text:style-name="Default_20_Paragraph_20_Font"><text:span text:style-name="T1">Олга</text:span></text:span><text:span text:style-name="Default_20_Paragraph_20_Font"><text:span text:style-name="T11"> Петровић, </text:span></text:span><text:span text:style-name="Default_20_Paragraph_20_Font"><text:span text:style-name="T1">с.р.</text:span></text:span></text:p>
      <text:p text:style-name="P10"><text:span text:style-name="Default_20_Paragraph_20_Font"><text:span text:style-name="T1"/></text:span></text:p>
      <text:p text:style-name="P10"><text:span text:style-name="Default_20_Paragraph_20_Font"><text:span text:style-name="T1"/></text:span></text:p>
      <text:p text:style-name="P14">За тачност отправка</text:p>
      <text:p text:style-name="P14">Управитељ писарнице</text:p>
      <text:p text:style-name="P14">Дејан Ђурић</text:p>
      <text:p text:style-name="P16">НМ</text:p>
      <text:p text:style-name="P12"><text:span text:style-name="Default_20_Paragraph_20_Font"><text:span text:style-name="T6"/></text:span></text:p>
      <text:p text:style-name="P10"><text:span text:style-name="Default_20_Paragraph_20_Font"><text:span text:style-name="T1"/></text:span></text:p>
      <text:p text:style-name="P10"><text:span text:style-name="Default_20_Paragraph_20_Font"><text:span text:style-name="T1"/></text:span></text:p>
      <text:p text:style-name="P4"><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6 У. </text:span></text:span><text:span text:style-name="Default_20_Paragraph_20_Font"><text:span text:style-name="MT1">8547</text:span></text:span><text:span text:style-name="Default_20_Paragraph_20_Font"><text:span text:style-name="MT1">/16</text:span></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H16M41S</meta:editing-duration>
    <meta:editing-cycles>8</meta:editing-cycles>
    <meta:generator>OpenOffice/4.1.1$Win32 OpenOffice.org_project/411m6$Build-9775</meta:generator>
    <dc:title>template upravni BGD</dc:title>
    <meta:printed-by>Nikolina Mojsejev</meta:printed-by>
    <meta:print-date>2018-03-11T13:59:30.35</meta:print-date>
    <dc:date>2019-08-14T13:44:36.34</dc:date>
    <dc:creator>Ivan Vulić</dc:creator>
    <meta:document-statistic meta:table-count="0" meta:image-count="1" meta:object-count="0" meta:page-count="3" meta:paragraph-count="33" meta:word-count="1159" meta:character-count="7455"/>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