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style:text-properties fo:font-size="12pt" fo:font-weight="bold" style:font-size-asian="12pt" style:font-weight-asian="bold" style:font-size-complex="12pt" style:font-weight-complex="bold"/>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line-height="100%" fo:text-align="center" style:justify-single-word="false"/>
      <style:text-properties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2"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23"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h" fo:country="YU"/>
    </style:style>
    <style:style style:name="T10" style:family="text">
      <style:text-properties fo:language="en" fo:country="US"/>
    </style:style>
    <style:style style:name="T11" style:family="text">
      <style:text-properties style:use-window-font-color="true"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12"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style:language-asian="sr" style:country-asian="YU"/>
    </style:style>
    <style:style style:name="T14"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5"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6"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2">УПРАВНИ</text:span><text:span text:style-name="T7"> СУД <text:tab/><text:tab/><text:tab/> <text:s/></text:span><text:span text:style-name="T2"><text:s/></text:span></text:p>
      <text:p text:style-name="P4">17 Уж <text:span text:style-name="T1">105</text:span>/18</text:p>
      <text:p text:style-name="P6"><text:span text:style-name="T1">Дана </text:span><text:span text:style-name="T1">10</text:span><text:span text:style-name="T1">.03</text:span><text:span text:style-name="T6">.</text:span><text:span text:style-name="T9">20</text:span><text:span text:style-name="T1">18</text:span><text:span text:style-name="T9">. године</text:span></text:p>
      <text:p text:style-name="P7">Б Е О Г Р А <text:span text:style-name="T10">Д</text:span></text:p>
      <text:p text:style-name="P8"/>
      <text:p text:style-name="P16">У <text:s/>ИМЕ <text:s/>НАРОДА</text:p>
      <text:p text:style-name="P16"/>
      <text:p text:style-name="P15"/>
      <text:p text:style-name="P3"><text:span text:style-name="T6"><text:tab/><text:tab/></text:span><text:span text:style-name="T10">Управни суд, у већу састављеном од судија: </text:span><text:span text:style-name="T1">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о жалби Д. В. из Б., ..., бирача, кандидата за одборника и овлашћеног лица испред предлагача кандидата листе бр. 12 “ИНИЦИЈАТИВА НЕ ДАВИМО БЕОГРАД - ЖУТА ПАТКА - ЧИЈИ ГРАД, НАШ ГРАД – К.Р.”, против решења Градске изборне комисије града Београда, бр. 013-643/2018 од 07.03.2018. године, којим је одбијен приговор жалиоца поднет Градској изборној комисији дана 05.03.2018. године у 19,42 часова, заведен под бројем: 013-587/2018, у предмету заштите изборног права, у нејавној седници већа, одржаној дана 10.03.2018. године у 17,45 часова, </text:span><text:span text:style-name="T6"><text:s/>донео је </text:span></text:p>
      <text:p text:style-name="P10"/>
      <text:p text:style-name="P10"/>
      <text:p text:style-name="P16">П Р Е С У Д У</text:p>
      <text:p text:style-name="P16"/>
      <text:p text:style-name="P9"/>
      <text:p text:style-name="P9"><text:tab/><text:tab/>Жалба <text:span text:style-name="T3">СЕ</text:span><text:span text:style-name="T1"> </text:span><text:span text:style-name="T3">ОДБИЈА</text:span><text:span text:style-name="T1">.</text:span></text:p>
      <text:p text:style-name="P9"/>
      <text:p text:style-name="P9"/>
      <text:p text:style-name="P16">О б р а з л о ж е њ е</text:p>
      <text:p text:style-name="P16"/>
      <text:p text:style-name="P11"/>
      <text:p text:style-name="P5"><text:tab/><text:tab/>Ожалбеним решењем одбијен је, као неоснован, приговор изборне листе број 12, под називом “ИНИЦИЈАТИВА НЕ ДАВИМО БЕОГРАД-ЖУТА ПАТКА-ЧИЈИ ГРАД, НАШ ГРАД-К.Р.”, поднет од стране овлашћеног лица Д.В. из Б., ..., Градској изборној комисији дана 05.03.2018. године у 19,42 часова, заведен под бројем: 013-58<text:span text:style-name="T1">7</text:span>/2018, изјављен због неправилности у поступку спровођења избора и утврђивању изборних резултата избора на гласању дана 04.03.2018. године, на бирачком месту број 4<text:span text:style-name="T1">6</text:span>, у Градској општини Вождовац. </text:p>
      <text:p text:style-name="P3"><text:span text:style-name="T1"><text:tab/><text:tab/>У жалби која је поднета Управном суду непосредно дана 09.03.2018. године у 13,28 часова, жалилац је, понављајући наводе приговора, оспорио законитост решења Градске изборне комисије Града Београда, наводећи да је приговором жалиоца тражено да се пониште избори на бирачком месту број 46 у Градској општини Вождовац, због учињене неправилности која за последицу треба да има распуштање бирачког одбора и понављање гласања, а која се састоји у томе што је члан бирачког </text:span><text:soft-page-break/><text:span text:style-name="T1">одбора водио евиденцију редних бројева гласача који су изашли на изборе и ове информације преносио непознатим лицима, са којим радњама је наставио и након што је упозорен да је реч о незаконитом поступању. Сматра да је наведено понашање у <text:s/>супротности са одредбом члана 27. став 3. Правила о раду бирачких одбора за спровођење избора за одборнике Скупштине града Београда, расписаних <text:s/>за 04.03.2018. године, јер вођење паралелне евиденције на бирачком месту указује на постојање паралелних спискова бирача који се воде ван надлежног органа управе, што је противно Закону о јединственом бирачком списку и Закону о заштити података о личности и што указује на могућност злоупотребе бирачког списка на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загарантована грађанска права и незаконито утиче на резултате избора. По мишљењу жалиоца све указује да су чланови бирачког одбора који су водили паралелни бирачк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закона, предвиђено обавезно распуштање бирачког одбора, образовање новог бирачког одбора и понављање гласања. Са напред наведених разлога, предлаже да суд сагласно члану 33. Закона о управним споровима у овој ствари одржи јавну расправу, те да у циљу утврђивања чињеничног стања саслуша А. Ђ. из Б., улица ..., као члана бирачког одбора који је уочио и пријавио почињену неправилност, а све на околности које су од значаја за одлуку. Код наведеног предлаже да суд у складу са чланом 55. став 2. Закона о локалним изборима, као и чланом 43. Закона о управним споровима, својом одлуком мериторно реши овај изборни спор, односно да у складу са чланом 69. став 4. Закона о избору народних посланика поништи гласање на бирачком месту, распусти бирачки одбор, образује нови бирачки одбор и одреди понављање гласања том бирачком одбору.</text:span></text:p>
      <text:p text:style-name="P5"><text:tab/><text:tab/>Поступајући по налогу Управног суда, датом у акту 17 Уж. 105/18 од 09.03.2018. године, Градска изборна комисија града Београда је Управном суду дана 09.03.2018. године у 23,00 часова, доставила одговор на жалбу са списима предмета. У одговору на жалбу Градска изборна комисија је оспорила наводе жалбе налазећи да је решење 013-643/18 од 07.03.2018. године правилно и у свему на закону засновано, са којих разлога је остала у свему при наводима датим у образложењу ожалбеног решења, са предлогом да суд жалбу одбије као неосновану. </text:p>
      <text:p text:style-name="P5"><text:tab/><text:tab/><text:span text:style-name="T13">Одлучујући </text:span>о поднетој жалби, на основу одредбе члана 54. ст. 1. и 3. Закона о локалним изборима (''Службени гласник РС'' <text:span text:style-name="T1">број 129</text:span>/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p>
      <text:p text:style-name="P3"><text:span text:style-name="T1"><text:tab/><text:tab/>Према стању у списима предмета и образложењу ожалбеног решења произлази да је жалилац благовремено поднео приговор Градској изборној комисији града Београда због неправилности у поступку спровођења избора и утврђивања резултата избора на гласању дана 04.03.2018. године на бирачком месту број 46 општина Вождовац. У приговору је навео да је у поступку спровођења избора и </text:span><text:span text:style-name="T1">утврђивању резултата избора на овом бирачком месту учињена неправилност која се састоји у томе што је члан бирачког одбора водио евиденцију редних бројева гласача </text:span><text:soft-page-break/><text:span text:style-name="T1">који су изашли на изборе и ове информације преносио непознатим лицима, са којом праксом је наставио упркос томе што је био опоменут од контролора на бирачком месту да се ради о незаконитом поступању. </text:span><text:span text:style-name="T5">Истим приговором указао је да је наведено понашање у супротности са одредбом члана 27. став 3. Правила о раду бирачк</text:span><text:span text:style-name="T5">их</text:span><text:span text:style-name="T5"> одбора за спровођење избора за одборнике Скупштине града Београда, расписаних за 4.03.2018. године, као и са одредбом члана 69. став 1. Закона о избору народних посланика, за шта је ставом 4. истог члана закона прописано обавезно распуштање бирачког одбора, образовање новог бирачког одбора и понављање гласања.</text:span></text:p>
      <text:p text:style-name="P17"><text:tab/><text:tab/>Решавајући по приговору, Градска изборна комисија града Београда је утврдила да у списима предмета постоји З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СГБ-12/18) и да је истим констатовано “да је током изборног процеса члан бирачког одбора М.М., испред листе АЛЕКСАНДАР ВУЧИЋ-ЗАТО ШТО ВОЛИМО БЕОГРАД, водио паралелну евиденцију бирача који су изашли на гласање, тако што је записивао бројеве из извода бирачког списка бирача који су изашли на изборе”, али је имајући у виду одредбе чл. 27., 30. и чл. 39. до 43. Правила о раду бирачких одбора за спровођење избора за одборнике Скупштине града Београда, расписаних за 4. март 2018. године, као и одредбу члана 69. Закона о избору народних посланика, нашла да наведено не представља повреду у изборном поступку која би сходно прописима који регулишу ову област била узрок понављања гласања на овом бирачком месту. </text:p>
      <text:p text:style-name="P17"><text:tab/><text:tab/>Одредбом члана 27. став 3. Правила о раду бирачких одбора за спровођење избора за одборнике Скупштине града Београда, расписаних за 4. март 2018. године (“Службени лист града Београда”, број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 а ставом 5. овог члана прописано је, између осталог, да се повреда забране из става 3. овог члана, сматра нарушавањем реда на бирачком месту.</text:p>
      <text:p text:style-name="P17"><text:tab/><text:tab/>Одредбом члана 30. наведених <text:span text:style-name="T1">П</text:span>равила, прописано је да је бирачки одбор дужан да одржава ред на бирачком месту, а одредбама чл. 39. до 43. истих Правила, прописан је начин попуњавања Записника о раду бирачког одбора. Одредбом члана 41. Правила о раду бирачких одбора за спровођење избора за одборнике Скупштине града Београда, расписаних за 4. март 2018. године, прописано је да се у Записнику о раду бирачког одбора уносе и примедбе и мишљења чланова и заменика чланова бирачког одбора у сталном и проширеном саставу. Одредбом члана 42. истог Правила, прописано је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p>
      <text:p text:style-name="P17"/>
      <text:p text:style-name="P17"><text:tab/><text:tab/>Одредбом члана 69. став 1. Закона о избору народних посланика (“Службени гласник РС”, бр. 35/2000...104/2009), који се сходно примењује на основу <text:soft-page-break/>члана 58. Закона о локалним изборима, прописано је да чланови бирачког одбора не смеју, ни на који начин утицати на одлуку бирача, а ставом 4. истог члана, <text:span text:style-name="T1">прописа</text:span>но је да ако се у току гласања повреде одредбе из става 1. до 3. овог члана, Републичка изборна комисија ће распустити бирачки одбор, образовати нови и одредити понављање гласања у том бирачком одбору.</text:p>
      <text:p text:style-name="P17"><text:tab/><text:tab/>Код наведеног чињеничног и правног стања ствари, по оцени Управног суда, правилно је поступила Градска изборна комисија града Београда, када је ожалбеним решењем одбила као неоснован приговор жалиоца. Ово стога што у наведени Записник о раду бирачког одбора на спровођењу гласања и утврђивању резултата гласања за избор одборника Скупштине града Београда, за 4. март 2018. године, није унета примедба чланова и заменика чланова бирачког одбора која се односи на неправилности које сагласно напред цитираној одредби члана 69. став 4. имају за последицу распуштање бирачког одбора, образовање новог и одређивање понављања гласања у том бирачком одбору, већ је <text:span text:style-name="T1">само </text:span>констатовано понашање које се сагласно одредби члана 27. став 5., а у вези са ставом 3. истог члана <text:span text:style-name="T1">наведених Правила</text:span>, сматра нарушавањем реда на бирачком месту, са којих разлога су наводи жалбе супротни изнетом оцењени као неосновани.</text:p>
      <text:p text:style-name="P17"><text:tab/><text:tab/>Сагласно изнетом, Градска изборна комисија града Београда правилно је утврдила да на бирачком месту није било неправилности и повреда правила изборног поступка на које се приговором и жалбом указује а које би могле бити <text:span text:style-name="T1">узрок понављања гласања на том бирачком месту.</text:span> </text:p>
      <text:p text:style-name="P17"><text:tab/><text:tab/>Суд је имао у виду и остале наводе жалбе, али је нашао да су без утицаја на оцену законитости оспореног решења. Ово због тога што жалилац те наводе није износио у приговору, а оспореним решењем је одлучено о основаности навода изнетих у приговору.</text:p>
      <text:p text:style-name="P17"><text:tab/><text:tab/>Код напред наведеног, Управни суд је применом одредаба члана 40. ст. 1. и 2. Закона о управним споровима (“Службени гласник РС”, бр. 111/09), на чију сходну примену упућује одредба члана 54. став 3. Закона о локалним изборима, донео одлуку као у диспозити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p>
      <text:p text:style-name="P17"/>
      <text:p text:style-name="P10"><text:span text:style-name="Default_20_Paragraph_20_Font"><text:span text:style-name="T12"><text:tab/><text:tab/><text:tab/> <text:s text:c="4"/></text:span></text:span><text:span text:style-name="Default_20_Paragraph_20_Font"><text:span text:style-name="T11">ПРЕСУЂЕНО У УПРАВНОМ СУДУ</text:span></text:span></text:p>
      <text:p text:style-name="P12"><text:span text:style-name="T3">Д</text:span><text:span text:style-name="T8">ана</text:span><text:span text:style-name="T3"> 10.03.2018.</text:span><text:span text:style-name="T8"> године </text:span><text:span text:style-name="T3">у 17,45 часова, 1</text:span><text:span text:style-name="T4">7 Уж 105/18</text:span></text:p>
      <text:p text:style-name="P14"/>
      <text:p text:style-name="P13">Записничар <text:s text:c="75"/>Председник већа-судија</text:p>
      <text:p text:style-name="P21"><text:span text:style-name="Default_20_Paragraph_20_Font"><text:span text:style-name="T14">Тија Бошковић,</text:span></text:span><text:span text:style-name="Default_20_Paragraph_20_Font"><text:span text:style-name="T17"> с.р.</text:span></text:span><text:span text:style-name="Default_20_Paragraph_20_Font"><text:span text:style-name="T14"><text:tab/><text:tab/><text:tab/> <text:s text:c="26"/>Душица Маринкови</text:span></text:span><text:span text:style-name="Default_20_Paragraph_20_Font"><text:span text:style-name="T17">ћ, с.р.</text:span></text:span></text:p>
      <text:p text:style-name="P21"><text:span text:style-name="Default_20_Paragraph_20_Font"><text:span text:style-name="T14"/></text:span></text:p>
      <text:p text:style-name="P21"><text:span text:style-name="Default_20_Paragraph_20_Font"><text:span text:style-name="T15"/></text:span></text:p>
      <text:p text:style-name="P19">За тачност отправка</text:p>
      <text:p text:style-name="P19">Управитељ писарнице</text:p>
      <text:p text:style-name="P18">Дејан Ђурић</text:p>
      <text:p text:style-name="P20"/>
      <text:p text:style-name="P22"><text:span text:style-name="Default_20_Paragraph_20_Font"><text:span text:style-name="T16">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17 Уж 105/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6:53.70</meta:creation-date>
    <meta:editing-duration>PT03H13M16S</meta:editing-duration>
    <meta:editing-cycles>35</meta:editing-cycles>
    <meta:generator>OpenOffice.org/3.2$Win32 OpenOffice.org_project/320m12$Build-9483</meta:generator>
    <dc:title>template upravni BGDnovi2</dc:title>
    <meta:print-date>2018-03-11T14:08:53.68</meta:print-date>
    <dc:date>2018-03-11T14:08:55.42</dc:date>
    <dc:creator>Ika Radusinović</dc:creator>
    <meta:printed-by>Ika Radusinović</meta:printed-by>
    <meta:document-statistic meta:table-count="0" meta:image-count="1" meta:object-count="0" meta:page-count="4" meta:paragraph-count="32" meta:word-count="1832" meta:character-count="1178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