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language-asian="sr" style:country-asian="YU" style:font-size-complex="12pt" style:language-complex="zxx" style:country-complex="none"/>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2"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23" style:family="paragraph" style:parent-style-name="Standard">
      <style:paragraph-properties fo:line-height="100%"/>
      <style:text-properties fo:language="en" fo:country="US" fo:font-weight="bold"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justify" style:justify-single-word="false"/>
      <style:text-properties style:font-name="Times New Roman" fo:font-size="12pt" fo:language="zxx" fo:country="none" style:font-size-asian="12pt" style:language-asian="sr" style:country-asian="YU" style:font-size-complex="12pt" style:language-complex="zxx" style:country-complex="none"/>
    </style:style>
    <style:style style:name="P27"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style>
    <style:style style:name="P30"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7" style:family="text">
      <style:text-properties fo:language="zxx" fo:country="none" fo:font-weight="normal" style:font-weight-asian="normal" style:font-weight-complex="normal"/>
    </style:style>
    <style:style style:name="T8" style:family="text">
      <style:text-properties fo:language="zxx" fo:country="none" style:language-asian="sr" style:country-asian="YU" style:language-complex="zxx" style:country-complex="none"/>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en" fo:country="US" style:font-size-complex="12pt"/>
    </style:style>
    <style:style style:name="T14"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5"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6"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8"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9"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20"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21"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22" style:family="text">
      <style:text-properties style:font-name="Times New Roman" fo:font-size="12pt" style:font-size-asian="12pt" style:text-scale="105%"/>
    </style:style>
    <style:style style:name="T23" style:family="text">
      <style:text-properties style:font-name="Times New Roman" fo:font-size="12pt" fo:language="zxx" fo:country="none" style:font-size-asian="12pt" style:text-scale="105%"/>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language-asian="sr" style:country-asian="YU"/>
    </style:style>
    <style:style style:name="T27"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5">УПРАВНИ</text:span><text:span text:style-name="T9"> СУД </text:span></text:p>
      <text:p text:style-name="P3"><text:span text:style-name="T1">5 </text:span><text:span text:style-name="T3">Уж. 107/18</text:span></text:p>
      <text:p text:style-name="P4">10.03.2018. године</text:p>
      <text:p text:style-name="P3"><text:span text:style-name="T11">Б Е О Г Р А </text:span><text:span text:style-name="T13">Д</text:span></text:p>
      <text:p text:style-name="P23"/>
      <text:p text:style-name="P23"/>
      <text:p text:style-name="P15">У <text:s/>ИМЕ <text:s/>НАРОДА</text:p>
      <text:p text:style-name="P15"/>
      <text:p text:style-name="P15"/>
      <text:p text:style-name="P7"><text:span text:style-name="T17"><text:tab/></text:span><text:span text:style-name="T18">Управни суд, у већу <text:s/>састављеном од судија: </text:span><text:span text:style-name="T19">Живане Ђукановић, председника већа, Јелене Тишма Јовановић и Љиљане Јевтић, чланова већа,</text:span><text:span text:style-name="T20"> са судским саветником Снежаном Николић, као </text:span><text:span text:style-name="T21">записничарем, одлучујући по жалби Д.В. из Б., ..., као бирача, кандидата за одборника и овлашћеног лица предлагача под називом ''ИНИЦИЈАТИВА НЕ ДАВИМО БЕОГРАД - ЖУТА ПАТКА - ЧИЈИ ГРАД, НАШ ГРАД – К.Р.'', поднетој против решења Градске изборне комисије града Београда, број:</text:span><text:span text:style-name="T7"> 013-643/2018 од 07.03.2018. године, којим се одбија приговор изборне листе број 12 поднет од стране овлашћеног лица Д.В. из Б. Градској изборној комисији дана 05.03.2018. године, у 19,42 часова, заведен под бројем 013-589/2018, у предмету заштите изборног права, у нејавној седници већа, одржаној дана 10.03.2018. године у 17,00 часова, </text:span><text:span text:style-name="T12"><text:s/>донео је </text:span></text:p>
      <text:p text:style-name="P16"/>
      <text:p text:style-name="P16"/>
      <text:p text:style-name="P16"/>
      <text:p text:style-name="P15">П Р Е С У Д У</text:p>
      <text:p text:style-name="P15"/>
      <text:p text:style-name="P15"/>
      <text:p text:style-name="P15"/>
      <text:p text:style-name="P17"><text:span text:style-name="T24"><text:tab/><text:tab/></text:span><text:span text:style-name="T25">Жалба</text:span><text:span text:style-name="T24"> </text:span><text:span text:style-name="T4">СЕ </text:span><text:span text:style-name="T4">ОДБИЈА</text:span><text:span text:style-name="T4">.</text:span></text:p>
      <text:p text:style-name="P9"/>
      <text:p text:style-name="P11"/>
      <text:p text:style-name="P8">О б р а з л о ж е њ е</text:p>
      <text:p text:style-name="P8"/>
      <text:p text:style-name="P12"/>
      <text:p text:style-name="P13"><text:span text:style-name="T25"><text:tab/><text:tab/>Ожалбеним решењем </text:span><text:span text:style-name="T7">одбијен је приговор </text:span><text:span text:style-name="T25">изборне листе број 12, под називом </text:span><text:span text:style-name="T7">''</text:span><text:span text:style-name="T25">ИНИЦИЈАТИВА НЕ ДАВИМО БЕОГРАД - ЖУТА ПАТКА - ЧИЈИ ГРАД, НАШ ГРАД – К.Р.</text:span><text:span text:style-name="T7">''</text:span><text:span text:style-name="T25">, поднет од стране овлашћеног лица Д.В. из Б., ..., Градској изборној комисији дана 05.03.2018. године у 19,42 часова, заведен под бројем: 013-58</text:span><text:span text:style-name="T7">9</text:span><text:span text:style-name="T25">/2018, </text:span><text:span text:style-name="T7">као неоснован.</text:span></text:p>
      <text:p text:style-name="P11"/>
      <text:p text:style-name="P11"/>
      <text:p text:style-name="P11"/>
      <text:p text:style-name="P6"><text:span text:style-name="T7"><text:tab/><text:tab/>Против наведеног решења жалилац је поднео жалбу Управном суду </text:span><text:soft-page-break/><text:span text:style-name="T7">09.03.2018. године у 13,30 часова, указујући да је поднео приговор ради поништаја избора на бирачком месту број </text:span><text:span text:style-name="T7">22</text:span><text:span text:style-name="T7"> у Градској општини Вождовац, </text:span><text:span text:style-name="T7">где </text:span><text:span text:style-name="T7">су учињене неправилности које се састоје у томе што је члан бирачког одбора водио евиденцију редног броја гласача који су изашли на изборе и ове информације преносио непознатим лицима, а да је са овом праксом наставио и након што је упозорен да је реч о незаконитом поступању. Наведено понашање је директно у супротности са одредбом члана 27. став 3. Правила о раду бирачких одбора за спровођење избора за одборнике Скупштине града Београда расписаних за 4. март 2018. године. Вођење паралелне евиденције </text:span><text:span text:style-name="T3">на бирачком месту указује на постојање паралелних спискова бирача који се воде ван надлежног органа управе, што не само да је противно Закону о јединственом бирачком списку и Закону о заштити података о личности, него указује на могућност злоупотребе бирачког списк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text:s/>Стога предлаже да суд у складу са чланом 55. став 2. Закона о локалним изборима и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и одреди понављање гласања на том бирачком месту.</text:span></text:p>
      <text:p text:style-name="P13"/>
      <text:p text:style-name="P25"><text:tab/>Поступајући по налогу Управног суда број <text:span text:style-name="T3">5</text:span> Уж. <text:span text:style-name="T3">107/2018</text:span> од 09.03.2018. године, Градска изборна комисија града Београда је доставила суду одговор на жалбу са <text:s/>списима дана 09.03.2018. године у 23,00 часа. У одговору је оспорила наводе жалбе у целости, јер сматра да је ожалбено <text:span text:style-name="T3">решење</text:span> законито, па у свему остаје код навода из његовог образложења. Предлаже да суд жалбу одбије, као неосновану. </text:p>
      <text:p text:style-name="P13"/>
      <text:p text:style-name="P13"><text:tab/><text:tab/><text:span text:style-name="T26">Одлучујући </text:span>о поднетој жалби, на основу одредбе члана 54. став 1. и 3. Закона о локалним изборима (''Службени гласник РС'', бр<text:span text:style-name="T3">ој</text:span> 129/07... 54/11), Управни суд је нашао да је жалба благовремена, допуштена и изјављена од овлашћеног лица. <text:span text:style-name="T3">Оценом н</text:span>авода жалбе, одговора на жалбу, ожалбеног решења и достављених списа ове изборне ствари, <text:span text:style-name="T3">суд је </text:span>нашао да жалба није основана. </text:p>
      <text:p text:style-name="P11"/>
      <text:p text:style-name="P11"><text:tab/><text:tab/>Према стању у списима и образложењу ожалбеног решења произлази да је жалилац благовремено поднео приговор Градској изборној комисији града Београда који се односи на рад бирачког одбора на бирачком месту број 22 у Градској општини Вождовац. У приговору је истакнуто да је члан бирачког одбора водио евиденцију редних бројева гласача који су изашли на изборе и назначене информације преносио непознатим лицима и да је те радње наставио упркос томе што је био опоменут од стране контролора на бирачком месту да се ради о незаконитом поступању, што је супротно члану 27. став 3. Правила о раду бирачког одбора за спровођење избора за одборнике Скупштине града Београда расписаних за 04.03.2018. године и члан 69. став 1. и 4. Закона о избору народних посланика.</text:p>
      <text:p text:style-name="P11"/>
      <text:p text:style-name="P11"><text:tab/><text:tab/>Решавајући по приговору, Градска изборна комисија града Београда је извршила увид у изборни материјал за бирачко место 22, Градска општина Вождовац, <text:soft-page-break/>када је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да је записник о раду бирачког одбора потписан од стране председника бирачког одбора, заменика и осталих чланова бирачког одбора, као и да нема унетих примедбе на рад на конкретном бирачком <text:s/>месту у току изборног процеса. </text:p>
      <text:p text:style-name="P11"/>
      <text:p text:style-name="P11"><text:tab/><text:tab/>Одредбом члана 17. Закона о локалним изборима, прописано је да бирачки одбор непосредно спроводи гласање, обезбеђује правилност и тајност гласања, утврђује резулатате гласања на бирачком месту и обавља друге послове одређене законом; стара се о одржавању реда на бирачком месту за време гласања, као и да ближе Правила о раду бирачког одбора прописује изборна комисија.</text:p>
      <text:p text:style-name="P11"/>
      <text:p text:style-name="P6"><text:span text:style-name="T7"><text:tab/><text:tab/></text:span><text:span text:style-name="T3">Одредбом члана 27. став 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18), прописано је да је на бирачком месту <text:s/>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text:span></text:p>
      <text:p text:style-name="P13"/>
      <text:p text:style-name="P6"><text:span text:style-name="T3"><text:tab/><text:tab/>Одредбом члана 41. наведених Правила</text:span><text:span text:style-name="T8">,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3"> </text:span></text:p>
      <text:p text:style-name="P13"/>
      <text:p text:style-name="P24"><text:span text:style-name="T7"><text:tab/><text:tab/>Одредбом члана 69. став 1. Закона о избору народних посланика (“Службени гласник РС”, бр. </text:span><text:span text:style-name="T3">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13"/>
      <text:p text:style-name="P14"><text:tab/><text:tab/>Код изнетог чињеничног стања, по оцени Управног суда, правилно је поступила Градска изборна комисија града Београда, када је ожалбеним решењем <text:soft-page-break/>одбила као неоснован приговор,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4. март 2018. године, није констатована <text:span text:style-name="T3">никаква</text:span> примедба, па ни примедба коју је истакао у приговору подносилац приговора. </text:p>
      <text:p text:style-name="P26"/>
      <text:p text:style-name="P27"><text:tab/><text:tab/>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p>
      <text:p text:style-name="P27"/>
      <text:p text:style-name="P6"><text:span text:style-name="Font_20_Style11"><text:span text:style-name="T27"><text:tab/><text:tab/></text:span></text:span><text:span text:style-name="Font_20_Style39"><text:span text:style-name="T27">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10"/>
      <text:p text:style-name="P20">ПРЕСУЂЕНО У УПРАВНОМ СУДУ</text:p>
      <text:p text:style-name="P21"><text:span text:style-name="T4">д</text:span><text:span text:style-name="T10">ана</text:span><text:span text:style-name="T4"> </text:span><text:span text:style-name="T4">10</text:span><text:span text:style-name="T4">.03.2018.</text:span><text:span text:style-name="T10"> године </text:span><text:span text:style-name="T4">у </text:span><text:span text:style-name="T4">17,00</text:span><text:span text:style-name="T4"> часова, 5</text:span><text:span text:style-name="T6"> Уж. </text:span><text:span text:style-name="T6">107</text:span><text:span text:style-name="T6">/18</text:span></text:p>
      <text:p text:style-name="P22"/>
      <text:p text:style-name="P22"/>
      <text:p text:style-name="P19">Записничар <text:s text:c="75"/>Председник већа-судија</text:p>
      <text:p text:style-name="P28"><text:span text:style-name="T22">Снежана Николић<text:tab/>,</text:span><text:span text:style-name="T23">с.р.</text:span><text:span text:style-name="T22"><text:tab/><text:tab/><text:tab/> <text:s text:c="24"/></text:span><text:span text:style-name="Default_20_Paragraph_20_Font"><text:span text:style-name="T14">Живана Ђукановић,</text:span></text:span><text:span text:style-name="Default_20_Paragraph_20_Font"><text:span text:style-name="T15">с.р.</text:span></text:span></text:p>
      <text:p text:style-name="P28"><text:span text:style-name="Default_20_Paragraph_20_Font"><text:span text:style-name="T15"/></text:span></text:p>
      <text:p text:style-name="P5">За тачност отправка</text:p>
      <text:p text:style-name="P5">Управитељ писарнице</text:p>
      <text:p text:style-name="P30">Дејан Ђурић</text:p>
      <text:p text:style-name="P29"><text:span text:style-name="Default_20_Paragraph_20_Font"><text:span text:style-name="T16">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text:span><text:span text:style-name="MT2">Уж. 107/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0H31M24S</meta:editing-duration>
    <meta:editing-cycles>11</meta:editing-cycles>
    <meta:generator>OpenOffice.org/3.2$Win32 OpenOffice.org_project/320m12$Build-9483</meta:generator>
    <dc:title>template upravni BGDnovi2</dc:title>
    <meta:printed-by>Ika Radusinović</meta:printed-by>
    <meta:print-date>2018-03-10T23:55:27.53</meta:print-date>
    <dc:date>2018-03-10T23:55:29.03</dc:date>
    <dc:creator>Ika Radusinović</dc:creator>
    <meta:document-statistic meta:table-count="0" meta:image-count="1" meta:object-count="0" meta:page-count="4" meta:paragraph-count="33" meta:word-count="1462" meta:character-count="936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