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text-scale="99%"/>
    </style:style>
    <style:style style:name="P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6"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8"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normal" style:font-size-asian="12pt" style:font-size-complex="12pt" style:text-scale="99%"/>
    </style:style>
    <style:style style:name="P9" style:family="paragraph" style:parent-style-name="Standard">
      <style:paragraph-properties fo:line-height="100%"/>
      <style:text-properties style:font-name="Times New Roman" fo:font-size="12pt" style:font-size-asian="12pt" style:font-size-complex="12pt" style:text-scale="99%"/>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text-scale="99%"/>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99%"/>
    </style:style>
    <style:style style:name="P16"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anguage="sr" fo:country="YU" fo:font-weight="normal" style:font-size-asian="12pt" style:font-weight-asian="normal" style:font-size-complex="12pt" style:font-weight-complex="normal" style:text-scale="99%"/>
    </style:style>
    <style:style style:name="P17"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8" style:family="paragraph" style:parent-style-name="Standard">
      <style:paragraph-properties fo:line-height="100%"/>
      <style:text-properties style:font-name="Times New Roman" fo:font-size="12pt" fo:language="en" fo:country="US" fo:font-weight="bold" style:font-size-asian="12pt" style:font-weight-asian="bold" style:font-size-complex="12pt" style:font-weight-complex="bold" style:text-scale="99%"/>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2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2" style:family="paragraph" style:parent-style-name="Standard">
      <style:paragraph-properties fo:text-align="center" style:justify-single-word="false"/>
      <style:text-properties fo:language="zxx" fo:country="none" fo:font-weight="normal" style:font-weight-asian="normal" style:font-weight-complex="normal"/>
    </style:style>
    <style:style style:name="P2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4"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25"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26"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text-scale="99%"/>
    </style:style>
    <style:style style:name="P27"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99%"/>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9"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text-scale="99%"/>
    </style:style>
    <style:style style:name="P30"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31"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32"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text-scale="99%"/>
    </style:style>
    <style:style style:name="P3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34"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9%"/>
    </style:style>
    <style:style style:name="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T2"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T3" style:family="text">
      <style:text-properties style:use-window-font-color="true" style:font-name="Times New Roman" fo:font-size="12pt" fo:language="zxx" fo:country="none" fo:font-weight="normal" style:font-size-asian="12pt" style:font-weight-asian="normal" style:font-size-complex="12pt" style:font-weight-complex="normal" style:text-scale="99%"/>
    </style:style>
    <style:style style:name="T4"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 style:family="text">
      <style:text-properties style:use-window-font-color="true"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T6" style:family="text">
      <style:text-properties style:use-window-font-color="true"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7"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bold" fo:background-color="transparent" style:font-name-asian="Times New Roman2" style:font-weight-asian="bold" style:font-name-complex="Times New Roman2"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en" fo:country="US"/>
    </style:style>
    <style:style style:name="T16"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17"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0"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99%"/>
    </style:style>
    <style:style style:name="T22" style:family="text">
      <style:text-properties style:font-name="Times New Roman" fo:font-size="12pt" fo:letter-spacing="-0.0016in" fo:language="sr" fo:country="YU" fo:font-weight="bold" style:font-name-asian="Times New Roman CYR" style:font-size-asian="12pt" style:font-weight-asian="bold" style:font-name-complex="Times New Roman CYR" style:font-size-complex="12pt" style:font-weight-complex="bold" style:text-scale="99%"/>
    </style:style>
    <style:style style:name="T23"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99%"/>
    </style:style>
    <style:style style:name="T24"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5"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T2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27" style:family="text">
      <style:text-properties style:font-name="Times New Roman" fo:font-size="12pt" fo:language="zxx" fo:country="none" style:font-size-asian="12pt" style:text-scale="99%"/>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style:text-underline-style="none" style:font-size-asian="12pt" style:text-scale="99%"/>
    </style:style>
    <style:style style:name="T30" style:family="text">
      <style:text-properties style:font-name="Times New Roman" fo:font-size="12pt" style:font-size-asian="12pt" style:text-scale="99%"/>
    </style:style>
    <style:style style:name="T31" style:family="text">
      <style:text-properties fo:font-weight="bold" style:font-weight-asian="bold" style:font-weight-complex="bold"/>
    </style:style>
    <style:style style:name="T32" style:family="text">
      <style:text-properties fo:font-weight="normal" style:font-weight-asian="normal" style:font-weight-complex="normal"/>
    </style:style>
    <style:style style:name="T33" style:family="text">
      <style:text-properties fo:letter-spacing="-0.0016in" fo:language="zxx" fo:country="none" fo:font-weight="normal" style:font-name-asian="Times New Roman CYR" style:font-weight-asian="normal" style:font-name-complex="Times New Roman CYR" style:font-weight-complex="normal"/>
    </style:style>
    <style:style style:name="T34" style:family="text">
      <style:text-properties fo:letter-spacing="-0.0016in" fo:language="zxx" fo:country="none" fo:font-weight="normal" style:font-name-asian="Times New Roman CYR" style:font-weight-asian="normal" style:font-name-complex="Times New Roman CYR" style:font-weight-complex="normal" style:text-scale="105%"/>
    </style:style>
    <style:style style:name="T35" style:family="text">
      <style:text-properties fo:letter-spacing="-0.0016in" fo:language="zxx" fo:country="none" fo:font-weight="normal" style:font-name-asian="Times New Roman CYR" style:font-weight-asian="normal" style:font-name-complex="Times New Roman CYR" style:font-weight-complex="normal" style:text-scale="99%"/>
    </style:style>
    <style:style style:name="T36"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37" style:family="text">
      <style:text-properties fo:color="#000000" style:font-name="Times New Roman" fo:font-size="12pt" style:text-underline-style="none" style:font-size-asian="12pt" style:text-scale="99%"/>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9"><text:span text:style-name="T11">УПРАВНИ</text:span><text:span text:style-name="T8"> СУД </text:span></text:p>
      <text:p text:style-name="P3">23 Уж. <text:span text:style-name="T10">92</text:span>/18</text:p>
      <text:p text:style-name="P3"><text:span text:style-name="T10">10.03.2018</text:span>. године</text:p>
      <text:p text:style-name="P12">Б Е О Г Р А <text:span text:style-name="T15">Д</text:span></text:p>
      <text:p text:style-name="P18"/>
      <text:p text:style-name="P13">У <text:s/>ИМЕ <text:s/>НАРОДА</text:p>
      <text:p text:style-name="P13"/>
      <text:p text:style-name="P13"/>
      <text:p text:style-name="P20"><text:span text:style-name="T22"><text:tab/></text:span><text:span text:style-name="T23">Управни суд, у већу састављеном од судија </text:span><text:span text:style-name="T24">Стева Ђурановића, председника већа, Руже Урошевић и мр Весне Чогурић, чланова већа, са судским саветником Еленом Петровић, као </text:span><text:span text:style-name="T25">записничарем, одлучујући по жалби Д.В. из Б., ..., као бирача, кандидата за одборника и овлашћеног лица испред предлагача кандидата изборне листе број 12 под називом “ИНИЦИЈАТИВА НЕ ДАВИМО БЕОГРАД – ЖУТА ПАТКА – ЧИЈИ ГРАД, НАШ ГРАД – К. Р.”, против решења Градске изборне комисије града Београда, број:</text:span><text:span text:style-name="T26"> 013-643/2018 од 07.03.2018. године, </text:span><text:span text:style-name="T3">којим је одбијен приговор жалиоца поднет </text:span><text:span text:style-name="T5">дана 05.03.2018. године у 19,42 часова, </text:span><text:span text:style-name="T3">заведен под бројем </text:span><text:span text:style-name="Font_20_Style19"><text:span text:style-name="T7">013-5</text:span></text:span><text:span text:style-name="Font_20_Style19"><text:span text:style-name="T4">98</text:span></text:span><text:span text:style-name="Font_20_Style19"><text:span text:style-name="T7">/2018</text:span></text:span><text:span text:style-name="Font_20_Style19"><text:span text:style-name="T4">, </text:span></text:span><text:span text:style-name="T26">у правној ствари заштите изборног права, у нејавној седници већа, одржаној дана 10.03.2018. године у 14,10 часова, </text:span><text:span text:style-name="T28"><text:s/>донео је </text:span></text:p>
      <text:p text:style-name="P16"/>
      <text:p text:style-name="P13">П Р Е С У Д У</text:p>
      <text:p text:style-name="P13"/>
      <text:p text:style-name="P17"><text:span text:style-name="T31"><text:tab/><text:tab/></text:span><text:span text:style-name="T32">Жалба</text:span><text:span text:style-name="T31"> </text:span><text:span text:style-name="T12">СЕ ОДБИЈА</text:span><text:span text:style-name="T14">.</text:span></text:p>
      <text:p text:style-name="P4"/>
      <text:p text:style-name="P5">О б р а з л о ж е њ е</text:p>
      <text:p text:style-name="P6"/>
      <text:p text:style-name="P10"><text:span text:style-name="T14"><text:tab/><text:tab/>Ожалбеним решењем одбијен је приговор изборне листе број 12. под називом </text:span><text:span text:style-name="T33">“ИНИЦИЈАТИВА НЕ ДАВИМО БЕОГРАД – ЖУТА ПАТКА – ЧИЈИ ГРАД, НАШ ГРАД – К.Р.”, поднет од стране овлашћеног лица, Д.В. из Б., ..., Градској изборној комисији дана 05.03.2018. године у 19,42 часова, заведен под бројем 013-598/2018, као неоснован.</text:span></text:p>
      <text:p text:style-name="P10"><text:span text:style-name="T14"><text:tab/><text:tab/>Против наведеног решења жалилац је поднео жалбу Управном суду непосредно, дана 09.03.2018. године, у 13,16 часова. Истиче да је ожалбеним решењем одбијен приговор <text:s/>којим је указано да је на бирачком месту број 34 у Градској општини Звездара учињена неправилност која треба да има за последицу поништај избора, распуштање бирачког одбора и понављање гласања. Наводи да се поменута неправилност у поступку спровођења избора састоји у томе што је члан бирачког одбора водио евиденцију редних бројева гласача који су изашли на изборе и информације о томе преносио непознатим лицима, а што је наставио и након што је упозорен да је реч о незаконитом поступању. Указује да је описано понашање у супротности са одредбом члана 27. став 3. Правила о раду бирачких одбора за спровођење избора за одборнике Скупштине града Београда, расписаних за 04. март 2018. године. Осим тога, вођење паралелених евиденција указује на постојање паралелних спискова бирача, што је </text:span><text:soft-page-break/><text:span text:style-name="T14">противно Закону о јединственом бирачком списку и Закону о заштити података о личности, а указује на могућност злоупотребе недозвољеним утицајем на бираче. Обзиром да је одредбом члана 2. став 1. Закона о избору народних посланика, као и одредбом члана 3. став 1. Закона о локалним изборима прописано да се гласа слободно, то код чињенице да је описани начин поступања примећен на великом броју бирачких места, сматра да се на овај начин системски утицало на вољу бирача, на који начин су кршена њихова Уставом гарантована права. Жалилац додаје и да описано поступање указује да су чланови бирачког одбора допринели утицају на бираче, што је супротно члану 69. став 1. Закона о избору народних посланика, а за коју повреду је прописано обавезно распуштање бирачког одбора, образовање новог и понављање гласања. Подносилац жалбе предлаже да Управни суд одржи јавну расправу, те да саслуша Ј.Г. из Б., члана бирачког одбора који је уочио и пријавио неправилности које су од значаја за одлучивање у овој ствари. Са свих наведених разлога, предлаже да суд у складу са чланом 55. став 2. Закона о локалним изборима, применом члана 43. Закона о управним споровима мериторно реши ову изборну ствар, односно да у складу са чланом 69. став 4. Закона о избору народних посланика поништи гласање, распусти бирачки одбор, образује нови и понови гласање на бирачком месту. </text:span></text:p>
      <text:p text:style-name="P7"/>
      <text:p text:style-name="P7"><text:tab/><text:tab/>Поступајући по налогу Управног суда број 23 Уж. 92/2018 од 09.03.2018. године, Градска изборна комисија града Београда је доставила суду одговор на жалбу са <text:s/>списима дана 09.03.2018. године у 23,00 часова. У одговору је оспорила наводе жалбе у целости, јер сматра да је ожалбено<text:span text:style-name="T10">г решења</text:span> законито, па у свему остаје код навода из његовог образложења. Предлаже да суд жалбу одбије, као неосновану. </text:p>
      <text:p text:style-name="P7"/>
      <text:p text:style-name="P21"><text:span text:style-name="Font_20_Style39"><text:span text:style-name="T6"><text:tab/><text:tab/>Одлучујући </text:span></text:span><text:span text:style-name="T29">о благовременој жалби, на основу одредбе члана 54. став 1. и 3. Закона о локалним изборима (''Службени гласник РС'' бр. 129/07...54/11), </text:span><text:span text:style-name="T37"><text:s/></text:span><text:span text:style-name="T29">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жалба није основана. </text:span></text:p>
      <text:p text:style-name="P34"/>
      <text:p text:style-name="P15"><text:tab/><text:tab/><text:span text:style-name="T10">Наиме, према стању у списима ове изборне ствари и образложењу ожалбеног решења, Градској изборној комисији града Београда је дана 05.03.2018. године у 19,42 часова, Д.В. из Б., ..., је као бирач, кандидат за одборника и овлашћено лице испред прдлагача кандидата листе број 12 под називом “ИНИЦИЈАТИВА НЕ ДАВИМО БЕОГРАД – ЖУТА ПАТКА – ЧИЈИ ГРАД, НАШ ГРАД – К. Р.”, поднео приговор заведен под бројем 013-598/2018, због неправилности у поступку спровођења избора и утврђивању изборних резултата на бирачком месту број 34 у Градској општини Звездара. У приговору је наведено да се неправилност састоји у томе што је члан бирачког одбора водио евиденцију редних бројева гласача који су изашли на изборе и ове информације преносио непознатим лицима. Након што је опоменут од стране контролора, члан бирачког одбора је наставио са овом праксом, што је у супротности са чланом 27. став 3. Правила о раду бирачких одбора за спровођење изобра за одборнике Скупштине града Београда расписаних за 04. март 2018. године и у супротности са одредбом члана 69. став 1. и 4. Закона о избору народних посланика. Приговором је предложено да Градска изборна комисија на бирачком месту поништи гласање, распусти бирачки одбор и одреди понављање избора на бирачком месту.</text:span></text:p>
      <text:p text:style-name="P15"><text:span text:style-name="T10"><text:tab/><text:tab/></text:span><text:span text:style-name="T10">Разматрајући наводе приговора, Градска изборна комисија града Београда </text:span><text:soft-page-break/><text:span text:style-name="T10">је извршила увид у изборни материјал за бирачко место број 34, у Градској општини Звездара, те констатовала да у изборном материјалу постоји Записник о раду бирачког одбора на спровођењу гласања и утврђивању резултата гласања за избор одборника Скупштине града Београда за 04. март 2018. године (образац СГБ-12/18), са утврђеним резултатима гласања; да је Записник о раду бирачког одбора потписан од стране председника, заменика и осталих чланова одбора, као и да нема унетих примедби на рад на конкретном бирачком месту, у току изборног процеса, те да у истом није констатована примедба “члан бирачког одбора водио евиденцију редних бројева гласача, који су изашли на изборе и ове информације преносио непознатим лицима; да је исти наставио са наведеним радњама упркос томе што је био опоменут од стране контролора на бирачком месту и да се ради о незаконитом поступању”. </text:span><text:span text:style-name="T10">Са изнетих разлога <text:s/></text:span><text:span text:style-name="T10">Градска изборна комисија града Београда је</text:span><text:span text:style-name="T10"> закључила да су наводи подносиоца приговора неосновани обзиром да подносилац приговора није учинио извесним околности на које се приговором указује.</text:span></text:p>
      <text:p text:style-name="P19"><text:span text:style-name="Font_20_Style11"><text:span text:style-name="T16"><text:tab/><text:tab/>Одредбом члана 27. став 3.</text:span></text:span><text:span text:style-name="Font_20_Style11"><text:span text:style-name="T17"> П</text:span></text:span><text:span text:style-name="Font_20_Style11"><text:span text:style-name="T18">равила о раду бирачких одбора за спровођење избора за одборнике Скупштине града Београда, расписаних за 04. март 2018. године (“Службени лист града Београда”, бр. 9/2018), прописано је да је на бирачком месту 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гласање).</text:span></text:span></text:p>
      <text:p text:style-name="P19"><text:span text:style-name="T26"><text:tab/><text:tab/></text:span><text:span text:style-name="Font_20_Style11"><text:span text:style-name="T17">Одредбом члана 41.</text:span></text:span><text:span text:style-name="Font_20_Style11"><text:span text:style-name="T18"> истих Правила,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истог Правила, прописано да з</text:span></text:span><text:span text:style-name="Font_20_Style11"><text:span text:style-name="T16">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text:p>
      <text:p text:style-name="P19"><text:span text:style-name="Font_20_Style11"><text:span text:style-name="T16"><text:tab/><text:tab/>Одредбом члана 17. Закона о локалним изборима (“Службени гласник РС”, бр. 129/2007...54/11), <text:s/>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а ставом 2. истог члана закона, прописано је да се бирачки одбор стара о одржавању реда на бирачком месту за време гласања. Ближа правила о раду бирачког одбора одређује Изборна комисија.</text:span></text:span></text:p>
      <text:p text:style-name="P7"><text:tab/><text:tab/>Одредбом <text:s/>члана 36. став 1. Закона о локалним изборима, <text:s/>прописано је да бирачки одбор, по утврђивању резултата гласања, у записник о свом раду уноси :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је прописано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10"><text:span text:style-name="T14"><text:tab/><text:tab/>Одредбом члана 69. став 1. Закона о избору народних посланика </text:span><text:span text:style-name="T14">(“Службени гласник РС”, бр. </text:span><text:span text:style-name="T10">35/00...36/11), <text:s/>прописано је да чланови бирачког одбора не смеју ни на који начин утицати на одлуку бирача. Одредбом става 3. истог члана, </text:span><text:soft-page-break/><text:span text:style-name="T10">прописано је да </text:span><text:span text:style-name="T10">су </text:span><text:span text:style-name="T10">чланови бирачког одбора дужни, нарочито да пазе да нико не омета бирача приликом попуњавања гласачког листића и да у потпуности буде обезбеђена тајност гласања. Одредбом </text:span><text:span text:style-name="T10">става</text:span><text:span text:style-name="T10"> 4. поменутог члана, прописано је да, </text:span><text:span text:style-name="T10">ако</text:span><text:span text:style-name="T10"> се у току гласања повреде одредбе из става 1. до 3. овог члана, Републичка изборна комисија распушта бирачки одбор, образује нови бирачки одбор и одређује понављање гласања у том бирачком одбору. </text:span></text:p>
      <text:p text:style-name="P10"><text:span text:style-name="T14"><text:tab/><text:tab/>Код наведеног чињеничног стања, правилно је по оцени Управног суда поступила Градска изборна комисија града Београда, када је ожалбеним решењем одбила као неоснован приговор подносиоца</text:span><text:span text:style-name="T33">, јер из изнетог произлази да је у поступку који је претходио доношењу ожалбеног решења правилно утврђено да у записнику о раду бирачког одбора није било ниједне уписане примедбе од стране чланова бирачког одбора, односно да жалилац није учинио извесним околности на које се приговором указује. Са изнетог је правилно утврђено да на бирачком месту није било неправилности на које се указује наводима приговора, који су поновљени и у жалби, а које би могле бити од утицаја на поступак гласања и утврђивање резултата избора.</text:span></text:p>
      <text:p text:style-name="P11"><text:span text:style-name="T35"><text:tab/><text:tab/></text:span><text:span text:style-name="T34">Суд је имао у виду </text:span><text:span text:style-name="T34">и остале наводе жалбе, али је нашао да су без утицаја на оцену законитости </text:span><text:span text:style-name="T34">ожалбеног</text:span><text:span text:style-name="T34"> решења. Ово због тога што жалилац ове наводе није изнео у приговору, а </text:span><text:span text:style-name="T34">ожалбеним</text:span><text:span text:style-name="T34"> решењем је одлучено о основаности навода изнетих у приговору.</text:span></text:p>
      <text:p text:style-name="P19"><text:span text:style-name="Font_20_Style11"><text:span text:style-name="T36"><text:tab/><text:tab/></text:span></text:span><text:span text:style-name="Font_20_Style39"><text:span text:style-name="T36">Следом изложеног, налазећи да је ожалбеним решењем правилно одбијен приговор жалиоца, Управни суд је применом одредбе члана 40. став 1. и 2. Закона о управним споровима, на чију сходну примену упућује одредба члана 54. став 3. Закона о локалним изборима, донео одлуку као у диспозитову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text:span></text:span></text:p>
      <text:p text:style-name="P19"><text:span text:style-name="Font_20_Style39"><text:span text:style-name="T36"/></text:span></text:p>
      <text:p text:style-name="P24">ПРЕСУЂЕНО У УПРАВНОМ СУДУ</text:p>
      <text:p text:style-name="P26"><text:span text:style-name="T12">д</text:span><text:span text:style-name="T9">ана</text:span><text:span text:style-name="T12"> 10.03.2018.</text:span><text:span text:style-name="T9"> године </text:span><text:span text:style-name="T12">у </text:span><text:span text:style-name="T12">14,10</text:span><text:span text:style-name="T12"> часова, 23</text:span><text:span text:style-name="T13"> Уж. 92/18</text:span></text:p>
      <text:p text:style-name="P27"/>
      <text:p text:style-name="P25">Записничар <text:s text:c="74"/>Председник већа-судија</text:p>
      <text:p text:style-name="P28"><text:span text:style-name="T30">Елена Петровић, </text:span><text:span text:style-name="T27">с.р.</text:span><text:span text:style-name="T30"><text:tab/><text:tab/> <text:s text:c="37"/>Стево Ђурановић, </text:span><text:span text:style-name="T27">с.р.</text:span><text:span text:style-name="Default_20_Paragraph_20_Font"><text:span text:style-name="T21"><text:tab/></text:span></text:span></text:p>
      <text:p text:style-name="P23"><text:span text:style-name="Default_20_Paragraph_20_Font"><text:span text:style-name="T21"><text:tab/><text:tab/> <text:s text:c="8"/></text:span></text:span></text:p>
      <text:p text:style-name="P8"/>
      <text:p text:style-name="P22">За тачност отправка</text:p>
      <text:p text:style-name="P22">Управитељ писарнице</text:p>
      <text:p text:style-name="P30"><text:span text:style-name="Default_20_Paragraph_20_Font"><text:span text:style-name="T20">Дејан Ђурић</text:span></text:span></text:p>
      <text:p text:style-name="P30"><text:span text:style-name="Default_20_Paragraph_20_Font"><text:span text:style-name="T20"/></text:span></text:p>
      <text:p text:style-name="P31"><text:span text:style-name="Default_20_Paragraph_20_Font"><text:span text:style-name="T20">ИР</text:span></text:span></text:p>
      <text:p text:style-name="P29"><text:span text:style-name="Default_20_Paragraph_20_Font"><text:span text:style-name="T19"/></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text:span><text:span text:style-name="MT2"> Уж. 92/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19:48.27</meta:creation-date>
    <meta:editing-duration>PT03H25M49S</meta:editing-duration>
    <meta:editing-cycles>45</meta:editing-cycles>
    <meta:generator>OpenOffice.org/3.2$Win32 OpenOffice.org_project/320m12$Build-9483</meta:generator>
    <dc:title>template upravni BGDnovi2</dc:title>
    <dc:date>2018-03-10T23:47:29.56</dc:date>
    <dc:creator>Ika Radusinović</dc:creator>
    <meta:printed-by>Ika Radusinović</meta:printed-by>
    <meta:print-date>2018-03-10T21:53:12.72</meta:print-date>
    <meta:document-statistic meta:table-count="0" meta:image-count="1" meta:object-count="0" meta:page-count="4" meta:paragraph-count="35" meta:word-count="1785" meta:character-count="1146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9"/>
  </office:meta>
</office:document-meta>
</file>