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1"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8"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9"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font-weight-asian="bold" style:language-complex="zxx" style:country-complex="none" style:font-weight-complex="bold"/>
    </style:style>
    <style:style style:name="T6" style:family="text">
      <style:text-properties fo:language="zxx" fo:country="none" style:language-asian="sr" style:country-asian="YU" style:language-complex="zxx" style:country-complex="none"/>
    </style:style>
    <style:style style:name="T7" style:family="text">
      <style:text-properties fo:language="sr" fo:country="YU" fo:font-weight="bold"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1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etter-spacing="-0.0016in" style:text-underline-style="none" style:font-name-asian="Times New Roman CYR" style:font-size-asian="12pt" style:language-asian="sr" style:country-asian="YU" style:font-name-complex="Times New Roman CYR" style:font-size-complex="12pt" style:text-scale="99%"/>
    </style:style>
    <style:style style:name="T14" style:family="text">
      <style:text-properties fo:color="#000000"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15"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text-scale="105%"/>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sr" fo:country="YU" style:font-size-asian="12pt" style:font-size-complex="12pt"/>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zxx" fo:country="none" fo:font-weight="normal" style:font-size-asian="12pt" style:font-weight-asian="normal" style:font-size-complex="12pt" style:font-weight-complex="normal" style:text-scale="99%"/>
    </style:style>
    <style:style style:name="T21" style:family="text">
      <style:text-properties fo:font-size="12pt" fo:language="zxx" fo:country="none" style:font-size-asian="12pt"/>
    </style:style>
    <style:style style:name="T22" style:family="text">
      <style:text-properties fo:font-size="12pt" fo:language="zxx" fo:country="none" style:font-size-asian="12pt" style:font-size-complex="12pt"/>
    </style:style>
    <style:style style:name="T23" style:family="text">
      <style:text-properties fo:font-size="12pt" style:font-size-asian="12pt"/>
    </style:style>
    <style:style style:name="T24"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5"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style:text-underline-style="none" style:font-size-asian="12pt" style:text-scale="99%"/>
    </style:style>
    <style:style style:name="T29" style:family="text">
      <style:text-properties style:font-name="Times New Roman" style:language-asian="zxx" style:country-asian="none" style:font-weight-asian="bold" style:language-complex="zxx" style:country-complex="none" style:font-weight-complex="bold" style:text-scale="99%"/>
    </style:style>
    <style:style style:name="T30" style:family="text">
      <style:text-properties style:font-name="Times New Roman" fo:language="zxx" fo:country="none" style:language-asian="zxx" style:country-asian="none" style:font-weight-asian="bold" style:language-complex="zxx" style:country-complex="none" style:font-weight-complex="bold" style:text-scale="99%"/>
    </style:style>
    <style:style style:name="T31" style:family="text">
      <style:text-properties style:use-window-font-color="true" style:font-name="Times New Roman" fo:font-size="12pt" fo:language="zxx" fo:country="none" fo:font-weight="normal" style:font-size-asian="12pt" style:font-weight-asian="normal" style:font-size-complex="12pt" style:font-weight-complex="normal" style:text-scale="99%"/>
    </style:style>
    <style:style style:name="T32"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34"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5"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fo:font-weight="normal" style:font-weight-asian="normal" style:font-weight-complex="normal"/>
    </style:style>
    <style:style style:name="T37" style:family="text">
      <style:text-properties fo:letter-spacing="-0.0016in" fo:font-weight="normal" style:font-name-asian="Times New Roman CYR" style:font-weight-asian="normal" style:font-name-complex="Times New Roman CYR" style:font-weight-complex="normal"/>
    </style:style>
    <style:style style:name="T38" style:family="text">
      <style:text-properties fo:letter-spacing="-0.0016in" fo:language="zxx" fo:country="none" fo:font-weight="normal" style:font-name-asian="Times New Roman CYR" style:font-weight-asian="normal" style:font-name-complex="Times New Roman CYR" style:font-weight-complex="normal"/>
    </style:style>
    <style:style style:name="T39" style:family="text">
      <style:text-properties style:language-asian="zxx" style:country-asian="none" style:font-weight-asian="bold" style:language-complex="zxx" style:country-complex="none"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3</text:span> У<text:span text:style-name="T1">ж </text:span><text:span text:style-name="T1">108</text:span><text:span text:style-name="T1">/18</text:span></text:p>
      <text:p text:style-name="P3"><text:span text:style-name="T1">10</text:span><text:span text:style-name="T1">.03.2018.</text:span> године</text:p>
      <text:p text:style-name="P3">Б е о г р а д</text:p>
      <text:p text:style-name="P5">У ИМЕ НАРОДА</text:p>
      <text:p text:style-name="P6"/>
      <text:p text:style-name="P22"><text:span text:style-name="T18"><text:tab/><text:tab/>Управни суд, у већу састављеном од судија: </text:span><text:span text:style-name="T22">Живане Ђукановић,</text:span><text:span text:style-name="T18"> председника већа, </text:span><text:span text:style-name="T22">Јелене Тишма – Јовановић и Љиљане Јевтић,</text:span><text:span text:style-name="T18"> чланова већа, са суд</text:span><text:span text:style-name="T22">ијским помоћником </text:span><text:span text:style-name="T25">Снежаном Николић</text:span><text:span text:style-name="T22">, као записничарем, одлучујући о жалби </text:span><text:span text:style-name="T24">Д.В. из Б., ..., бирача, <text:s text:c="2"/>кандидата за одборника и овлашћеног лица испред предлагача кандидата листе број 12 <text:s/>“ИНИЦИЈАТИВА НЕ ДАВИМО БЕОГРАД – ЖУТА ПАТКА – ЧИЈИ ГРАД, НАШ ГРАД – К.Р.”, против решења Градске изборне комисије града Београда, број:</text:span><text:span text:style-name="T26"> 013-643/2018 од 07.03.2018. године, </text:span><text:span text:style-name="T31">којим је одбијен приговор жалиоца поднет Градској изборној комисији </text:span><text:span text:style-name="T33">дана 05.03.2018. године у 19,42 часова, </text:span><text:span text:style-name="T31">заведен под бројем </text:span><text:span text:style-name="Font_20_Style19"><text:span text:style-name="T35">013-5</text:span></text:span><text:span text:style-name="Font_20_Style19"><text:span text:style-name="T32">91</text:span></text:span><text:span text:style-name="Font_20_Style19"><text:span text:style-name="T35">/2018</text:span></text:span><text:span text:style-name="Font_20_Style19"><text:span text:style-name="T32">, </text:span></text:span><text:span text:style-name="T26">у правној ствари заштите изборног права, у нејавној седници већа одржаној дана 10.03.2018. године у 18,50 часова, </text:span><text:span text:style-name="T27"><text:s/>донео је </text:span></text:p>
      <text:p text:style-name="P12"/>
      <text:p text:style-name="P13">П Р Е С У Д У</text:p>
      <text:p text:style-name="P13"/>
      <text:p text:style-name="P14"><text:span text:style-name="T8"><text:tab/><text:tab/></text:span><text:span text:style-name="T36">Жалба</text:span><text:span text:style-name="T8"> </text:span><text:span text:style-name="T3">СЕ ОДБИЈА</text:span><text:span text:style-name="T4">.</text:span></text:p>
      <text:p text:style-name="P15"/>
      <text:p text:style-name="P16">О б р а з л о ж е њ е</text:p>
      <text:p text:style-name="P18"/>
      <text:p text:style-name="P19"><text:span text:style-name="T36"><text:tab/><text:tab/>Ожалбеним решењем одбијен је, </text:span><text:span text:style-name="T4">као неоснован,</text:span><text:span text:style-name="T36"> приговор изборне листе број 12 под називом </text:span><text:span text:style-name="T37">“ИНИЦИЈАТИВА НЕ ДАВИМО БЕОГРАД – ЖУТА ПАТКА – ЧИ</text:span><text:span text:style-name="T38">ЈИ ГРАД,</text:span><text:span text:style-name="T37"> НАШ ГРАД – К.Р.”, подент од стране овлашћеног лица Д.В. из Б., ..., Градској изборној комисији дана 05. март 2018. године у 19,42 часова, заведен под бројем 013-59</text:span><text:span text:style-name="T38">1</text:span><text:span text:style-name="T37">/2018.</text:span></text:p>
      <text:p text:style-name="P20"><text:span text:style-name="T4"><text:tab/><text:tab/>Против наведеног решења, жалилац је поднео жалбу Управном суду непосредно дана 09.03.2018. године, у 13,31 часова. У жалби је указао да је ожалбеним решењем одбијен његов приговор којим је тражено да се пониште избори на бирачком месту број 14 у Градској општини Вождовац а у коме се истиче да је на том бирачком месту учињена неправилност у поступку спровођења избора која треба да има за последицу распуштање бирачког одбора и понављање гласања. Наводи да се неправилност састоји у томе што су чланови бирачког одбора водили евиденцију редних бројева гласача који су изашли на изборе и ове информације преносили непознатим лицима, а након што су обавештени да је реч о незаконитом поступању, наведени чланови бирачког одбора су привремено престали са овом праксом, да би је касније у току дана поновили. Указује да је наведено понашањ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Вођење паралелене евиденције указује на постојање паралелних спискова бирача што је </text:span><text:soft-page-break/><text:span text:style-name="T4">противно Закону о јединственом бирачком списку и Закона о заштити података о личности, а указује и на могућност злоупотребе тако што би се награђивањем, принудом, уценом, подмићивањем или претњом остварио недозвољен утицај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а да је описани начин поступања примећен на великом броју бирачких места, указује на сумњу да се на овај начин системски утицало на вољу бирача те да су тако кршена њихова уставом гарантована грађанска права. Описано у поступању указује да су чланови бирачког одбора допринели утицају на бираче, што је у супротности са <text:s/>чланом 69. став 1. Закона о избору народних посланика, а ставом 4. истог члана закона предвиђено је обавезно распуштање бирачког одбора образовање новог и понављање гласова. Подносилац жалбе предлаже да <text:s text:c="2"/>Управни суд одржи јавну расправу у складу са одредбом члана 33. Закона о управним споровима, те да саслуша Д.С. из Б., Улица <text:s/>..., као члана бирачког одбора који је уочио и пријавио неправилности које су од значаја за одлучивање у овој ствари. Са свих наведених разлога, предлаже да суд у складу са чланом 55. став 2. Закона о локалним изборима као и чланом 43. Закона о управним споровима мериторно реши изборни спор односно да у складу са чланом 69. став 4. Закона о избору народних посланика те да се поништи гласање, распусти бирачки одбор <text:s/>образује нови и понови гласање на бирачком месту. </text:span></text:p>
      <text:p text:style-name="P17"><text:tab/><text:tab/>Поступајући по налогу Управног суда број <text:span text:style-name="T1">3</text:span> Уж. <text:span text:style-name="T1">108</text:span>/18 од 09.<text:span text:style-name="T1">03.</text:span>2018. године, Градска изборна комисија града Београда је доставила суду одговор на жалбу са <text:s/>списима дана 09.<text:span text:style-name="T1">03.</text:span>2018. године у 23,00 часова. У одговору на жалбу је оспорила наводе жалбе у целости, јер сматра да је ожалбено <text:span text:style-name="T1">решење </text:span>законито па у <text:span text:style-name="T1">свему</text:span> остаје код навод<text:span text:style-name="T1">а</text:span> из његовог образложења. Предлаже да суд жалбу одбије као неосновану. </text:p>
      <text:p text:style-name="P23"><text:span text:style-name="Font_20_Style39"><text:span text:style-name="T34"><text:tab/><text:tab/>Одлучујући </text:span></text:span><text:span text:style-name="T28">о благовремен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10"><text:tab/><text:tab/><text:span text:style-name="T1">Наиме, према стању у списима ове изборне ствари и образложењу ожалбеног решења, Градској изборној којисији града Београда је дана 05. март 2018. године у 19,42 часова, Д.В. из Б., ..., овлашћено лице листе број 12 под називом “ИНИЦИЈАТИВА НЕ ДАВИМО БЕОГРАД – ЖУТА ПАТКА – ЧИЈИ ГРАД, НАШ ГРАД – К.Р.”, поднео приговор Градској изборној комисији, под бројем 013-591/2018, због неправилности у поступку спровођења избора и утврђивању изборних резултата на гласању на бирачком месту број 14 у Градској општини Вождовац. У приговору је наведено да се неправилност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кон што је опоменут од стране контроле да се ради о незаконитом поступању, наведени члан бирачког одбора је наставио са овом праксом, што је у супротности са чланом 27. став 3. Правила о раду бирачких одбора за спровођење изобра за одборнике Скупштине града Београда расписани за 04. март 2018. године и у супротности са одредбом члана 69. став 1. и 4. Закона о избору народних посланика. У поднетом приговору је предложено да Градска изборна комисија на бирачком месту поништи гласање, распусти бирачки одбор и одреди понављање избора на бирачком месту.</text:span></text:p>
      <text:p text:style-name="P9"/>
      <text:p text:style-name="P22"><text:soft-page-break/><text:span text:style-name="T20"><text:tab/><text:tab/></text:span><text:span text:style-name="T26">Разматрајући наводе приговора, Градска изборна комисија града Београда је извршила увид у изборни материјал за бирачко место број 14, у Градској општини Вождовац, те као неспорно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ом гласања, који је потписан од стране председника, заменика и осталих чланова одбора, те да је у тачки 7 унета примедба потписана од стране заменика председника бирачког одбора Г. П. :”да током изборног процеса члан бирачког одбора Б.К. из Српске напредне странке води парарелну евиденцију бирача који су изашли на гласање на начин што записује редне бројеве из извода из бирачког списка који се налазе испред имена и презимена сваког појединог бирача који је приступио на бирачко место и ове информације преноси телефоном непознатим лицима”. Градска изборна комисија је након разматрања навода приговора нашла да се тим наводима не указује на повреду у изборном поступку која би сходно прописима који регулишу наведену област, била узрок понављања гласања на овом бирачком месту, те је <text:s/>оценила да су наводи приговора неосновани. Ово стога, што на наведеном бирачком месту није било неправилности и повреда правила изборног поступка који су од утицаја на поступак гласања и утврђивање резултата избора.</text:span></text:p>
      <text:p text:style-name="P22"><text:span text:style-name="Font_20_Style11"><text:span text:style-name="T9"><text:tab/><text:tab/>Одредбом члана 27. став 3.</text:span></text:span><text:span text:style-name="Font_20_Style11"><text:span text:style-name="T10"> П</text:span></text:span><text:span text:style-name="Font_20_Style11"><text:span text:style-name="T11">равила о раду бирачких одбора за спровођење избора за одборнике Скупштине града Београда, расписаних за 04. март 2018. године (“Службени гласник РС”,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а бирача који су изашли или нису изашли на гласање.).</text:span></text:span></text:p>
      <text:p text:style-name="P17"><text:tab/><text:tab/>Одредбом члана 30. Правила прописано је да је бирачки одбор дужан да одржава ред на бирачком месту, а одредбама чл. 39. до 43. Правила је прописан начин попуњавања записника о раду бирачког одбора.</text:p>
      <text:p text:style-name="P11"><text:span text:style-name="T1"><text:tab/><text:tab/>Одредбом члана 41. </text:span><text:span text:style-name="T6">Правила о раду бирачких одбора за спровођење избора за одборнике Скупштине града Београда, расписаних за 04. март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1"> </text:span></text:p>
      <text:p text:style-name="P17"><text:tab/><text:tab/>Одредбом члана 69. став 1. Закона о избору народних посланика (''Службени гласник РС'', 35/2000 ... 104/20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утврђено је да ако се у току гласања повреде одредбе из ст. 1. до 3. овог члана, Републичка изборна комисија ће распустити бирачки одбор, образовати нови и одредити понављање гласања у том бирачком одбору.</text:p>
      <text:p text:style-name="P20"><text:span text:style-name="T4"><text:tab/><text:tab/>Полазећи од чињеничног и правног стања ове изборне ствари, по оцени Управног суда, правилно је поступила Градска изборна комисија града Београда, <text:s/>када је, претходно извршивши увид у комплетан изборни материјал за бирачко место број 14 у </text:span><text:span text:style-name="T4">Градској општини Вождовац, одбила, као неоснован, приговор подносиоца,</text:span><text:span text:style-name="T38"> јер из </text:span><text:soft-page-break/><text:span text:style-name="T38">изнетог произлази да је у поступку који је претходио доношењу ожалбеног решења правилно утврђено да је у Записник о раду бирачког одбора унета примедба председника бирачког одбора да је члан бирачког одбора током изборног процеса водио паралелну евиденцију бирача, што представља повреду правила о раду, али како наведено не представља законски разлог за распуштање бирачког одбора, образовање новог бирачког одбора и понављање гласања на бирачком месту, то је по оцени суда ожалбено решење правилно и на закону засновано. Са изнетог, Градска изборна комисија града Београда правилно је утврдила да на наведеном бирачком месту није било неправилности на које се приговором и жалбом указује, а које би могле бити од утицаја на поступак гласања и утврђивања резултата избора.</text:span></text:p>
      <text:p text:style-name="P21"><text:tab/><text:tab/>Суд је имао у виду и остале наводе жалбе, али је нашао да су без утицаја на оцену законитости оспореног решења. Ово због тога што жалилац те наводе није изнео у приговору, а оспореним решењем је одлучено о основаности навода изнетих у приговору.</text:p>
      <text:p text:style-name="P8"><text:span text:style-name="Font_20_Style11"><text:span text:style-name="T13"><text:tab/><text:tab/></text:span></text:span><text:span text:style-name="Font_20_Style39"><text:span text:style-name="T14">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8"><text:span text:style-name="Font_20_Style39"><text:span text:style-name="T14"/></text:span></text:p>
      <text:p text:style-name="P4"><text:span text:style-name="T1">ПРЕСУЂЕНО</text:span><text:span text:style-name="T1"> </text:span>У УПРАВНОМ СУДУ</text:p>
      <text:p text:style-name="P4"><text:span text:style-name="T1">Д</text:span>ана <text:span text:style-name="T1">10.03.2018. године</text:span> <text:span text:style-name="T1">у </text:span><text:span text:style-name="T1">18,50</text:span><text:span text:style-name="T1"> часова</text:span>, <text:span text:style-name="T1">3</text:span> У<text:span text:style-name="T1">ж 108</text:span>/<text:span text:style-name="T1">18</text:span></text:p>
      <text:p text:style-name="P3"/>
      <text:p text:style-name="P3">Записничар <text:s text:c="83"/>Председник већа-судија</text:p>
      <text:p text:style-name="P7"><text:span text:style-name="T29">Снежана Николић,</text:span><text:span text:style-name="T30">с.р.</text:span><text:span text:style-name="T29"> <text:s text:c="2"/></text:span><text:span text:style-name="T39"><text:tab/><text:tab/><text:tab/><text:tab/> <text:s text:c="3"/><text:tab/><text:tab/> Живана Ђукановић,</text:span><text:span text:style-name="T5">с.р.</text:span></text:p>
      <text:p text:style-name="P24">За тачност отправка</text:p>
      <text:p text:style-name="P24">Управитељ писарнице</text:p>
      <text:p text:style-name="P24">Дејан Ђурић</text:p>
      <text:p text:style-name="P26"/>
      <text:p text:style-name="P27"><text:span text:style-name="T23"><text:tab/><text:tab/><text:tab/><text:tab/><text:tab/><text:tab/><text:tab/></text:span><text:span text:style-name="T21"><text:tab/><text:tab/><text:tab/><text:tab/></text:span></text:p>
      <text:p text:style-name="P28"><text:span text:style-name="Default_20_Paragraph_20_Font"><text:span text:style-name="T15"><text:s text:c="28"/></text:span></text:span><text:span text:style-name="Default_20_Paragraph_20_Font"><text:span text:style-name="T16"><text:s text:c="22"/></text:span></text:span></text:p>
      <text:p text:style-name="P25"><text:span text:style-name="Default_20_Paragraph_20_Font"><text:span text:style-name="T12">БТ/ОИ <text:s text:c="2"/></text:span></text:span><text:span text:style-name="T17"><text:tab/></text:span><text:span text:style-name="T1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3</text:span><text:span text:style-name="MT2"> У</text:span><text:span text:style-name="MT1">ж </text:span><text:span text:style-name="MT1">108</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3H39M47S</meta:editing-duration>
    <meta:editing-cycles>77</meta:editing-cycles>
    <meta:generator>OpenOffice.org/3.2$Win32 OpenOffice.org_project/320m12$Build-9483</meta:generator>
    <dc:title>template upravni BGDnovi2</dc:title>
    <dc:date>2018-03-10T23:48:18.74</dc:date>
    <meta:print-date>2018-03-10T23:16:09.48</meta:print-date>
    <meta:printed-by>Ika Radusinović</meta:printed-by>
    <dc:creator>Ika Radusinović</dc:creator>
    <meta:document-statistic meta:table-count="0" meta:image-count="1" meta:object-count="0" meta:page-count="4" meta:paragraph-count="35" meta:word-count="1790" meta:character-count="1158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