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style:use-window-font-color="true" style:font-name="Times New Roman" fo:font-size="12pt" fo:language="sr" fo:country="YU" fo:font-weight="bold" style:font-size-asian="12pt" style:font-weight-asian="bold" style:font-size-complex="12pt" style:font-weight-complex="bold" style:text-scale="99%"/>
    </style:style>
    <style:style style:name="P4" style:family="paragraph" style:parent-style-name="Standard">
      <style:paragraph-properties fo:line-height="100%" fo:text-align="justify" style:justify-single-word="false"/>
      <style:text-properties style:use-window-font-color="true" style:font-name="Times New Roman" fo:font-size="12pt" fo:language="sr" fo:country="YU" fo:font-weight="bold" style:font-size-asian="12pt" style:font-weight-asian="bold" style:font-size-complex="12pt" style:font-weight-complex="bold" style:text-scale="99%"/>
    </style:style>
    <style:style style:name="P5" style:family="paragraph" style:parent-style-name="Standard">
      <style:paragraph-properties fo:line-height="100%" fo:text-align="center" style:justify-single-word="false"/>
      <style:text-properties style:use-window-font-color="true" style:font-name="Times New Roman" fo:font-size="12pt" style:font-size-asian="12pt" style:font-size-complex="12pt" style:text-scale="99%"/>
    </style:style>
    <style:style style:name="P6" style:family="paragraph" style:parent-style-name="Standard">
      <style:paragraph-properties fo:line-height="100%" fo:text-align="center" style:justify-single-word="false"/>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99%"/>
    </style:style>
    <style:style style:name="P7" style:family="paragraph" style:parent-style-name="Standard">
      <style:paragraph-properties fo:line-height="100%"/>
      <style:text-properties style:font-name="Times New Roman" fo:font-size="12pt" fo:language="zxx" fo:country="none" fo:font-weight="bold" style:font-size-asian="12pt" style:font-weight-asian="bold" style:font-size-complex="12pt" style:font-weight-complex="bold" style:text-scale="99%"/>
    </style:style>
    <style:style style:name="P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9"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0" style:family="paragraph" style:parent-style-name="Standard">
      <style:paragraph-properties fo:line-height="100%" fo:text-align="center"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12"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99%"/>
    </style:style>
    <style:style style:name="P13"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99%"/>
    </style:style>
    <style:style style:name="P14" style:family="paragraph" style:parent-style-name="Standard">
      <style:paragraph-properties fo:line-height="100%"/>
      <style:text-properties style:font-name="Times New Roman" fo:font-size="12pt" fo:language="sr" fo:country="YU" fo:font-weight="bold" style:font-size-asian="12pt" style:font-weight-asian="bold" style:font-size-complex="12pt" style:font-weight-complex="bold" style:text-scale="99%"/>
    </style:style>
    <style:style style:name="P15"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99%"/>
    </style:style>
    <style:style style:name="P16" style:family="paragraph" style:parent-style-name="Standard">
      <style:paragraph-properties fo:line-height="150%" fo:text-align="center" style:justify-single-word="false"/>
      <style:text-properties style:font-name="Times New Roman" fo:font-size="12pt" fo:language="sr" fo:country="YU" fo:font-weight="bold" style:font-size-asian="12pt" style:font-weight-asian="bold" style:font-size-complex="12pt" style:font-weight-complex="bold" style:text-scale="99%"/>
    </style:style>
    <style:style style:name="P17" style:family="paragraph" style:parent-style-name="Standard">
      <style:paragraph-properties fo:line-height="100%" fo:text-align="justify" style:justify-single-word="false">
        <style:tab-stops>
          <style:tab-stop style:position="1in"/>
          <style:tab-stop style:position="3.7189in"/>
        </style:tab-stops>
      </style:paragraph-properties>
      <style:text-properties style:font-name="Times New Roman" fo:font-size="12pt" fo:language="sr" fo:country="YU" fo:font-weight="normal" style:font-size-asian="12pt" style:font-weight-asian="normal" style:font-size-complex="12pt" style:font-weight-complex="normal" style:text-scale="99%"/>
    </style:style>
    <style:style style:name="P18"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text-scale="99%"/>
    </style:style>
    <style:style style:name="P19" style:family="paragraph" style:parent-style-name="Standard">
      <style:paragraph-properties fo:line-height="100%"/>
      <style:text-properties style:font-name="Times New Roman" fo:font-size="12pt" fo:language="en" fo:country="US" fo:font-weight="bold" style:font-size-asian="12pt" style:font-weight-asian="bold" style:font-size-complex="12pt" style:font-weight-complex="bold" style:text-scale="99%"/>
    </style:style>
    <style:style style:name="P20" style:family="paragraph" style:parent-style-name="Standard">
      <style:paragraph-properties fo:line-height="100%" fo:text-align="justify" style:justify-single-word="false"/>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99%"/>
    </style:style>
    <style:style style:name="P21" style:family="paragraph" style:parent-style-name="Standard">
      <style:paragraph-properties fo:line-height="100%" fo:text-align="justify" style:justify-single-word="false"/>
      <style:text-properties style:font-name="Times New Roman" fo:font-size="12pt" style:font-size-asian="12pt" style:font-size-complex="12pt" style:text-scale="99%"/>
    </style:style>
    <style:style style:name="P22" style:family="paragraph" style:parent-style-name="Standard">
      <style:paragraph-properties fo:line-height="100%"/>
      <style:text-properties fo:font-size="12pt" style:font-size-asian="12pt" style:font-size-complex="12pt" style:text-scale="99%"/>
    </style:style>
    <style:style style:name="P23"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99%"/>
    </style:style>
    <style:style style:name="P24" style:family="paragraph" style:parent-style-name="Standard">
      <style:paragraph-properties fo:line-height="100%" fo:text-align="justify" style:justify-single-word="false"/>
      <style:text-properties fo:font-size="12pt" fo:language="zxx" fo:country="none" style:font-size-asian="12pt" style:font-size-complex="12pt" style:text-scale="99%"/>
    </style:style>
    <style:style style:name="P25"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text-scale="99%"/>
    </style:style>
    <style:style style:name="P26" style:family="paragraph" style:parent-style-name="Standard">
      <style:paragraph-properties fo:line-height="100%" fo:text-align="justify" style:justify-single-word="false"/>
    </style:style>
    <style:style style:name="P27"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28"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9"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30" style:family="paragraph" style:parent-style-name="Standard">
      <style:paragraph-properties fo:text-align="center" style:justify-single-word="false"/>
      <style:text-properties fo:language="zxx" fo:country="none" fo:font-weight="normal" style:font-weight-asian="normal" style:font-weight-complex="normal"/>
    </style:style>
    <style:style style:name="P31"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fo:language="zxx" fo:country="none" fo:font-weight="bold" style:font-weight-asian="bold" style:font-size-complex="12pt" style:font-weight-complex="bold"/>
    </style:style>
    <style:style style:name="P32" style:family="paragraph" style:parent-style-name="Standard">
      <style:paragraph-properties fo:margin-left="0in" fo:margin-right="0.0102in" fo:line-height="100%" fo:text-align="justify" style:justify-single-word="false" fo:text-indent="0in" style:auto-text-indent="false">
        <style:tab-stops>
          <style:tab-stop style:position="1in"/>
        </style:tab-stops>
      </style:paragraph-properties>
      <style:text-properties fo:font-size="12pt" fo:language="zxx" fo:country="none" fo:font-weight="bold" style:font-size-asian="12pt" style:font-weight-asian="bold" style:font-size-complex="12pt" style:font-weight-complex="bold"/>
    </style:style>
    <style:style style:name="P33"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34"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35"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text-scale="99%"/>
    </style:style>
    <style:style style:name="T1" style:family="text">
      <style:text-properties style:use-window-font-color="true" style:font-name="Times New Roman" fo:font-size="12pt" fo:language="zxx" fo:country="none" fo:font-weight="bold" style:font-size-asian="12pt" style:font-weight-asian="bold" style:font-size-complex="12pt" style:font-weight-complex="bold"/>
    </style:style>
    <style:style style:name="T2" style:family="text">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104%"/>
    </style:style>
    <style:style style:name="T3" style:family="text">
      <style:text-properties style:use-window-font-color="true" style:font-name="Times New Roman" fo:font-size="12pt" fo:language="zxx" fo:country="none" fo:font-weight="normal" style:font-size-asian="12pt" style:font-weight-asian="normal" style:font-size-complex="12pt" style:font-weight-complex="normal" style:text-scale="99%"/>
    </style:style>
    <style:style style:name="T4" style:family="text">
      <style:text-properties style:use-window-font-color="true"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 style:family="text">
      <style:text-properties style:use-window-font-color="true"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99%"/>
    </style:style>
    <style:style style:name="T6" style:family="text">
      <style:text-properties style:use-window-font-color="true" style:font-name="Times New Roman" fo:font-size="12pt" fo:letter-spacing="-0.0016in"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99%"/>
    </style:style>
    <style:style style:name="T7" style:family="text">
      <style:text-properties style:use-window-font-color="true"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weight-complex="bold"/>
    </style:style>
    <style:style style:name="T10" style:family="text">
      <style:text-properties fo:language="zxx" fo:country="none"/>
    </style:style>
    <style:style style:name="T11" style:family="text">
      <style:text-properties fo:language="zxx" fo:country="none" fo:font-weight="bold" style:font-weight-asian="bold"/>
    </style:style>
    <style:style style:name="T12" style:family="text">
      <style:text-properties fo:language="zxx" fo:country="none" fo:font-weight="bold" style:font-weight-asian="bold" style:font-weight-complex="bold"/>
    </style:style>
    <style:style style:name="T13" style:family="text">
      <style:text-properties fo:language="zxx" fo:country="none" fo:font-weight="bold" fo:background-color="transparent" style:font-name-asian="Times New Roman2" style:font-weight-asian="bold" style:font-name-complex="Times New Roman2" style:font-weight-complex="bold"/>
    </style:style>
    <style:style style:name="T14" style:family="text">
      <style:text-properties fo:language="zxx" fo:country="none" fo:font-weight="normal" style:font-weight-asian="normal" style:font-weight-complex="normal"/>
    </style:style>
    <style:style style:name="T15" style:family="text">
      <style:text-properties fo:language="en" fo:country="US"/>
    </style:style>
    <style:style style:name="T16"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17"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18"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Times New Roman CYR" style:font-size-asian="12pt" style:language-asian="sr" style:country-asian="YU" style:font-style-asian="normal" style:font-weight-asian="normal" style:font-name-complex="Times New Roman CYR" style:font-size-complex="12pt" style:language-complex="zxx" style:country-complex="none" style:font-style-complex="normal" style:font-weight-complex="normal" style:text-scale="99%"/>
    </style:style>
    <style:style style:name="T19"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0"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1" style:family="text">
      <style:text-properties fo:font-variant="normal" fo:text-transform="none" style:use-window-font-color="true" style:text-line-through-style="none" style:font-name="Times New Roman" fo:font-size="12pt" fo:letter-spacing="-0.0028in" fo:language="zxx" fo:country="none" fo:font-style="normal" style:text-underline-style="none" style:letter-kerning="false" style:text-blinking="false" fo:background-color="transparent" style:font-name-asian="Verdana1" style:font-size-asian="12pt" style:language-asian="zxx" style:country-asian="none" style:font-style-asian="normal" style:font-name-complex="Arial" style:language-complex="zxx" style:country-complex="none" style:font-style-complex="normal" style:text-scale="99%"/>
    </style:style>
    <style:style style:name="T22" style:family="text">
      <style:text-properties style:font-name="Times New Roman"/>
    </style:style>
    <style:style style:name="T23" style:family="text">
      <style:text-properties style:font-name="Times New Roman" fo:font-size="12pt" fo:letter-spacing="-0.0016in" fo:language="sr" fo:country="YU" fo:font-weight="bold" style:font-name-asian="Times New Roman CYR" style:font-size-asian="12pt" style:font-weight-asian="bold" style:font-name-complex="Times New Roman CYR" style:font-size-complex="12pt" style:font-weight-complex="bold" style:text-scale="99%"/>
    </style:style>
    <style:style style:name="T24" style:family="text">
      <style:text-properties style:font-name="Times New Roman" fo:font-size="12pt" fo:letter-spacing="-0.0016in" fo:language="en" fo:country="US" fo:font-weight="normal" style:font-name-asian="Times New Roman CYR" style:font-size-asian="12pt" style:font-weight-asian="normal" style:font-name-complex="Times New Roman CYR" style:font-size-complex="12pt" style:font-weight-complex="normal" style:text-scale="99%"/>
    </style:style>
    <style:style style:name="T25" style:family="text">
      <style:text-properties style:font-name="Times New Roman" fo:font-size="12pt" fo:letter-spacing="-0.0016in"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T26" style:family="text">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99%"/>
    </style:style>
    <style:style style:name="T2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28" style:family="text">
      <style:text-properties style:font-name="Times New Roman" fo:font-size="12pt" fo:language="zxx" fo:country="none" style:font-size-asian="12pt" style:text-scale="99%"/>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style:text-underline-style="none" style:font-size-asian="12pt" style:text-scale="99%"/>
    </style:style>
    <style:style style:name="T31" style:family="text">
      <style:text-properties style:font-name="Times New Roman" fo:font-size="12pt" style:font-size-asian="12pt" style:text-scale="99%"/>
    </style:style>
    <style:style style:name="T32" style:family="text">
      <style:text-properties style:font-name="Times New Roman" fo:letter-spacing="-0.0016in" fo:language="zxx" fo:country="none" style:font-name-asian="Times New Roman CYR" style:font-name-complex="Times New Roman CYR"/>
    </style:style>
    <style:style style:name="T33" style:family="text">
      <style:text-properties style:font-name="Times New Roman" fo:language="zxx" fo:country="none"/>
    </style:style>
    <style:style style:name="T34" style:family="text">
      <style:text-properties fo:font-weight="bold" style:font-weight-asian="bold" style:font-weight-complex="bold"/>
    </style:style>
    <style:style style:name="T35" style:family="text">
      <style:text-properties fo:font-weight="normal" style:font-weight-asian="normal" style:font-weight-complex="normal"/>
    </style:style>
    <style:style style:name="T36" style:family="text">
      <style:text-properties fo:letter-spacing="-0.0016in" fo:font-weight="normal" style:font-name-asian="Times New Roman CYR" style:font-weight-asian="normal" style:font-name-complex="Times New Roman CYR" style:font-weight-complex="normal"/>
    </style:style>
    <style:style style:name="T37" style:family="text">
      <style:text-properties fo:letter-spacing="-0.0016in" fo:language="zxx" fo:country="none" fo:font-weight="normal" style:font-name-asian="Times New Roman CYR" style:font-weight-asian="normal" style:font-name-complex="Times New Roman CYR" style:font-weight-complex="normal"/>
    </style:style>
    <style:style style:name="T38" style:family="text">
      <style:text-properties fo:color="#000000" style:font-name="Times New Roman" fo:font-size="12pt" fo:letter-spacing="-0.0016in" fo:language="zxx" fo:country="none"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99%"/>
    </style:style>
    <style:style style:name="T39" style:family="text">
      <style:text-properties fo:color="#000000" style:font-name="Times New Roman" fo:font-size="12pt" fo:letter-spacing="-0.0016in" fo:language="zxx" fo:country="none" fo:font-style="normal" style:text-underline-style="none" fo:font-weight="normal" style:font-name-asian="Times New Roman CYR" style:font-size-asian="12pt" style:language-asian="sr" style:country-asian="YU" style:font-style-asian="normal" style:font-weight-asian="normal" style:font-name-complex="Times New Roman CYR" style:font-size-complex="12pt" style:font-style-complex="normal" style:font-weight-complex="normal" style:text-scale="99%"/>
    </style:style>
    <style:style style:name="T40" style:family="text">
      <style:text-properties fo:color="#000000" style:font-name="Times New Roman" fo:font-size="12pt" style:text-underline-style="none" style:font-size-asian="12pt" style:text-scale="99%"/>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22"><text:span text:style-name="T11">УПРАВНИ</text:span><text:span text:style-name="T8"> СУД </text:span></text:p>
      <text:p text:style-name="P7"><text:span text:style-name="T10">6</text:span> Уж. <text:span text:style-name="T10">91</text:span>/18</text:p>
      <text:p text:style-name="P7"><text:span text:style-name="T10">10.03.2018</text:span>. године</text:p>
      <text:p text:style-name="P14">Б Е О Г Р А <text:span text:style-name="T15">Д</text:span></text:p>
      <text:p text:style-name="P19"/>
      <text:p text:style-name="P15">У <text:s/>ИМЕ <text:s/>НАРОДА</text:p>
      <text:p text:style-name="P16"/>
      <text:p text:style-name="P15"/>
      <text:p text:style-name="P27"><text:span text:style-name="T23"><text:tab/></text:span><text:span text:style-name="T24">Управни суд, у већу састављеном од судија: </text:span><text:span text:style-name="T26">Живане Ђукановић</text:span><text:span text:style-name="T25">, председника већа, Јелене Тишма Јовановић и Љиљане Јевтић, чланова већа, са судским саветником Весном Оташевић, као </text:span><text:span text:style-name="T26">записничарем, одлучујући по жалби Д. В. из Б., ..., као бирача, кандидата за одборника и овлашћено лице испред предлагача кандидата изборне листе број 12 под називом “ИНИЦИЈАТИВА НЕ ДАВИМО БЕОГРАД – ЖУТА ПАТКА – ЧИЈИ ГРАД, НАШ ГРАД – К.Р.”, изјављеној против решења Градске изборне комисије града Београда, број:</text:span><text:span text:style-name="T27"> 013-643/2018 од 07.03.2018. године, </text:span><text:span text:style-name="T3">којим је одбијен приговор жалиоца поднет </text:span><text:span text:style-name="T5">дана 05.03.2018. године у 19,42 часа, </text:span><text:span text:style-name="T3">заведен под бројем </text:span><text:span text:style-name="Font_20_Style19"><text:span text:style-name="T7">013-5</text:span></text:span><text:span text:style-name="Font_20_Style19"><text:span text:style-name="T4">97</text:span></text:span><text:span text:style-name="Font_20_Style19"><text:span text:style-name="T7">/18</text:span></text:span><text:span text:style-name="Font_20_Style19"><text:span text:style-name="T4">, </text:span></text:span><text:span text:style-name="T27">у правној ствари заштите изборног права, у нејавној седници већа, одржаној дана 10.03.2018. године у 16,20 часова, </text:span><text:span text:style-name="T29"><text:s/>донео је </text:span></text:p>
      <text:p text:style-name="P17"/>
      <text:p text:style-name="P15">П Р Е С У Д У</text:p>
      <text:p text:style-name="P15"/>
      <text:p text:style-name="P18"><text:span text:style-name="T34"><text:tab/><text:tab/></text:span><text:span text:style-name="T35">Жалба</text:span><text:span text:style-name="T34"> </text:span><text:span text:style-name="T12">СЕ ОДБИЈА</text:span><text:span text:style-name="T14">.</text:span></text:p>
      <text:p text:style-name="P8"/>
      <text:p text:style-name="P8"/>
      <text:p text:style-name="P9">О б р а з л о ж е њ е</text:p>
      <text:p text:style-name="P10"/>
      <text:p text:style-name="P12"><text:span text:style-name="T35"><text:tab/><text:tab/>Ожалбеним решењем одбијен је приговор изборне листе број 12. под називом </text:span><text:span text:style-name="T36">“ИНИЦИЈАТИВА НЕ ДАВИМО БЕОГРАД – ЖУТА ПАТКА – ЧИЈИ ГРАД, НАШ ГРАД – К.Р.”, поднет од стране овлашћеног лица, Д.В. из Б., ..., Градској изборној комисији </text:span><text:span text:style-name="T37">града Београда</text:span><text:span text:style-name="T36"> дана 05.03.2018. године у 19,42 час</text:span><text:span text:style-name="T37">а</text:span><text:span text:style-name="T36">, заведен под бројем 013-59</text:span><text:span text:style-name="T37">7</text:span><text:span text:style-name="T36">/18, као неоснован. </text:span><text:span text:style-name="T35"><text:s/></text:span></text:p>
      <text:p text:style-name="P11"/>
      <text:p text:style-name="P26"><text:span text:style-name="T27"><text:tab/><text:tab/>Против наведеног решења жалилац је поднео жалбу Управном суду непосредно, дана 09.03.2018. године, у 13,15 часова. Истиче да је ожалбеним решењем одбијен приговор <text:s/>којим је указано да је на бирачком месту број 66 у Градској општини Звездара учињена неправилност која треба да има за последицу поништај избора, распуштање бирачког одбора и понављање гласања. Наводи да се поменута неправилност у поступку спровођења избора састоји у томе што је око 11 часова један од бирача приликом уласка на бирачко место и преузимања гласачког листића приметио да чланица бирачког одбора, Б.С., води паралелни списак изашлих бирача са уписивањем редних бројева испред имена и презимена бирача, као и других личних података о бирачима. Затим је инсистирао да се о овоме изјасни председник бирачког </text:span><text:soft-page-break/><text:span text:style-name="T27">одбора и предузме мере предвиђене позитивним прописима који регулишу процес спровођења изборног процеса, до чега није дошло. С обзиром на то да није председник бирачког одбора предузео било какву радњу, бирач је покушао да позове полицију, у чему га је спречио члан бирачког одбора, Б.Д., на начин да је физички насрнуо на бирача тако што му је “уврнуо руку”. Након овог инцидента гласање је прекинуто на 30 минута, а полиција је изашла на лице места, али није ушла у просторију у којој се обављао поступак гласања. Председник бирачког одбора је одбио да ово дешавање унесе као примедбе у записник са бирачког места. Сматра да је наведено понашање у директној супротности са одредбом из члана 27. став 3. Правила о раду бирачких одбора за спровођење избора за одборнике Скупштине града Београда, расписаних за 04. март 2018. године. Вођење паралелне евиденције на бирачком месту указује на постојање паралелних спискова бирача, што је противно Закону о јединственом бирачком списку и Закону о заштити података о личности, што указује на могућност злоупотребе недозвољеним утицајем на бираче. Обзиром да је одредбом члана 2. став 1. Закона о избору народних посланика, као и одредбом члана 3. став 1. Закона о локалним изборима прописано да се гласа слободно, <text:s/>код чињенице да је описани начин поступања примећен на великом броју бирачких места, сматра да се на овај начин системски утицало на вољу бирача, на који начин су кршена њихова Уставом гарантована права. </text:span><text:span text:style-name="T29"><text:s/></text:span><text:span text:style-name="T27">Описано у поступању указује на то да су чланови бирачког одбора допринели утицају на бираче, што је супротно члану 60. став 1. Закона о избору народних посланика, а за коју повреду је прописано обавезно распуштање бирачког одбора, образовање новог и понављање гласања. Подносилац жалбе предлаже да Управни суд одржи јавну расправу и саслуша Ј.С. из Б., ..., <text:s/>члана бирачког одбора који је уочио и пријавио неправилност, а на све околности које су од значаја за одлуку у овој ствари. Са свих наведених разлога предлаже да суд у складу са чланом 55. став 2. Закона о локалним изборима, као и чланом 43. Закона о управним споровима, мериторно реши овај изборни спор, да у складу са чланом 69. став 4. Закона о избору народних посланика поништи гласање на бирачком месту, распусти бирачки одбор, образује нови бирачки одбор и одреди понављање гласања на том бирачком одбору. </text:span></text:p>
      <text:p text:style-name="P29"/>
      <text:p text:style-name="P11"><text:tab/><text:tab/>Поступајући по налогу Управног суда број 6 Уж. 91/18 од 09.03.2018. године, Градска изборна комисија града Београда доставила је суду одговор на жалбу са <text:s/>списима дана 09.03.2018. године у 23,00 часа. У одговору је оспорила наводе жалбе у целости, јер сматра да је ожалбено решење законито, па у свему остаје код навода из његовог образложења. Предлаже да суд жалбу одбије, као неосновану. </text:p>
      <text:p text:style-name="P11"/>
      <text:p text:style-name="P29"><text:span text:style-name="Font_20_Style39"><text:span text:style-name="T6"><text:tab/><text:tab/>Одлучујући </text:span></text:span><text:span text:style-name="T30">о благовременој жалби, на основу одредбе члана 54. став 1. и 3. Закона о локалним изборима (''Службени гласник РС'' бр. 129/07...54/11), </text:span><text:span text:style-name="T40"><text:s/></text:span><text:span text:style-name="T30">Управни суд је нашао да је жалба допуштена и изјављена од овлашћеног лица. Оценом навода жалбе, одговора на жалбу, ожалбеног решења и достављених списа ове изборне ствари, суд је нашао да жалба није основана.</text:span></text:p>
      <text:p text:style-name="P13"/>
      <text:p text:style-name="P13"><text:s/></text:p>
      <text:p text:style-name="P13"/>
      <text:p text:style-name="P25"><text:tab/><text:tab/><text:span text:style-name="T10">Наиме, према стању у списима ове изборне ствари и образложењу ожалбеног решења, Градској изборној комисији града Београда је дана 05.03.2018. године у 19,42 часова, Д.В. из Б., ..., као </text:span><text:span text:style-name="T32">бирач, кандидат за одборника и овлашћено лице </text:span><text:soft-page-break/><text:span text:style-name="T32">испред предлагача кандидата <text:s/>листе број 12 </text:span><text:span text:style-name="T10">“ИНИЦИЈАТИВА НЕ ДАВИМО БЕОГРАД – ЖУТА ПАТКА – ЧИЈИ ГРАД, НАШ ГРАД – К.Р.”, поднео приговор заведен под бројем 013-597/18, због неправилности у поступку спровођења избора и утврђивању изборних резултата на бирачком месту број 66 у Градској општини Звездара. У приговору је наведено да се неправилност састоји у томе што је на наведеном бирачком месту око 11,00 часова један од бирача приликом уласка на бирачко место и преузимања гласачких листића приметио да чланица бирачког одбора Б.С. води паралелни списак изашли бирача са уписањем редних бројева испред имена и презимена бирача, као и других личних података о бирачима. Председник бирачког одбора одбио је да предузме било какву радњу, дошло је до инцидента, након чега је прекинуто гласање на 30 минута, а патрола полиције изашла на лице места, али није ушла у просторију у којој се обављао поступак гласања. Председник бирачког одбора одбио је да ова дешавања унесе као примедбе у Записник са бирачког места, односно самовољно је унео у Записник нетачан садржај о поменутом догађају. Приговарач наводи да су повређене одредбе члана 69. став 1. и став 4. Закона о избору народних посланика. Предложено је да Градска изборна комисија у складу са одредбама члана 53. став 2. Закона о локалним изборима, на овом бирачком месту поништи гласање, распусти бирачки одбор и одреди понављање избора на бирачком месту. </text:span></text:p>
      <text:p text:style-name="P23"><text:tab/><text:tab/><text:span text:style-name="T22">Разматрајући наводе приговора, Градска изборна комисија града Београда је извршила увид у изборни материјал за бирачко место број </text:span><text:span text:style-name="T33">66</text:span><text:span text:style-name="T22">, у Градској општини Звездара, те констатовала да у изборном материјалу постоји Записник о раду бирачког одбора на спровођењу гласања и утврђивању резултата гласања за избор одборника Скупштине града Београда за 04. март 2018. године (образац СГБ-12/18), са утврђеним резултатима гласања на бирачком месту 66 под називом МЗ “Ново Миријево” у Градској општини Звездара, са утврђеним резултатом гласања, који је потписан од стране председника, заменика, као и од стране чланова бирачког одбора, а у којем је унета примедба о прекиду рада због инцидента на бирачком месту у трајању од 20 минута, а </text:span><text:span text:style-name="T33">у</text:span><text:span text:style-name="T22"> примедбама на рад бирачког одбора који су саставни део записника, наведено је да се инцидент десио због вођења паралелног записника, односно уписивања броја из бирачког списа бирача <text:s/>који су гласали, од стране појединих чланова бирачког одбора на посебан папир. Примедба на рад бирачког одбора је потписана од стране девет чланова бирачког одбора. Градска изборна комисија града Београда је по оцени навода приговора нашла увидом у изборни материјал за бирачко место број 66 да постоји Записник о раду бирачког одбора на спровођењу гласања и утврђивања резултата гласања за избор одборника Скупштине града Београда за 04. март 2018. године, као и да је у истом констатована примедба о вођењу евиденције бирача који су гласали тако што су записивани редни бројеви из бирачког списка, као и код неспорне чињенице да је на бирачком месту након прекида гласања због нарушавања реда, настављен рад бирачког одбора на спровођењу гласања на овом бирачком месту без нарушавања реда, те закључила да овакво поступање на наведеном бирачком месту не представља такву неправилност, нити повреду правила изборног поступка које су од утицаја на поступак гласања и утврђивања резултата избора. </text:span></text:p>
      <text:p text:style-name="P11"/>
      <text:p text:style-name="P26"><text:span text:style-name="Font_20_Style11"><text:span text:style-name="T16"><text:tab/><text:tab/>Одредбом члана 27. став 3.</text:span></text:span><text:span text:style-name="Font_20_Style11"><text:span text:style-name="T17"> П</text:span></text:span><text:span text:style-name="Font_20_Style11"><text:span text:style-name="T18">равила о раду бирачких одбора за спровођење избора за одборнике Скупштине града Београда, расписаних за 04. март 2018. године (“Службени лист града Београда”, бр. 9/2018), прописано је да је на бирачком месту забрањено да се, ван службене евиденције у изводима из бирачког списка, праве спискови </text:span></text:span><text:soft-page-break/><text:span text:style-name="Font_20_Style11"><text:span text:style-name="T18">бирача који су изашли на гласање (уписивањем имена или редног броја из извода из бирачког списка бирача који су изашли или нису изашли на гласање.).</text:span></text:span></text:p>
      <text:p text:style-name="P26"><text:span text:style-name="Font_20_Style11"><text:span text:style-name="T18"/></text:span></text:p>
      <text:p text:style-name="P26"><text:span text:style-name="T27"><text:tab/><text:tab/></text:span><text:span text:style-name="Font_20_Style11"><text:span text:style-name="T17">Одредбом члана 41.</text:span></text:span><text:span text:style-name="Font_20_Style11"><text:span text:style-name="T18"> истих Правила, прописано је да се у записник о раду бирачког одбора уносе и примедбе и мишљења чланова и заменика чланова <text:s/>бирачког одбора у сталном и проширеном саставу, док је одредбом члана 42. истих Правила, прописано да з</text:span></text:span><text:span text:style-name="Font_20_Style11"><text:span text:style-name="T16">аписник о раду бирачког одбора потписују сви чланови бирачког одбора, а ако записник о раду бирачког одбора не потпишу сви чланови бирачког одбора, то се констатује у записнику о раду бирачког одбора и уз то се евентуално наводе и разлози због којих записник није потписан од стране свих чланова бирачког одбора или њихових заменика.</text:span></text:span></text:p>
      <text:p text:style-name="P26"><text:span text:style-name="Font_20_Style11"><text:span text:style-name="T16"/></text:span></text:p>
      <text:p text:style-name="P26"><text:span text:style-name="Font_20_Style11"><text:span text:style-name="T16"><text:tab/><text:tab/>Одредбом члана 17. Закона о локалним изборима (“Службени гласник РС”, бр. 129/2007...54/11), прописано је у ставу 1. да бирачки одбор непосредно спроводи гласање, обезбеђује правилност и тајност гласања, утврђује резултате гласања на бирачком месту и обавља друге послове одређене законом, а ставом 2. истог члана закона, прописано је да се бирачки одбор стара о одржавању реда на бирачком месту за време гласања. Ближа правила о раду бирачког одбора одређује изборна комисија.</text:span></text:span></text:p>
      <text:p text:style-name="P26"><text:span text:style-name="Font_20_Style11"><text:span text:style-name="T16"/></text:span></text:p>
      <text:p text:style-name="P11"><text:tab/><text:tab/>Одредбом <text:s/>члана 36. став 1. Закона о локалним изборима прописано је да бирачки одбор, по утврђивању резултата гласања, у записник о свом раду уноси : број примљених гласачких листића; број неупотребљених гласачких листића; број неважећи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Ставом 2. овог члана је прописано да се у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Ставом 3. истог члана је прописано да записник о раду бирачког одбора потписују сви чланови бирачког одбора. </text:p>
      <text:p text:style-name="P24"/>
      <text:p text:style-name="P21"><text:span text:style-name="T14"><text:tab/><text:tab/></text:span><text:span text:style-name="T37">Код наведеног чињеничног стања, правилно је, по оцени Управног суда поступила Градска изборна комисија града Београда, када је ожалбеним решењем одбила као неоснован приговор подносиоца, јер из изнетог произлази да је у поступку који је претходио доношењу ожалбеног решења правилно утврђено да је у записнику унета примедба о вођењу евиденције бирача који су гласали тако што су записивани редни бројеви из бирачког списка, као и код неспорне чињенице да је на бирачком месту након прекида гласања због нарушавања реда, настављен рад бирачког одбора на спровођењу гласања на овом бирачком месту без нарушавања реда, правилно Градска изборна комисија закључује <text:s/>да овакво поступање на наведеном бирачком месту не представља </text:span><text:span text:style-name="T37">неправилност нити повреду правила изборног поступка која би била од утицаја на поступак гласања и утврђивања резултата избора. Са изнетог је правилно утврђено да на бирачком месту није било неправилности на које се наводима приговора који су </text:span><text:span text:style-name="T37">поновљени и у жалби указује, а које би могле бити од утицаја на поступак гласања и </text:span><text:span text:style-name="T37">утврђивање резултата избора.</text:span></text:p>
      <text:p text:style-name="P20"/>
      <text:p text:style-name="P26"><text:span text:style-name="Font_20_Style11"><text:span text:style-name="T39"><text:tab/><text:tab/></text:span></text:span><text:span text:style-name="Font_20_Style39"><text:span text:style-name="T39">Са наведеног, налазећи да је ожалбеним решењем правилно одбијен приговор жалиоца, Управни суд је применом одредбе члана 40. став 1. и 2. Закона о </text:span></text:span><text:soft-page-break/><text:span text:style-name="Font_20_Style39"><text:span text:style-name="T39">управним споровима, на чију сходну примену упућује одредба члана 54. став 3. Закона о локалним изборима, донео одлуку као у диспозитову ове пресуде. Стога, у конкретном случају нису испуњени услови да суд својом одлуком мериторно реши овај изборни спор, у смислу одредбе члана 55. став 2. Закона о локалним изборима, на начин како је то жалилац предложио.</text:span></text:span></text:p>
      <text:p text:style-name="P26"><text:span text:style-name="Font_20_Style39"><text:span text:style-name="T38"/></text:span></text:p>
      <text:p text:style-name="P3">ПРЕСУЂЕНО У УПРАВНОМ СУДУ</text:p>
      <text:p text:style-name="P5"><text:span text:style-name="T12">д</text:span><text:span text:style-name="T9">ана</text:span><text:span text:style-name="T12"> 10.03.2018.</text:span><text:span text:style-name="T9"> године </text:span><text:span text:style-name="T12">у </text:span><text:span text:style-name="T12">16,20</text:span><text:span text:style-name="T12"> часова, </text:span><text:span text:style-name="T12">6</text:span><text:span text:style-name="T13"> Уж. </text:span><text:span text:style-name="T13">91</text:span><text:span text:style-name="T13">/18</text:span></text:p>
      <text:p text:style-name="P6"/>
      <text:p text:style-name="P4">Записничар <text:s text:c="80"/>Председник већа-судија</text:p>
      <text:p text:style-name="P31"><text:span text:style-name="T28">Весна Оташевић, </text:span><text:span text:style-name="T28">с.р.</text:span><text:span text:style-name="T31"><text:tab/><text:tab/><text:tab/> <text:s text:c="32"/></text:span><text:span text:style-name="Default_20_Paragraph_20_Font"><text:span text:style-name="T21">Живана Ђукановић, </text:span></text:span><text:span text:style-name="Default_20_Paragraph_20_Font"><text:span text:style-name="T21">с.р.</text:span></text:span></text:p>
      <text:p text:style-name="P28"><text:span text:style-name="Default_20_Paragraph_20_Font"><text:span text:style-name="T21"><text:tab/><text:tab/> <text:s text:c="8"/></text:span></text:span></text:p>
      <text:p text:style-name="P30">За тачност отправка</text:p>
      <text:p text:style-name="P30">Управитељ писарнице</text:p>
      <text:p text:style-name="P33"><text:span text:style-name="Default_20_Paragraph_20_Font"><text:span text:style-name="T20">Дејан Ђурић</text:span></text:span></text:p>
      <text:p text:style-name="P33"><text:span text:style-name="Default_20_Paragraph_20_Font"><text:span text:style-name="T20"/></text:span></text:p>
      <text:p text:style-name="P34"><text:span text:style-name="Default_20_Paragraph_20_Font"><text:span text:style-name="T20">ИР</text:span></text:span></text:p>
      <text:p text:style-name="P32"><text:span text:style-name="Default_20_Paragraph_20_Font"><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19" style:display-name="Font Style19"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use-window-font-color="true" style:font-name="Times New Roman" fo:font-size="12pt" fo:language="zxx" fo:country="none" fo:font-weight="bold" style:font-size-asian="12pt" style:font-weight-asian="bold" style:font-size-complex="12pt" style:font-weight-complex="bold"/>
    </style:style>
    <style:style style:name="MT2" style:family="text">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104%"/>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6</text:span><text:span text:style-name="MT2"> Уж. 9</text:span><text:span text:style-name="MT2">1</text:span><text:span text:style-name="MT2">/18</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2T09:19:48.27</meta:creation-date>
    <meta:editing-duration>PT03H16M33S</meta:editing-duration>
    <meta:editing-cycles>54</meta:editing-cycles>
    <meta:generator>OpenOffice.org/3.2$Win32 OpenOffice.org_project/320m12$Build-9483</meta:generator>
    <dc:title>template upravni BGDnovi2</dc:title>
    <dc:date>2018-03-10T23:50:13.44</dc:date>
    <meta:printed-by>Ika Radusinović</meta:printed-by>
    <meta:print-date>2018-03-10T22:58:59.10</meta:print-date>
    <dc:creator>Ika Radusinović</dc:creator>
    <meta:document-statistic meta:table-count="0" meta:image-count="1" meta:object-count="0" meta:page-count="5" meta:paragraph-count="34" meta:word-count="2008" meta:character-count="1288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9:49"/>
  </office:meta>
</office:document-meta>
</file>