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in" fo:margin-bottom="0in" fo:line-height="100%" fo:text-align="justify" style:justify-single-word="false"/>
    </style:style>
    <style:style style:name="P4" style:family="paragraph" style:parent-style-name="Standard">
      <style:paragraph-properties fo:margin-top="0in" fo:margin-bottom="0in" fo:line-height="100%"/>
      <style:text-properties style:font-name="Times New Roman" fo:font-size="12pt" style:font-size-asian="12pt" style:font-size-complex="12pt"/>
    </style:style>
    <style:style style:name="P5" style:family="paragraph" style:parent-style-name="Standard">
      <style:paragraph-properties fo:margin-top="0in" fo:margin-bottom="0in" fo:line-height="100%"/>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margin-top="0in" fo:margin-bottom="0in" fo:line-height="100%"/>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margin-top="0in" fo:margin-bottom="0in"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margin-top="0in" fo:margin-bottom="0in"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P10" style:family="paragraph" style:parent-style-name="Standard">
      <style:paragraph-properties fo:margin-top="0in" fo:margin-bottom="0in" fo:line-height="100%" fo:text-align="center"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margin-top="0in" fo:margin-bottom="0in"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P13" style:family="paragraph" style:parent-style-name="Standard">
      <style:paragraph-properties fo:margin-top="0in" fo:margin-bottom="0in"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margin-top="0in" fo:margin-bottom="0in"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margin-top="0in" fo:margin-bottom="0in" fo:line-height="100%" fo:text-align="justify" style:justify-single-word="false"/>
      <style:text-properties style:use-window-font-color="true"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top="0in" fo:margin-bottom="0in" fo:line-height="100%" fo:text-align="center" style:justify-single-word="false"/>
      <style:text-properties style:use-window-font-color="true" style:font-name="Times New Roman" fo:font-size="12pt" style:font-size-asian="12pt" style:font-size-complex="12pt"/>
    </style:style>
    <style:style style:name="P17" style:family="paragraph" style:parent-style-name="Standard">
      <style:paragraph-properties fo:margin-top="0in" fo:margin-bottom="0in" fo:line-height="100%" fo:text-align="justify" style:justify-single-word="false"/>
      <style:text-properties fo:language="zxx" fo:country="none" fo:font-weight="normal" style:font-weight-asian="normal" style:font-size-complex="12pt" style:font-weight-complex="normal"/>
    </style:style>
    <style:style style:name="P18" style:family="paragraph" style:parent-style-name="Standard">
      <style:paragraph-properties fo:margin-top="0in" fo:margin-bottom="0in" fo:line-height="100%" fo:text-align="justify" style:justify-single-word="false"/>
      <style:text-properties fo:font-size="12pt" style:font-size-asian="12pt" style:font-size-complex="12pt"/>
    </style:style>
    <style:style style:name="P19" style:family="paragraph" style:parent-style-name="Standard">
      <style:paragraph-properties fo:margin-top="0in" fo:margin-bottom="0in" style:line-height-at-least="0in" fo:text-align="justify" style:justify-single-word="false">
        <style:tab-stops>
          <style:tab-stop style:position="1in"/>
        </style:tab-stops>
      </style:paragraph-properties>
    </style:style>
    <style:style style:name="P20" style:family="paragraph" style:parent-style-name="Style6">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language="sr" fo:country="YU" fo:font-weight="bold" style:font-size-asian="12pt" style:font-weight-asian="bold" style:font-size-complex="12pt" style:font-weight-complex="bold"/>
    </style:style>
    <style:style style:name="P21" style:family="paragraph" style:parent-style-name="Style5">
      <style:paragraph-properties fo:margin-left="0in" fo:margin-right="0in" fo:margin-top="0in" fo:margin-bottom="0in" fo:line-height="100%" fo:text-align="justify" style:justify-single-word="false" fo:text-indent="0in" style:auto-text-indent="false"/>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use-window-font-color="true" style:font-name="Times New Roman2" fo:font-size="12pt" fo:font-weight="bold" fo:background-color="transparent" style:font-name-asian="Times New Roman2" style:font-name-complex="Times New Roman2"/>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6492in"/>
        </style:tab-stops>
      </style:paragraph-properties>
      <style:text-properties fo:language="zxx" fo:country="none" fo:font-weight="bold" style:font-weight-asian="bold" style:font-weight-complex="bold"/>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6492in"/>
        </style:tab-stops>
      </style:paragraph-properties>
      <style:text-properties fo:language="zxx" fo:country="none" fo:font-weight="bold" style:font-weight-asian="bold" style:font-size-complex="12pt" style:font-weight-complex="bold"/>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6492in"/>
        </style:tab-stops>
      </style:paragraph-properties>
      <style:text-properties fo:language="zxx" fo:country="none" fo:font-weight="normal" style:font-weight-asian="normal"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28" style:family="paragraph" style:parent-style-name="Style4" style:master-page-name="">
      <style:paragraph-properties fo:margin-left="-0.0102in" fo:margin-right="0in" fo:margin-top="0in" fo:margin-bottom="0in" fo:line-height="100%" fo:text-align="center" style:justify-single-word="false" fo:text-indent="0in" style:auto-text-indent="false" style:page-number="auto"/>
    </style:style>
    <style:style style:name="P29" style:family="paragraph" style:parent-style-name="Standard">
      <style:paragraph-properties fo:margin-left="1.25in" fo:margin-right="0in" fo:margin-top="0in" fo:margin-bottom="0in" fo:line-height="100%" fo:text-align="justify" style:justify-single-word="false" fo:text-indent="0in" style:auto-text-indent="false"/>
    </style:style>
    <style:style style:name="P30" style:family="paragraph" style:parent-style-name="Standard">
      <style:paragraph-properties fo:margin-left="1.25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31" style:family="paragraph" style:parent-style-name="Style5">
      <style:paragraph-properties fo:margin-left="1.25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32" style:family="paragraph" style:parent-style-name="Standard">
      <style:paragraph-properties fo:text-align="center" style:justify-single-word="false"/>
      <style:text-properties fo:language="zxx" fo:country="none" fo:font-weight="bold" style:font-weight-asian="bold"/>
    </style:style>
    <style:style style:name="P3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34" style:family="paragraph" style:parent-style-name="Standard">
      <style:paragraph-properties fo:line-height="100%" fo:text-align="justify" style:justify-single-word="false"/>
    </style:style>
    <style:style style:name="P3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36" style:family="paragraph" style:parent-style-name="Standard" style:master-page-name="First_20_Page">
      <style:paragraph-properties fo:margin-top="0in" fo:margin-bottom="0in"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T2" style:family="text">
      <style:text-properties style:use-window-font-color="true" style:font-name="Times New Roman" fo:font-size="12pt" fo:language="zxx" fo:country="none" style:text-underline-style="none" fo:font-weight="normal" style:font-size-asian="12pt" style:font-weight-asian="normal" style:font-size-complex="12pt" style:font-weight-complex="normal"/>
    </style:style>
    <style:style style:name="T3" style:family="text">
      <style:text-properties style:use-window-font-color="true" style:font-name="Times New Roman" fo:font-size="12pt" fo:language="zxx" fo:country="none" style:text-underline-style="none" fo:font-weight="normal" style:font-size-asian="12pt" style:language-asian="sr" style:country-asian="YU" style:font-weight-asian="normal" style:font-size-complex="12pt" style:font-weight-complex="normal"/>
    </style:style>
    <style:style style:name="T4" style:family="text">
      <style:text-properties style:use-window-font-color="true" style:font-name="Times New Roman" fo:font-size="12pt" fo:language="zxx" fo:country="none" style:font-size-asian="12pt"/>
    </style:style>
    <style:style style:name="T5" style:family="text">
      <style:text-properties style:use-window-font-color="true" style:font-name="Times New Roman" fo:font-size="12pt" fo:language="zxx" fo:country="none" style:font-size-asian="12pt" style:language-asian="sr" style:country-asian="YU" style:font-size-complex="12pt"/>
    </style:style>
    <style:style style:name="T6"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use-window-font-color="true" style:font-name="Times New Roman" fo:font-size="12pt" style:font-size-asian="12pt"/>
    </style:style>
    <style:style style:name="T8" style:family="text">
      <style:text-properties style:use-window-font-color="true" style:font-name="Times New Roman" fo:font-size="12pt" style:font-size-asian="12pt" style:language-asian="sr" style:country-asian="YU" style:font-size-complex="12pt"/>
    </style:style>
    <style:style style:name="T9" style:family="text">
      <style:text-properties style:use-window-font-color="true" style:font-name="Times New Roman" fo:font-size="12pt" fo:language="sr" fo:country="YU" style:font-size-asian="12pt" style:language-asian="sr" style:country-asian="YU" style:font-size-complex="12pt"/>
    </style:style>
    <style:style style:name="T10"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style>
    <style:style style:name="T11" style:family="text">
      <style:text-properties style:use-window-font-color="true"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sr" fo:country="YU" fo:font-weight="bold" style:font-weight-asian="bold" style:font-weight-complex="bold"/>
    </style:style>
    <style:style style:name="T15" style:family="text">
      <style:text-properties fo:language="sh" fo:country="YU"/>
    </style:style>
    <style:style style:name="T16" style:family="text">
      <style:text-properties fo:language="zxx" fo:country="none"/>
    </style:style>
    <style:style style:name="T17" style:family="text">
      <style:text-properties fo:language="zxx" fo:country="none" fo:font-weight="bold" style:font-weight-asian="bold"/>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bold" fo:background-color="transparent" style:font-name-asian="Times New Roman2" style:font-weight-asian="bold" style:font-name-complex="Times New Roman2" style:font-weight-complex="bold" style:text-scale="104%"/>
    </style:style>
    <style:style style:name="T20"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105%"/>
    </style:style>
    <style:style style:name="T21" style:family="text">
      <style:text-properties fo:font-variant="normal" fo:text-transform="none" style:use-window-font-color="true"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font-variant="normal" fo:text-transform="none" style:use-window-font-color="true" style:text-line-through-style="none" style:font-name="Times New Roman" fo:font-size="12pt" fo:letter-spacing="-0.0016in" fo:font-style="normal" style:text-underline-style="none" fo:font-weight="bold" style:letter-kerning="false" style:text-blinking="false" fo:background-color="transparent" style:font-name-asian="Times New Roman CYR" style:font-size-asian="12pt" style:language-asian="sr" style:country-asian="YU" style:font-style-asian="normal" style:font-weight-asian="bold" style:font-name-complex="Times New Roman CYR" style:font-size-complex="12pt" style:language-complex="zxx" style:country-complex="none" style:font-style-complex="normal" style:font-weight-complex="bold" style:text-scale="105%"/>
    </style:style>
    <style:style style:name="T23" style:family="text">
      <style:text-properties fo:font-variant="normal" fo:text-transform="none" style:use-window-font-color="true" style:text-line-through-style="none" style:font-name="Times New Roman" fo:font-size="9pt" fo:letter-spacing="-0.0028in" fo:font-style="normal" style:text-underline-style="none" fo:font-weight="normal" style:letter-kerning="false" style:text-blinking="false" fo:background-color="transparent" style:font-name-asian="Verdana1"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scale="105%"/>
    </style:style>
    <style:style style:name="T24" style:family="text">
      <style:text-properties fo:font-variant="normal" fo:text-transform="none" style:use-window-font-color="true" style:text-line-through-style="none" style:font-name="Times New Roman" fo:font-size="9pt" fo:letter-spacing="-0.0028in" fo:font-style="italic" style:text-underline-style="none" fo:font-weight="normal" style:letter-kerning="false" style:text-blinking="false" fo:background-color="transparent" style:font-name-asian="Verdana1"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text-scale="105%"/>
    </style:style>
    <style:style style:name="T25" style:family="text">
      <style:text-properties fo:font-variant="normal" fo:text-transform="none" style:use-window-font-color="true" style:text-line-through-style="none" style:font-name="Times New Roman" fo:font-size="9pt" fo:letter-spacing="-0.0028in" fo:language="zxx" fo:country="none" fo:font-style="normal" style:text-underline-style="none" fo:font-weight="normal" style:letter-kerning="false" style:text-blinking="false" fo:background-color="transparent" style:font-name-asian="Verdana1"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scale="105%"/>
    </style:style>
    <style:style style:name="T26"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105%"/>
    </style:style>
    <style:style style:name="T29"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font-size-asian="12pt" style:language-asian="sr" style:country-asian="YU" style:font-weight-asian="bold" style:font-size-complex="12pt" style:font-weight-complex="bold"/>
    </style:style>
    <style:style style:name="T35" style:family="text">
      <style:text-properties style:font-name="Times New Roman" fo:font-size="12pt" fo:language="zxx" fo:country="none" style:font-size-asian="12pt" style:language-asian="sr" style:country-asian="YU" style:font-size-complex="12pt"/>
    </style:style>
    <style:style style:name="T3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language="sr" fo:country="YU" style:font-size-asian="12pt" style:language-asian="sr" style:country-asian="YU" style:font-size-complex="12pt"/>
    </style:style>
    <style:style style:name="T38" style:family="text">
      <style:text-properties style:font-name="Times New Roman" fo:font-size="12pt" style:font-size-asian="12pt" style:language-asian="sr" style:country-asian="YU" style:font-size-complex="12pt"/>
    </style:style>
    <style:style style:name="T39" style:family="text">
      <style:text-properties style:font-name="Times New Roman" fo:font-size="12pt" fo:letter-spacing="-0.0016in" fo:language="zxx" fo:country="none" fo:font-weight="bold" style:font-name-asian="Times New Roman CYR" style:font-size-asian="12pt" style:font-weight-asian="bold" style:font-name-complex="Times New Roman CYR" style:font-size-complex="12pt" style:font-weight-complex="bold" style:text-scale="105%"/>
    </style:style>
    <style:style style:name="T40"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105%"/>
    </style:style>
    <style:style style:name="T41" style:family="text">
      <style:text-properties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language-complex="zxx" style:country-complex="none" style:font-weight-complex="normal" style:text-scale="105%"/>
    </style:style>
    <style:style style:name="T42" style:family="text">
      <style:text-properties fo:color="#000000" style:font-name="Times New Roman" fo:font-size="12pt" fo:letter-spacing="-0.0016in" fo:language="zxx" fo:country="none" style:text-underline-style="none" fo:font-weight="normal" style:font-size-asian="12pt" style:language-asian="sr" style:country-asian="YU" style:font-weight-asian="normal" style:font-size-complex="12pt" style:font-weight-complex="normal" style:text-scale="105%"/>
    </style:style>
    <style:style style:name="T43" style:family="text">
      <style:text-properties fo:color="#000000" style:font-name="Times New Roman" fo:font-size="12pt" fo:letter-spacing="-0.0016in" fo:language="zxx" fo:country="none" style:text-underline-style="none" fo:font-weight="normal" style:font-size-asian="12pt" style:language-asian="sr" style:country-asian="YU" style:font-weight-asian="normal" style:font-size-complex="12pt" style:language-complex="zxx" style:country-complex="none" style:font-weight-complex="normal" style:text-scale="105%"/>
    </style:style>
    <style:style style:name="T44"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45" style:family="text">
      <style:text-properties fo:color="#000000" style:font-name="Times New Roman" fo:font-size="12pt" fo:letter-spacing="-0.0016in" fo:language="sr" fo:country="YU" style:text-underline-style="none" fo:font-weight="normal" style:font-size-asian="12pt" style:language-asian="sr" style:country-asian="YU" style:font-weight-asian="normal" style:font-size-complex="12pt" style:font-weight-complex="normal" style:text-scale="105%"/>
    </style:style>
    <style:style style:name="T46" style:family="text">
      <style:text-properties fo:color="#000000" style:font-name="Times New Roman1" fo:font-size="12pt" fo:letter-spacing="-0.0016in" fo:language="sr" fo:country="YU" style:text-underline-style="none" fo:font-weight="normal" style:font-name-asian="Times New Roman1" style:font-size-asian="12pt" style:language-asian="sr" style:country-asian="YU" style:font-weight-asian="normal" style:font-name-complex="Times New Roman1" style:font-size-complex="12pt" style:font-weight-complex="normal" style:text-scale="105%"/>
    </style:style>
    <style:style style:name="T47" style:family="text">
      <style:text-properties fo:font-size="12pt" style:font-size-asian="12pt"/>
    </style:style>
    <style:style style:name="T48"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4"><text:span text:style-name="T17">УПРАВНИ</text:span><text:span text:style-name="T13"> СУД </text:span></text:p>
      <text:p text:style-name="P5">21 Уж.102/18</text:p>
      <text:p text:style-name="P6"><text:span text:style-name="T12">Дана </text:span><text:span text:style-name="T16">10.03.2018</text:span><text:span text:style-name="T15">. године</text:span></text:p>
      <text:p text:style-name="P7">Б Е О Г Р А Д</text:p>
      <text:p text:style-name="P10"/>
      <text:p text:style-name="P10">У ИМЕ НАРОДА</text:p>
      <text:p text:style-name="P11"/>
      <text:p text:style-name="P11"/>
      <text:p text:style-name="P17"><text:span text:style-name="T7"><text:tab/><text:tab/>Управни суд, у већу састављеном од судија: </text:span><text:span text:style-name="T4">Жељка Шкорића</text:span><text:span text:style-name="T7">, председника већа, </text:span><text:span text:style-name="T4">Павела Јонаша </text:span><text:span text:style-name="T7">и мр </text:span><text:span text:style-name="T4">Зорана Рељића</text:span><text:span text:style-name="T7">, чланова већа, са судским саветником </text:span><text:span text:style-name="T4">Мирелом Костадиновић</text:span><text:span text:style-name="T7">, као записничарем, одлучујући по жалби </text:span><text:span text:style-name="T4">Д. В. <text:s/>из Б., ..., бирача, кандидата за одборника и овлашћеног лица испред предлагача кандидата листе бр. 12 </text:span><text:span text:style-name="Font_20_Style19"><text:span text:style-name="T8"><text:s/>“Иницијатива Не давимо Београд – Жута патка – Чији град, наш град – К.Р.”</text:span></text:span><text:span text:style-name="T4">, изјављеној против решења Градске изборне комисије града Београда, број 013-643/2018 од 07.03.2018. године, којим је одбијен приговор жалиоца, поднет Градској изборној комисији дана 05.03.2018. године, у 19,42 часова, заведен под бројем 013-584/2018</text:span><text:span text:style-name="Font_20_Style19"><text:span text:style-name="T8">,</text:span></text:span><text:span text:style-name="Font_20_Style19"><text:span text:style-name="T9"> </text:span></text:span><text:span text:style-name="T7">у предмету заштите изборног права, у нејавној седници већа, одржаној дана 10.03.2018. године, у 12,30 <text:s/>часова, донео је</text:span></text:p>
      <text:p text:style-name="P13"/>
      <text:p text:style-name="P28"><text:span text:style-name="Font_20_Style11"><text:span text:style-name="T34">П Р Е С У Д У</text:span></text:span></text:p>
      <text:p text:style-name="P31"/>
      <text:p text:style-name="P21"><text:span text:style-name="Font_20_Style13"><text:span text:style-name="T37"><text:tab/><text:tab/>Жалба </text:span></text:span><text:span text:style-name="Font_20_Style13"><text:span text:style-name="T34">СЕ</text:span></text:span><text:span text:style-name="Font_20_Style13"><text:span text:style-name="T37"> </text:span></text:span><text:span text:style-name="Font_20_Style12"><text:span text:style-name="T35">ОДБИЈА.</text:span></text:span></text:p>
      <text:p text:style-name="P29"><text:span text:style-name="Font_20_Style12"><text:span text:style-name="T35"/></text:span></text:p>
      <text:p text:style-name="P30"/>
      <text:p text:style-name="P20"><text:span text:style-name="Font_20_Style13"><text:span text:style-name="T38">О </text:span></text:span><text:span text:style-name="Font_20_Style13"><text:span text:style-name="T35">б</text:span></text:span><text:span text:style-name="Font_20_Style13"><text:span text:style-name="T38"> </text:span></text:span><text:span text:style-name="Font_20_Style13"><text:span text:style-name="T35">р</text:span></text:span><text:span text:style-name="Font_20_Style13"><text:span text:style-name="T38"> </text:span></text:span><text:span text:style-name="Font_20_Style13"><text:span text:style-name="T35">а з</text:span></text:span><text:span text:style-name="Font_20_Style13"><text:span text:style-name="T38"> </text:span></text:span><text:span text:style-name="Font_20_Style13"><text:span text:style-name="T35">л</text:span></text:span><text:span text:style-name="Font_20_Style13"><text:span text:style-name="T38"> о </text:span></text:span><text:span text:style-name="Font_20_Style13"><text:span text:style-name="T35">ж</text:span></text:span><text:span text:style-name="Font_20_Style13"><text:span text:style-name="T38"> е </text:span></text:span><text:span text:style-name="Font_20_Style13"><text:span text:style-name="T35">њ </text:span></text:span><text:span text:style-name="Font_20_Style13"><text:span text:style-name="T38">е</text:span></text:span></text:p>
      <text:p text:style-name="P13"/>
      <text:p text:style-name="P3"><text:span text:style-name="Font_20_Style19"><text:span text:style-name="T32"><text:tab/><text:tab/></text:span></text:span><text:span text:style-name="Font_20_Style19"><text:span text:style-name="T36">Оспореним решењем </text:span></text:span><text:span text:style-name="Font_20_Style19"><text:span text:style-name="T32">одбијен је, као неоснован, п</text:span></text:span><text:span text:style-name="Font_20_Style19"><text:span text:style-name="T36">риговор </text:span></text:span><text:span text:style-name="Font_20_Style19"><text:span text:style-name="T6">изборне листе бр. 12 “Иницијатива Не давимо Београд – Жута патка – Чији град, наш град К. Р.”, поднет од стране овлашћеног лица Д.В. из Б., ..., Градској изборној комисији дана 05.03.2018. године, у 19,42 часова, заведен под бројем 013-584/2018, изјављен због неправилности у поступку спровођења избора и утврђивању изборних резултата на гласању дана 04.03.2018. године, на бирачком месту број 50, у Градској општини Вождовац.</text:span></text:span></text:p>
      <text:p text:style-name="P3"><text:span text:style-name="Font_20_Style19"><text:span text:style-name="T6"/></text:span></text:p>
      <text:p text:style-name="P3"><text:span text:style-name="Font_20_Style19"><text:span text:style-name="T10"><text:tab/><text:tab/></text:span></text:span><text:span text:style-name="Font_20_Style19"><text:span text:style-name="T6">Против наведеног решења жалилац је, </text:span></text:span><text:span text:style-name="Font_20_Style19"><text:span text:style-name="T6">непосредно,</text:span></text:span><text:span text:style-name="Font_20_Style19"><text:span text:style-name="T6"> поднео жалбу Управном суду дана 09.03.2018. године, у 13,25 часова, </text:span></text:span><text:span text:style-name="Font_20_Style19"><text:span text:style-name="T6">у којој је, понављајући наводе из приговора, оспорио законитост решења Градске изборне комисије, </text:span></text:span><text:span text:style-name="Font_20_Style19"><text:span text:style-name="T6">наводећи да је приговором жалиоца тражено да се пониште избори на бирачком месту број </text:span></text:span><text:span text:style-name="Font_20_Style19"><text:span text:style-name="T6">50</text:span></text:span><text:span text:style-name="Font_20_Style19"><text:span text:style-name="T6"> у Градској општини Вождовац, због учињене неправилности која за последицу треба да има распуштање бирачког одбора и понављање гласања, а која се састоји у томе што је члан бирачког одбора водио евиденцију редних бројева гласача који су изашли на </text:span></text:span><text:span text:style-name="Font_20_Style19"><text:span text:style-name="T6">изборе и ове информације преносио непознатим лицима, те да је са овим радњама </text:span></text:span><text:soft-page-break/><text:span text:style-name="Font_20_Style19"><text:span text:style-name="T6">наставио и након што је упозорен да је реч о незаконитом поступању. Сматрa да је наведено понашање у директној супротности са одредбом члана 27. став 3. Правила о раду бирачких одбора за спровођење избора за одборнике Скупштине града Београда, расписаних <text:s/>за 04.03.2018. године, јер вођење паралелне евиденције на бирачком месту указује на постојање паралелних спискова бирача који се воде ван надлежног органа, што не само да је противно Закону о јединственом бирачком списку и Закону о заштити података о личности, него указује на могућност злоупотребе бирачког списка на тај начин што би се награђивањем, принудом, уценом, подмићивањем или претњом остварио недозвољени утицај на бирача. Будући да је чланом 2. став 1. Закона о избору народних посланика, као и чланом 3. став 1. Закона о локалним изборима предвиђено да се гласа слободно, а да је овај модус поступања примећен на великом броју бирачких места, постоји основана сумња да се на овај начин систематски утиче на вољу бирача и да се тако крше њихова Уставом гарантована грађанска права и незаконито утиче на резултате избора. По мишљењу жалиоца, све указује да су чланови бирачког одбора који су водили паралелни бирачки списак, свесно или несвесно, допринели утицају на бираче, што је у супротности са чланом 69. став 1. Закона о избору народних посланика, за шта је ставом 4. истог члана предвиђено обавезно распуштање бирачког одбора, образовање новог бирачког одбора и понављање гласања. </text:span></text:span></text:p>
      <text:p text:style-name="P3"><text:span text:style-name="Font_20_Style19"><text:span text:style-name="T6"/></text:span></text:p>
      <text:p text:style-name="P18"><text:span text:style-name="Font_20_Style19"><text:span text:style-name="T6"><text:tab/><text:tab/>Подносилац жалбе <text:s/>предлаже да суд, сагласно члану 33. Закона о управним споровима у овој ствари одржи јавну расправу, те да у циљу утврђивања чињеничног стања саслуша Д.С. из Б., ул. ..., као члана бирачког одбора који је уочио и пријавио почињену неправилност, а на све околности које су од значаја за одлуку у овој ствари. Имајући у виду наведено, жалилац предлаже да Управни суд, у складу са чланом 55. став 2. Закона о локалним изборима и чланом 43. Закона о управним споровима, својом одлуком мериторно реши овај изборни спор, тако што ће, у складу са чланом 69. став 4. Закона о избору народних посланика, поништити гласање на бирачком месту, распустити бирачки одбор, образовати нови бирачки одбор и одредити понављање гласања том бирачком одбору.</text:span></text:span></text:p>
      <text:p text:style-name="P18"><text:span text:style-name="Font_20_Style19"><text:span text:style-name="T6"/></text:span></text:p>
      <text:p text:style-name="P18"><text:span text:style-name="Font_20_Style19"><text:span text:style-name="T6"><text:tab/><text:tab/>Поступајући по налогу Управног суда, датом у акту </text:span></text:span><text:span text:style-name="Font_20_Style39"><text:span text:style-name="T11">21 Уж.102/18 од 09.03.2018.</text:span></text:span><text:span text:style-name="Font_20_Style19"><text:span text:style-name="T6"> године, Градска изборна комисија града Београда је Управном суду дана 09.03.2018. године у 23,0</text:span></text:span><text:span text:style-name="Font_20_Style19"><text:span text:style-name="T6">2</text:span></text:span><text:span text:style-name="Font_20_Style19"><text:span text:style-name="T6"> часова, доставила одговор на жалбу са списима предмета. У одговору на жалбу Градска изборна комисија је оспорила наводе из жалбе у целости, сматрајући да је решење број: 013-643/18 од 07.03.2018. године законито и, остајући у свему код навода из образложења ожалбеног решења, предложила је да суд жалбу одбије као неосновану. </text:span></text:span></text:p>
      <text:p text:style-name="P18"><text:span text:style-name="Font_20_Style19"><text:span text:style-name="T6"/></text:span></text:p>
      <text:p text:style-name="P3"><text:span text:style-name="Font_20_Style19"><text:span text:style-name="T6"><text:tab/><text:tab/>Одлучујући о поднетој жалби, на основу одредаба члана 54. ст. 1. и 3. Закона о локалним изборима (''Службени гласник РС'' бр. 129/07...54/11), Управни суд је нашао да је жалба благовремена, допуштена и изјављена од овлашћеног лица, те је оценом навода жалбе, одговора на жалбу, ожалбеног решења и достављених списа ове изборне ствари, нашао да жалба није основана. </text:span></text:span></text:p>
      <text:p text:style-name="P3"><text:span text:style-name="Font_20_Style19"><text:span text:style-name="T6"/></text:span></text:p>
      <text:p text:style-name="P3"><text:span text:style-name="T2"><text:tab/><text:tab/>Према стању у списима и образложењу ожалбеног решења произлази да </text:span><text:soft-page-break/><text:span text:style-name="T2">је и</text:span><text:span text:style-name="Font_20_Style19"><text:span text:style-name="T3">зборна листа бр. 12 “Иницијатива Не давимо Београд – Жута патка – Чији град, наш град <text:s/>К.Р.”, од стране овлашћеног лица Д.В. из Б., благовремено поднела приговор Градској изборној комисији, на рад бирачког одбора на бирачком месту број 50 у Градској општини Вождовац. У приговору је навео да је у поступку спровођења избора и утврђивању резултата избора на гласању дана 04.03.2018. године на овом бирачом месту учињена неправилност која се састоји у томе што је члан бирачког одбора водио евиденцију редних бројева гласача који су изашли на изборе и ове информације преносио непознатим лицима. Наведени члан бирачког одбора наставио је са оваквом праксом, упркос томе што је био опоменут од контролора на бирачком месту да се ради о незаконитом поступању. Указао је да је наведено понашање у директној супротности са одредбом члана 27. став 3. Правила о раду бирачког одбора за спровођење избора за одборнике Скупштине града Београда расписаних за 04.03.2018. године и са одредбом члан 69. став 1. Закона о избору народних посланика, за шта је ставом 4. истог члана прописано обавезно распуштање бирачког одбора, образовање новог бирачког одбора и понављање гласања. </text:span></text:span></text:p>
      <text:p text:style-name="P3"><text:span text:style-name="Font_20_Style19"><text:span text:style-name="T3"/></text:span></text:p>
      <text:p text:style-name="P3"><text:span text:style-name="T2"><text:tab/><text:tab/>Р</text:span><text:span text:style-name="Font_20_Style11"><text:span text:style-name="T3">ешавајући по приговору, Градска изборна комисија града Београда је </text:span></text:span><text:span text:style-name="Font_20_Style11"><text:span text:style-name="T42">утврдила да постоји Записник о раду бирачког одбора на спровођењу гласања и утврђивању резултата гласања за избор одборника Скупштине града Београда, за 4. март 2018. године (образац СГБ-12/18), </text:span></text:span><text:span text:style-name="Font_20_Style13"><text:span text:style-name="T45">са утврђеним резултатима гласања за бирачко место број </text:span></text:span><text:span text:style-name="Font_20_Style13"><text:span text:style-name="T42">50</text:span></text:span><text:span text:style-name="Font_20_Style13"><text:span text:style-name="T45">, под називом </text:span></text:span><text:span text:style-name="Font_20_Style13"><text:span text:style-name="T42">ОШ </text:span></text:span><text:span text:style-name="Font_20_Style13"><text:span text:style-name="T45">"</text:span></text:span><text:span text:style-name="Font_20_Style13"><text:span text:style-name="T42">Ђура Да</text:span></text:span><text:span text:style-name="Font_20_Style13"><text:span text:style-name="T45">н</text:span></text:span><text:span text:style-name="Font_20_Style13"><text:span text:style-name="T42">ичић</text:span></text:span><text:span text:style-name="Font_20_Style13"><text:span text:style-name="T45">" </text:span></text:span><text:span text:style-name="Font_20_Style13"><text:span text:style-name="T42">Мештровићева</text:span></text:span><text:span text:style-name="Font_20_Style13"><text:span text:style-name="T45"> </text:span></text:span><text:span text:style-name="Font_20_Style13"><text:span text:style-name="T42">бр. 19А,</text:span></text:span><text:span text:style-name="Font_20_Style13"><text:span text:style-name="T45"> у Градској општини </text:span></text:span><text:span text:style-name="Font_20_Style13"><text:span text:style-name="T42">Вождовац и </text:span></text:span><text:span text:style-name="Font_20_Style11"><text:span text:style-name="T42">да у истом није констатована примедба наведена у приговору. </text:span></text:span>У<text:span text:style-name="Font_20_Style13"><text:span text:style-name="T45"> </text:span></text:span><text:span text:style-name="Font_20_Style13"><text:span text:style-name="T42">наведном</text:span></text:span><text:span text:style-name="Font_20_Style13"><text:span text:style-name="T45"> Записнику о раду бирачког одбора, под тачком 7. на страни </text:span></text:span><text:span text:style-name="Font_20_Style13"><text:span text:style-name="T46">1/I</text:span></text:span><text:span text:style-name="Font_20_Style13"><text:span text:style-name="T45">, записника уписано је </text:span></text:span><text:span text:style-name="Font_20_Style13"><text:span text:style-name="T42">„гласање се одвијало све време у потпуном реду</text:span></text:span><text:span text:style-name="Font_20_Style13"><text:span text:style-name="T45">", </text:span></text:span><text:span text:style-name="Font_20_Style11"><text:span text:style-name="T42">а З</text:span></text:span><text:span text:style-name="Font_20_Style13"><text:span text:style-name="T45">аписник о раду бирачког </text:span></text:span><text:span text:style-name="Font_20_Style13"><text:span text:style-name="T42">одбора је потписан</text:span></text:span><text:span text:style-name="Font_20_Style13"><text:span text:style-name="T45"> без примедби од стране председника бирачког одбора и његовог заменика, као и од стране осталих чланова бирачког </text:span></text:span><text:span text:style-name="Font_20_Style13"><text:span text:style-name="T42">одбора (</text:span></text:span><text:span text:style-name="Font_20_Style13"><text:span text:style-name="T45">укупно </text:span></text:span><text:span text:style-name="Font_20_Style13"><text:span text:style-name="T42">19</text:span></text:span><text:span text:style-name="Font_20_Style13"><text:span text:style-name="T45"> </text:span></text:span><text:span text:style-name="Font_20_Style13"><text:span text:style-name="T42">потписа).</text:span></text:span><text:span text:style-name="Font_20_Style13"><text:span text:style-name="T45"> У </text:span></text:span><text:span text:style-name="Font_20_Style13"><text:span text:style-name="T42">наведеном З</text:span></text:span><text:span text:style-name="Font_20_Style13"><text:span text:style-name="T45">аписнику нема </text:span></text:span><text:span text:style-name="Font_20_Style13"><text:span text:style-name="T42">констатације</text:span></text:span><text:span text:style-name="Font_20_Style13"><text:span text:style-name="T45"> да исти није потписан од стране свих чланова бирачког одбора или њихових заменика.</text:span></text:span><text:span text:style-name="Font_20_Style13"><text:span text:style-name="T42"> </text:span></text:span></text:p>
      <text:p text:style-name="P3"><text:span text:style-name="Font_20_Style13"><text:span text:style-name="T42"/></text:span></text:p>
      <text:p text:style-name="P34"><text:span text:style-name="Font_20_Style11"><text:span text:style-name="T27"><text:tab/><text:tab/>Одредбом члана 27. став 3.</text:span></text:span><text:span text:style-name="Font_20_Style11"><text:span text:style-name="T29"> П</text:span></text:span><text:span text:style-name="Font_20_Style11"><text:span text:style-name="T26">равила о раду бирачких одбора за спровођење избора за одборнике Скупштине града Београда, расписаних за 04. март 2018. године (“Службени лист града Београда”, бр. 9/2018), прописано је да је на бирачком месту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text:span></text:span></text:p>
      <text:p text:style-name="P34"><text:span text:style-name="Font_20_Style11"><text:span text:style-name="T26"/></text:span></text:p>
      <text:p text:style-name="P34"><text:span text:style-name="T33"><text:tab/><text:tab/></text:span><text:span text:style-name="Font_20_Style11"><text:span text:style-name="T29">Одредбом члана 41.</text:span></text:span><text:span text:style-name="Font_20_Style11"><text:span text:style-name="T26"> истих Правила,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их Правила, прописано да з</text:span></text:span><text:span text:style-name="Font_20_Style11"><text:span text:style-name="T27">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34"><text:span text:style-name="Font_20_Style11"><text:span text:style-name="T27"><text:tab/><text:tab/>Одредбом члана 17. Закона о локалним изборима (“Службени гласник РС”, </text:span></text:span><text:soft-page-break/><text:span text:style-name="Font_20_Style11"><text:span text:style-name="T27">бр. 129/2007...54/11),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закона, прописано је да се бирачки одбор стара о одржавању реда на бирачком месту за време гласања. Ближа правила о раду бирачког одбора одређује изборна комисија.</text:span></text:span></text:p>
      <text:p text:style-name="P34"><text:span text:style-name="Font_20_Style11"><text:span text:style-name="T27"/></text:span></text:p>
      <text:p text:style-name="P35"><text:tab/><text:tab/>Одредбом <text:s/>члана 36. став 1. Закона о локалним изборима прописано је да бирачки одбор, по утврђивању резултата гласања, у записник о свом раду уноси :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35"/>
      <text:p text:style-name="P3"><text:span text:style-name="Font_20_Style13"><text:span text:style-name="T29"><text:tab/><text:tab/>Одредбом члана 69. став 1. Закона о избору народних посланика (“Службени гласник РС”, бр. 35/00...36/11), који се сходно примењује на основу члана 58. Закона о локалним изборима, прописано је да чланови бирачког одбора не смеју ни на који начин утицати на одлуку бирача. Одредбом става 2. истог члана, прописано је да су чланови бирачког одбора дужни да бирачу, на његов захтев, поново објасне начин гласања. Одредбом става 3. истог члана, прописано је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 до 3. овог члана, Републичка изборна комисија распушта бирачки одбор, образује нови бирачки одбор и одређује понављање гласања у том бирачком одбору. </text:span></text:span></text:p>
      <text:p text:style-name="P3"><text:span text:style-name="Font_20_Style13"><text:span text:style-name="T29"/></text:span></text:p>
      <text:p text:style-name="P3"><text:span text:style-name="Font_20_Style13"><text:span text:style-name="T28"><text:tab/><text:tab/></text:span></text:span><text:span text:style-name="Font_20_Style11"><text:span text:style-name="T44">Код изнетог чињеничног и правног стања, по оцени Управног суда, правилно је поступила Градска изборна комисија града Београда, када је ожалбеним решењем одбила као неоснован приговор жалиоца, јер из напред изнетог произлази да je, у поступку који је предходио доношењу ожалбеног решења, правилно утврђено да у З</text:span></text:span><text:span text:style-name="Font_20_Style11"><text:span text:style-name="T42">аписник о раду бирачког одбора на спровођењу гласања и утврђивању резултата гласања за избор одборнике Скупштине града Београда, за 4. март 2018. године (образац СГБ-12/18), није констатована примедба која се наводи у приговору да </text:span></text:span><text:span text:style-name="Font_20_Style13"><text:span text:style-name="T45">„</text:span></text:span><text:span text:style-name="Font_20_Style13"><text:span text:style-name="T42">је члан бирачког одбора водио евиденцију редних бројева гласача који су изашли на изборе и ове информације преносио непознатим лицима</text:span></text:span><text:span text:style-name="Font_20_Style13"><text:span text:style-name="T45">", </text:span></text:span><text:span text:style-name="Font_20_Style13"><text:span text:style-name="T43">већ је у записнику наведено да је све протекло регуларно </text:span></text:span><text:span text:style-name="Font_20_Style13"><text:span text:style-name="T45">.</text:span></text:span><text:span text:style-name="T39"> </text:span><text:span text:style-name="T40">Са изнетог је Градска изборна комисија града Београда правилно утврдила да на бирачком месту није било неправилности и повреда правила изборног поступка на које се приговором и жалбом указује, а које би могле бити од утицаја на поступак гласања и утврђивање резултата избора. </text:span></text:p>
      <text:p text:style-name="P9"/>
      <text:p text:style-name="P9"/>
      <text:p text:style-name="P3"><text:span text:style-name="T40"><text:tab/><text:tab/></text:span><text:span text:style-name="T41">Суд је имао у виду и остале наводе жалбе, али је нашао да су без утицаја </text:span><text:soft-page-break/><text:span text:style-name="T41">на оцену законитости оспореног решења. Ово због тога што жалилац те наводе није изнео у приговору, а оспореним решењем је одлучено о основаности навода изнетих у приговору.</text:span></text:p>
      <text:p text:style-name="P33"><text:span text:style-name="Font_20_Style11"><text:span text:style-name="T22"/></text:span></text:p>
      <text:p text:style-name="P3"><text:span text:style-name="Font_20_Style11"><text:span text:style-name="T44"><text:tab/><text:tab/></text:span></text:span><text:span text:style-name="Font_20_Style39"><text:span text:style-name="T44">Следом изложеног, налазећи да је ожалбеним решењем правилно одбијен приговор жалиоца, Управни суд је применом одредбе члана 40. став 1. и 2. Закона о управним споровима (“Службени гласник РС”, бр. 111/09) на чију сходну примену упућује одредба члана 54. став 3. Закона о локалним изборима (“Службени гласник РС”, бр. 129/07...54/11) донео одлуку као у диспозито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span></text:span></text:p>
      <text:p text:style-name="P8"><text:span text:style-name="Font_20_Style13"><text:span text:style-name="T45"/></text:span></text:p>
      <text:p text:style-name="P14"/>
      <text:p text:style-name="P13">ПРЕСУЂЕНО У УПРАВНОМ СУДУ</text:p>
      <text:p text:style-name="P16"><text:span text:style-name="T18">Д</text:span><text:span text:style-name="T14">ана</text:span><text:span text:style-name="T18"> 10.03.2018.</text:span><text:span text:style-name="T14"> године </text:span><text:span text:style-name="T18">у 12,30 часова, </text:span><text:span text:style-name="T19">21 Уж.102/18</text:span></text:p>
      <text:p text:style-name="P12"/>
      <text:p text:style-name="P22">Записничар<text:tab/><text:tab/><text:tab/><text:tab/><text:tab/> <text:s text:c="32"/>Председник већа – судија</text:p>
      <text:p text:style-name="P23">Мирела Костадиновић,<text:span text:style-name="T16">с.р.</text:span> <text:tab/><text:tab/><text:tab/><text:tab/> <text:s text:c="15"/>Жељко Шкорић,<text:span text:style-name="T16">с.р.</text:span></text:p>
      <text:p text:style-name="P25"/>
      <text:p text:style-name="P32">За тачност отправка</text:p>
      <text:p text:style-name="P32">Управитељ писарнице</text:p>
      <text:p text:style-name="P32">Дејан Ђурић</text:p>
      <text:p text:style-name="P26"/>
      <text:p text:style-name="P27"><text:span text:style-name="T47"><text:tab/><text:tab/><text:tab/><text:tab/><text:tab/><text:tab/><text:tab/></text:span><text:span text:style-name="T48"><text:tab/><text:tab/><text:tab/><text:tab/></text:span></text:p>
      <text:p text:style-name="P19"><text:span text:style-name="Default_20_Paragraph_20_Font"><text:span text:style-name="T30"><text:s text:c="25"/></text:span></text:span><text:span text:style-name="Default_20_Paragraph_20_Font"><text:span text:style-name="T31"><text:s text:c="22"/></text:span></text:span></text:p>
      <text:p text:style-name="P24"><text:span text:style-name="Default_20_Paragraph_20_Font"><text:span text:style-name="T23">ИО/</text:span></text:span><text:span text:style-name="Default_20_Paragraph_20_Font"><text:span text:style-name="T25">ОИ</text:span></text:span><text:span text:style-name="Default_20_Paragraph_20_Font"><text:span text:style-name="T24"><text:tab/></text:span></text:span><text:span text:style-name="Default_20_Paragraph_20_Font"><text:span text:style-name="T20"><text:tab/><text:tab/></text:span></text:span></text:p>
      <text:p text:style-name="P15"/>
      <text:p text:style-name="P3"><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2866in" fo:text-align="justify" style:justify-single-word="false"/>
    </style:style>
    <style:style style:name="Style3" style:family="paragraph" style:parent-style-name="Standard" style:next-style-name="Standard">
      <style:paragraph-properties fo:margin-left="0in" fo:margin-right="0in" fo:line-height="0.2874in" fo:text-align="justify" style:justify-single-word="false" fo:text-indent="0.5799in" style:auto-text-indent="false"/>
    </style:style>
    <style:style style:name="Numbering_20_Symbols" style:display-name="Numbering Symbols" style:family="text"/>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6" style:display-name="Font Style36" style:family="text" style:parent-style-name="Default_20_Paragraph_20_Font">
      <style:text-properties style:font-name="Courier New" fo:font-size="9pt" fo:letter-spacing="0.0071in" fo:font-weight="bold" style:font-name-asian="Courier New" style:font-size-asian="9pt" style:font-weight-asian="bold" style:font-name-complex="Courier New" style:font-size-complex="9pt" style:font-weight-complex="bold"/>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1 Уж.102/18</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09T10:35:39.14</meta:creation-date>
    <meta:editing-duration>PT06H06M53S</meta:editing-duration>
    <meta:editing-cycles>71</meta:editing-cycles>
    <meta:generator>OpenOffice.org/3.2$Win32 OpenOffice.org_project/320m12$Build-9483</meta:generator>
    <dc:title>template upravni BGDnovi</dc:title>
    <meta:initial-creator>Stevo Djuranović</meta:initial-creator>
    <dc:date>2018-03-10T22:27:00.11</dc:date>
    <meta:print-date>2018-03-10T22:26:58.36</meta:print-date>
    <meta:printed-by>Ika Radusinović</meta:printed-by>
    <meta:document-statistic meta:table-count="0" meta:image-count="1" meta:object-count="0" meta:page-count="5" meta:paragraph-count="37" meta:word-count="1957" meta:character-count="12620"/>
    <dc:creator>Ika Radusino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3-09T10:35:39"/>
  </office:meta>
</office:document-meta>
</file>